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 fo:margin-left="1.0416in">
        <style:tab-stops/>
      </style:paragraph-properties>
      <style:text-properties style:font-name-asian="Calibri" style:font-size-complex="11pt"/>
    </style:style>
    <style:style style:name="P53" style:parent-style-name="Normal" style:family="paragraph">
      <style:paragraph-properties fo:text-align="justify" fo:line-height="140%" fo:margin-left="1.0416in">
        <style:tab-stops>
          <style:tab-stop style:type="left" style:position="-0.2541in"/>
        </style:tab-stops>
      </style:paragraph-properties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text-properties style:font-name="TimesLT" style:font-name-complex="Arial Unicode MS" fo:font-size="5pt" style:font-size-asian="5pt" style:font-size-complex="5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DIDŽIAUSIO LEISTINO DARBUOTOJŲ, DIRBANČIŲ PAGAL DARBO SUTARTIS, PAREIGYBIŲ SKAIČIAUS BIRŠTONO LOPŠELYJE-DARŽELYJE „GILIUKAS“ PATVIRTINIMO</text:p>
      <text:p text:style-name="P15"/>
      <text:p text:style-name="P16">2022 m. rugpjūčio 26 d. Nr. TSE-135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6 straipsnio 4 dalimi, 18 straipsnio 1 dalimi, Lietuvos Respublikos <text:s/>biudžetinių įstaigų įstatymo 4 straipsnio 3 dalies 7 punktu, 9 straipsnio 2 dalies 4 punktu, Birštono lopšelio-darželio „Gil</text:span><text:span text:style-name="T23">iukas“ nuostatų, patvirtintų Birštono savivaldybės tarybos<text:s/></text:span><text:span text:style-name="T24">2021 m. gruodžio 16 d. sprendimu Nr.<text:s/></text:span><text:span text:style-name="T25">(1.3.E)-TSE-183 „Dėl Birštono lopšelio-darželio „Giliukas“ nuostatų patvirtinimo“,<text:s/></text:span><text:span text:style-name="T26">7.1 papunkčiu</text:span><text:span text:style-name="T27"><text:s/></text:span><text:span text:style-name="T28">ir atsižvelgdama į Birštono lopšelio-darželio „Giliukas“ 2022<text:s/></text:span><text:span text:style-name="T29">m. rugpjūčio 4 d. raštą Nr. SR-29 „Dėl Birštono<text:s/></text:span><text:soft-page-break/><text:span text:style-name="T30">lopšelio-darželio „Giliukas“ didžiausio leistino etatų skaičiaus“,</text:span><text:span text:style-name="T31"><text:s/></text:span><text:span text:style-name="T32">Birštono<text:s/></text:span><text:span text:style-name="T33">savivaldybės taryba <text:s/>n u s p r e n d ž i a:</text:span></text:p>
      <text:p text:style-name="P34"><text:span text:style-name="T35">1</text:span><text:span text:style-name="T36">. Patvirtinti didžiausią leistiną darbuotojų, dirbančių pagal darbo sutartis, parei</text:span><text:span text:style-name="T37">gybių <text:s/>skaičių Birštono lopšelyje-darželyje „Giliukas“ –<text:s/></text:span><text:span text:style-name="T38">21,25</text:span><text:span text:style-name="T39"><text:s/>etato.</text:span></text:p>
      <text:p text:style-name="P40"><text:span text:style-name="T41">2</text:span><text:span text:style-name="T42">. Pripažinti netekusiu galios Birštono savivaldybės tarybos 2022 m. vasario 10 d. sprendimą Nr. TSE-8 „Dėl didžiausio leistino darbuotojų, dirbančių pagal darbo sutartis, pareigybių</text:span><text:span text:style-name="T43"><text:s/>skaičiaus Birštono lopšelyje-darželyje „Giliukas“ patvirtinimo“.</text:span></text:p>
      <text:p text:style-name="P44"><text:span text:style-name="T45">3</text:span><text:span text:style-name="T46">.<text:s/></text:span><text:span text:style-name="T47">Įpareigoti Birštono lopšelio-darželio „Giliukas“ direktorę Reginą Gustaitienę patvirtinti Birštono lopšelio-darželio „Giliukas“ pareigybių sąrašą ir etatų skaičių (dydį), neviršijant<text:s/></text:span><text:span text:style-name="T48">didžiausio leistino darbuotojų, dirbančių pagal darbo sutartis, pareigybių skaičiaus ir įstaigai nustatyto darbo užmokesčio fondo.</text:span></text:p>
      <text:p text:style-name="P49"><text:span text:style-name="T50">4</text:span><text:span text:style-name="T51">. Nustatyti, kad šis sprendimas įsigalioja 2022 m. rugsėjo 1 d.</text:span></text:p>
      <text:p text:style-name="P52"/>
      <text:p text:style-name="P53"/>
      <text:p text:style-name="P54"/>
      <text:p text:style-name="P55"/>
      <text:p text:style-name="P56"><text:span text:style-name="T57">Savivaldybės merė</text:span><text:span text:style-name="T58"><text:tab/></text:span><text:span text:style-name="T59">Nijolė Dirginčienė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30T07:20:00Z</meta:creation-date>
    <dc:date>2023-06-30T07:20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9" meta:character-count="1736" meta:row-count="89" meta:non-whitespace-character-count="1529"/>
  </office:meta>
</office:document-meta>
</file>