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font-size-complex="12pt"/>
    </style:style>
    <style:style style:name="P19" style:parent-style-name="Normal" style:family="paragraph">
      <style:paragraph-properties fo:text-align="center" fo:line-height="110%">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line-height="110%"/>
      <style:text-properties style:language-asian="lt" style:country-asian="LT"/>
    </style:style>
    <style:style style:name="P21" style:parent-style-name="Normal" style:family="paragraph">
      <style:paragraph-properties fo:text-align="center" fo:line-height="110%"/>
      <style:text-properties style:language-asian="lt" style:country-asian="LT"/>
    </style:style>
    <style:style style:name="P22" style:parent-style-name="Normal" style:family="paragraph">
      <style:paragraph-properties fo:text-align="center" fo:line-height="110%"/>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Lucida Sans Unicode"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left="0.5in">
        <style:tab-stops>
          <style:tab-stop style:type="left" style:position="0.1895in"/>
        </style:tab-stops>
      </style:paragraph-properties>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fo:font-weight="bold" style:font-weight-asian="bold" style:font-size-complex="12pt"/>
    </style:style>
    <style:style style:name="T75" style:parent-style-name="DefaultParagraphFont" style:family="text">
      <style:text-properties style:font-name-asian="Lucida Sans Unicode" fo:font-weight="bold" style:font-weight-asian="bold"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style:font-name-asian="Lucida Sans Unicode" fo:font-weight="bold" style:font-weight-asian="bold"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text-align="justify" fo:margin-left="0.5in">
        <style:tab-stops>
          <style:tab-stop style:type="left" style:position="0.1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size-complex="12pt"/>
    </style:style>
    <style:style style:name="P152" style:parent-style-name="Normal" style:family="paragraph">
      <style:paragraph-properties fo:text-align="center" fo:text-indent="0.4923in">
        <style:tab-stops>
          <style:tab-stop style:type="left" style:position="0.7875in"/>
        </style:tab-stops>
      </style:paragraph-properties>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fo:font-weight="bold" style:font-weight-asian="bold" style:font-size-complex="12pt"/>
    </style:style>
    <style:style style:name="T155" style:parent-style-name="DefaultParagraphFont" style:family="text">
      <style:text-properties style:font-name-asian="Lucida Sans Unicode" fo:font-weight="bold" style:font-weight-asian="bold" style:font-size-complex="12pt"/>
    </style:style>
    <style:style style:name="P156" style:parent-style-name="Normal" style:family="paragraph">
      <style:paragraph-properties fo:text-align="center" fo:text-indent="0.4923in">
        <style:tab-stops>
          <style:tab-stop style:type="left" style:position="0.7875in"/>
        </style:tab-stops>
      </style:paragraph-properties>
    </style:style>
    <style:style style:name="T157" style:parent-style-name="DefaultParagraphFont" style:family="text">
      <style:text-properties style:font-name-asian="Lucida Sans Unicode" fo:font-weight="bold" style:font-weight-asian="bold"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5in">
        <style:tab-stops>
          <style:tab-stop style:type="left" style:position="0.1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text-align="center" fo:text-indent="0.4923in">
        <style:tab-stops>
          <style:tab-stop style:type="left" style:position="0.787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P179" style:parent-style-name="Normal" style:family="paragraph">
      <style:paragraph-properties fo:text-align="center" fo:text-indent="0.4923in">
        <style:tab-stops>
          <style:tab-stop style:type="left" style:position="0.7875in"/>
        </style:tab-stops>
      </style:paragraph-properties>
    </style:style>
    <style:style style:name="T180" style:parent-style-name="DefaultParagraphFont" style:family="text">
      <style:text-properties style:font-name-asian="Lucida Sans Unicode" fo:font-weight="bold" style:font-weight-asian="bold" style:font-size-complex="12pt"/>
    </style:style>
    <style:style style:name="T181" style:parent-style-name="DefaultParagraphFont" style:family="text">
      <style:text-properties style:font-name-asian="Lucida Sans Unicode"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3.15in">
        <style:tab-stops>
          <style:tab-stop style:type="left" style:position="-2.460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3.4in" fo:text-indent="-0.25in">
        <style:tab-stops>
          <style:tab-stop style:type="left" style:position="-2.710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in">
        <style:tab-stops>
          <style:tab-stop style:type="left" style:position="0.3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tab-stop style:type="left" style:position="0.3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style:tab-stops>
          <style:tab-stop style:type="left" style:position="0.3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margin-left="0.5in">
        <style:tab-stops>
          <style:tab-stop style:type="left" style:position="0.3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margin-left="0.5in">
        <style:tab-stops>
          <style:tab-stop style:type="left" style:position="0.3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margin-left="0.5in">
        <style:tab-stops>
          <style:tab-stop style:type="left" style:position="0.3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margin-left="0.5in">
        <style:tab-stops>
          <style:tab-stop style:type="left" style:position="0.386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style:text-properties style:font-name-asian="Lucida Sans Unicode" style:font-size-complex="12pt"/>
    </style:style>
    <style:style style:name="P234" style:parent-style-name="Normal" style:family="paragraph">
      <style:paragraph-properties fo:text-align="justify" fo:line-height="115%"/>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master-page-name="MPF1" style:family="paragraph">
      <style:paragraph-properties fo:break-before="page" fo:margin-left="3.1493in" fo:text-indent="0.0006in" style:page-number="1">
        <style:tab-stops/>
      </style:paragraph-properties>
      <style:text-properties style:font-size-complex="12pt" style:language-asian="lt" style:country-asian="LT"/>
    </style:style>
    <style:style style:name="P252" style:parent-style-name="Normal" style:family="paragraph">
      <style:paragraph-properties fo:margin-left="3.14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keep-with-next="always" fo:text-align="justify" fo:text-indent="0.3937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keep-with-next="always" fo:text-align="justify" fo:text-indent="0.3937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06" style:parent-style-name="Normal" style:family="paragraph">
      <style:paragraph-properties fo:margin-left="3.14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3937in">
        <style:tab-stops>
          <style:tab-stop style:type="left" style:position="0.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3937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s>
      </style:paragraph-properties>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36" style:parent-style-name="Normal" style:family="paragraph">
      <style:paragraph-properties fo:margin-left="3.149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P151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24" style:parent-style-name="Normal" style:family="paragraph">
      <style:paragraph-properties fo:margin-left="3.149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3937in"/>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3937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5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3937in">
        <style:tab-stops>
          <style:tab-stop style:type="left" style:position="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keep-with-next="always" fo:text-align="justify" fo:text-indent="0.3937in">
        <style:tab-stops>
          <style:tab-stop style:type="left" style:position="0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keep-with-next="always" fo:text-align="justify" fo:text-indent="0.3937in">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keep-with-next="always" fo:text-align="justify" fo:text-indent="0.3937in">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keep-with-next="always" fo:text-align="justify" fo:text-indent="0.3937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keep-with-next="always" fo:text-align="justify" fo:text-indent="0.3937in">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keep-with-next="always" fo:text-align="justify" fo:text-indent="0.3937in">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keep-with-next="always" fo:text-align="justify" fo:text-indent="0.3937in">
        <style:tab-stops>
          <style:tab-stop style:type="left" style:position="0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P2032"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039" style:parent-style-name="Normal" style:family="paragraph">
      <style:paragraph-properties fo:margin-left="3.149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ab-stops>
          <style:tab-stop style:type="left" style:position="0.5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P2100"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107" style:parent-style-name="Normal" style:family="paragraph">
      <style:paragraph-properties fo:margin-left="3.149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tab-stops>
          <style:tab-stop style:type="left" style:position="4.725in"/>
        </style:tab-stops>
      </style:paragraph-properties>
      <style:text-properties style:language-asian="ar" style:country-asian="SA"/>
    </style:style>
    <style:style style:name="P2111" style:parent-style-name="Normal" style:family="paragraph">
      <style:paragraph-properties fo:text-align="justify" fo:text-indent="0.4923in"/>
      <style:text-properties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text-indent="0.3937in"/>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5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3937in">
        <style:tab-stops>
          <style:tab-stop style:type="left" style:position="0.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5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3937in">
        <style:tab-stops>
          <style:tab-stop style:type="left" style:position="0.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tab-stops>
          <style:tab-stop style:type="left" style:position="0.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tab-stops>
          <style:tab-stop style:type="left" style:position="0.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ab-stops>
          <style:tab-stop style:type="left" style:position="0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keep-with-next="alway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keep-with-next="alway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4.3312in"/>
        </style:tab-stops>
      </style:paragraph-properties>
    </style:style>
    <style:style style:name="P2484" style:parent-style-name="Normal" style:family="paragraph">
      <style:paragraph-properties fo:text-align="center">
        <style:tab-stops>
          <style:tab-stop style:type="left" style:position="4.3312in"/>
        </style:tab-stops>
      </style:paragraph-properties>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P2487" style:parent-style-name="Normal" style:family="paragraph">
      <style:paragraph-properties fo:widows="0" fo:orphans="0"/>
    </style:style>
    <style:style style:name="P2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text:span><text:span text:style-name="T16"><text:s/></text:span><text:span text:style-name="T17">2002 M. GRUODŽIO 3 D. NUTARIMO NR. 1872 „DĖL DUOMENŲ APIE VEIK</text:span><text:span text:style-name="T18">LĄ, KURIĄ VYKDANT ŠALINAMOS RADIOAKTYVIOSIOS ATLIEKOS, TEIKIMO EUROPOS KOMISIJAI TVARKOS APRAŠO PATVIRTINIMO“ PAKEITIMO</text:span></text:p>
      <text:p text:style-name="P19"/>
      <text:p text:style-name="P20">2024 m. rugpjūčio 28 d. Nr. 72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pan><text:span text:style-name="T31"><text:s/></text:span><text:span text:style-name="T32">Lietuvos Respublikos Vyriausybės 2002 m. gruodžio 3 d. nutarimą Nr. 1872 „Dėl<text:s/></text:span><text:span text:style-name="T33">Duomenų apie veiklą, kurią vykdant šalinamos<text:s/></text:span><text:span text:style-name="T34">radioaktyviosios</text:span><text:span text:style-name="T35"><text:s/>atliekos, teikimo Europos Komisijai tvarkos aprašo 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DUOMENŲ APIE VEIKLĄ, KURIĄ VYKDANT Į APLINKĄ IŠMETAMI RADIONUKLIDAI, TEIKIMO EUROPOS KOMISIJAI TVARKOS APRAŠO PATVIRTINIMO</text:span></text:p>
      <text:p text:style-name="P45"/>
      <text:p text:style-name="P46"><text:span text:style-name="T47">Vadovaudamasi Lietuvos Respublikos branduolinės saugos įstatymo 25 straipsnio 8 dalimi ir 26 straipsnio 16 dalimi, įgyvendindama Europos atominės energijos bendrijos (Euratomo) steigimo sutarties 37 straipsnio nuostatas ir<text:s/></text:span><text:soft-page-break/><text:span text:style-name="T48">atsižvelgdama į 2010 m. spalio 11 d. Europos Komisijos rekomendaciją 2010/635/Euratomas dėl Euratomo sutarties 37 straipsnio taikymo, Lietuvos Respublikos Vyriausybė </text:span><text:span text:style-name="T49">nutari</text:span><text:span text:style-name="T50">a:</text:span></text:p>
      <text:p text:style-name="P51"><text:span text:style-name="T52">Patvirtinti Duomenų apie veiklą, kurią vykdant<text:s/></text:span><text:span text:style-name="T53">į aplinką išmetami radionuklidai</text:span><text:span text:style-name="T54">, teikimo Europos Komisijai tvarkos aprašą (pridedama).“</text:span></text:p>
      <text:p text:style-name="P55"><text:span text:style-name="T56">2</text:span><text:span text:style-name="T57">. Pakeisti nurodytu nutarimu patvirtintą<text:s/></text:span><text:span text:style-name="T58">Duomenų apie veiklą, kurią vykdant šalinamos<text:s/></text:span><text:span text:style-name="T59">radioaktyviosios</text:span><text:span text:style-name="T60"><text:s/>atliekos, teikimo Europos Komisijai tvarkos aprašą:</text:span></text:p>
      <text:p text:style-name="P61"><text:span text:style-name="T62">2.1</text:span><text:span text:style-name="T63">. Pakeisti<text:s/></text:span><text:span text:style-name="T64">pavadinimą ir jį išdėstyti taip:</text:span></text:p>
      <text:p text:style-name="P65"><text:span text:style-name="T66">„</text:span><text:span text:style-name="T67">DUOMENŲ APIE VEIKLĄ, KURIĄ VYKDANT Į APLINKĄ IŠMETAMI RADIONUKLIDAI, TEIKIMO EUROPOS KOMISIJAI TVARKOS APRAŠAS</text:span><text:span text:style-name="T68">“.</text:span></text:p>
      <text:p text:style-name="P69"><text:span text:style-name="T70">2.2</text:span><text:span text:style-name="T71">. Pakeisti I skyriaus pavadinimą ir jį išdėstyti taip:</text:span></text:p>
      <text:p text:style-name="P72"><text:span text:style-name="T73">„</text:span><text:span text:style-name="T74">I</text:span><text:span text:style-name="T75"><text:s/>SKYRIUS</text:span></text:p>
      <text:p text:style-name="P76"><text:span text:style-name="T77">BENDROSIOS NUOSTATOS</text:span><text:span text:style-name="T78">“.</text:span></text:p>
      <text:p text:style-name="P79"><text:span text:style-name="T80">2.3</text:span><text:span text:style-name="T81">. Pakeisti<text:s/></text:span><text:span text:style-name="T82">1<text:s/></text:span><text:span text:style-name="T83">punktą</text:span><text:span text:style-name="T84"><text:s/>ir jį išdėstyti taip:</text:span></text:p>
      <text:p text:style-name="P85"><text:span text:style-name="T86">„</text:span><text:span text:style-name="T87">1</text:span><text:span text:style-name="T88">.<text:s/></text:span><text:span text:style-name="T89">Duomenų apie veiklą, kurią vykdant į aplinką išmetami radionuklidai, teikimo Europos Komisijai tvarkos aprašas (toliau – Aprašas) reglamentuoja duomenų apie veiklą, kurią vykdant į aplinką išmetami radionuklidai, sąvado (toliau – duomenų sąvadas) rengimą ir teikimą Europos Komisijai (toliau – Komisija), taip pat Valstybinės atominės energetikos saugos inspekcijos funkcijas gavus Komisijos išvadą.</text:span><text:span text:style-name="T90">“</text:span></text:p>
      <text:p text:style-name="P91"><text:span text:style-name="T92">2.4</text:span><text:span text:style-name="T93">. Pakeisti<text:s/></text:span><text:span text:style-name="T94">2<text:s/></text:span><text:span text:style-name="T95">punktą</text:span><text:span text:style-name="T96"><text:s/>ir jį išdėstyti taip:</text:span></text:p>
      <text:p text:style-name="P97"><text:span text:style-name="T98">„</text:span><text:span text:style-name="T99">2</text:span><text:span text:style-name="T100">. Veiklų, kurias vykdant į aplinką išmetami radionuklidai ir kurių duomenų sąvadas turi būti pateiktas Komisijai, sąrašas nurodytas Aprašo 1 priede. Juridinis asmuo (toliau – asmuo) Aprašo 1 priede nurodytas veiklas, kurioms vykdyti reikalinga licencija, leidimas ar laikinasis leidimas, gali pradėti vykdyti teisės aktų nustatyta tvarka gavęs licenciją, leidimą ar laikinąjį leidimą vykdyti tokią veiklą. Kitas Aprašo 1 priede nurodytas veiklas, kurioms vykdyti nereikia licencijos, leidimo ar laikinojo leidimo, išskyrus Aprašo 1 priedo 10 punkte nurodytą veiklą, asmuo gali pradėti vykdyti tik tada, kai jis pateikia Komisijai duomenis apie šias veiklas ir gauna jos išvadą, arba praėjus daugiau kaip 6 mėnesiams nuo šių duomenų pateikimo Komisijai ir šiai nepateikus išvados.“</text:span></text:p>
      <text:p text:style-name="P101"><text:span text:style-name="T102">2.5</text:span><text:span text:style-name="T103">. Pakeisti 3 punktą ir jį išdėstyti taip:</text:span></text:p>
      <text:p text:style-name="P104"><text:span text:style-name="T105">„</text:span><text:span text:style-name="T106">3</text:span><text:span text:style-name="T107">. Apraše vartojamos sąvokos:</text:span></text:p>
      <text:p text:style-name="P108"><text:span text:style-name="T109">3.1</text:span><text:span text:style-name="T110">.</text:span><text:span text:style-name="T111"><text:s/>Įrenginio išmontavimas</text:span><text:span text:style-name="T112"><text:s/>– įrenginio eksploatavimo nutraukimo etapas, per kurį radionuklidais užteršti arba tapę radioaktyvūs elementai, sistemos ir konstrukcijos išardomi, supjaustomi ir nugriaunami, įskaitant jų dėjimą į konteinerius ir išvežimą už aikštelės ribų.</text:span></text:p>
      <text:p text:style-name="P113"><text:span text:style-name="T114">3.2</text:span><text:span text:style-name="T115">.<text:s/></text:span><text:span text:style-name="T116">Įrenginys</text:span><text:span text:style-name="T117"><text:s/>– branduolinis reaktorius<text:s/></text:span><text:span text:style-name="T118">(</text:span>išskyrus mokslo tiriamuosius reaktorius, kurių šiluminė galia neviršija 1 MW<text:span text:style-name="T119">)</text:span><text:span text:style-name="T120">,<text:s/></text:span><text:span text:style-name="T121">panaudoto branduolinio kuro saugojimo įrenginys (išskyrus panaudoto branduolinio kuro saugojimą konteineriuose, kai šis kuras saugomas ir vežamas įrenginyje, kuriam eksploatuoti išduota licencija ir leidimas),</text:span><text:span text:style-name="T122"><text:s/>urano ir torio kasybos, smulkinimo ir konversijos<text:s/></text:span><text:span text:style-name="T123">įrenginys,</text:span><text:span text:style-name="T124"><text:s/>urano sodrinimo urano izotopu<text:s/></text:span><text:span text:style-name="T125">235</text:span><text:span text:style-name="T126">U įrenginys, radioaktyviųjų atliekų<text:s/></text:span><text:span text:style-name="T127">tvarkymo įrenginys,<text:s/></text:span><text:span text:style-name="T128">pramoninio radioaktyviųjų medžiagų, išskyrus gamtines, tvarkymo ir perdirbimo įrenginys, pramoninio gamtinių radioaktyviųjų medžiagų perdirbimo įrenginys, kurio į aplinką išmetamų radionuklidų kiekis yra ribojamas,<text:s/></text:span><text:span text:style-name="T129">arba</text:span><text:span text:style-name="T130"><text:s/></text:span><text:span text:style-name="T131">kitai veiklai, kurią vykdant į aplinką išmetami radionuklidai, skirtas įrenginys.</text:span></text:p>
      <text:p text:style-name="P132"><text:span text:style-name="T133">3.3</text:span><text:span text:style-name="T134">.<text:s/></text:span><text:span text:style-name="T135">Radiologinį poveikį patirianti Europos Sąjungos valstybė narė</text:span><text:span text:style-name="T136"><text:s/>– Europos Sąjungos valstybė narė, kuriai galimas įrenginio ir veiklos, kurią vykdant į aplinką išmetami radionuklidai, poveikis, atsižvelgiant į atstumą nuo įrenginio, vėjo (kai radionuklidai išmetami į orą) ir vandens tėkmių (kai radionuklidai išmetami į aplinkos vandenį) kryptis.</text:span></text:p>
      <text:p text:style-name="P137"><text:span text:style-name="T138">3.4</text:span><text:span text:style-name="T139">.<text:s/></text:span><text:span text:style-name="T140">Radionuklidų išmetimas į aplinką</text:span><text:span text:style-name="T141"><text:s/>– p</text:span><text:span text:style-name="T142">lanuotas ar neplanuotas radionuklidų (dujinės, skystosios ar kietosios būsenos) išsiskyrimas į aplinką vykdant Aprašo 1 priede nurodytą veiklą.</text:span></text:p>
      <text:p text:style-name="P143"><text:span text:style-name="T144">3.5</text:span><text:span text:style-name="T145">. Kitos Apraše vartojamos sąvokos<text:s/></text:span><text:span text:style-name="T146">apibrėžtos</text:span><text:span text:style-name="T147"><text:s/>Lietuvos Respublikos branduolinės saugos įstatyme, Lietuvos Respublikos radioaktyviųjų atliekų tvarkymo įstatyme, Lietuvos Respublikos branduolinės energijos įstatyme ir Lietuvos Respublikos radiacinės saugos įstatyme.“</text:span></text:p>
      <text:p text:style-name="P148"><text:span text:style-name="T149">2.6</text:span><text:span text:style-name="T150">.<text:s/></text:span><text:span text:style-name="T151">Pakeisti II skyriaus pavadinimą ir jį išdėstyti taip:</text:span></text:p>
      <text:p text:style-name="P152"><text:span text:style-name="T153">„</text:span><text:span text:style-name="T154">II</text:span><text:span text:style-name="T155"><text:s/>SKYRIUS</text:span></text:p>
      <text:p text:style-name="P156"><text:span text:style-name="T157">DUOMENŲ SĄVADO RENGIMAS</text:span><text:span text:style-name="T158">“.</text:span></text:p>
      <text:p text:style-name="P159"><text:span text:style-name="T160">2.7</text:span><text:span text:style-name="T161">. Pakeisti<text:s/></text:span><text:span text:style-name="T162">14.2 pa</text:span><text:span text:style-name="T163">punktį</text:span><text:span text:style-name="T164"><text:s/>ir jį išdėstyti taip:</text:span></text:p>
      <text:p text:style-name="P165"><text:span text:style-name="T166">„</text:span><text:span text:style-name="T167">14.2</text:span><text:span text:style-name="T168">. nedidinami ribiniai į aplinką<text:s/></text:span><text:span text:style-name="T169">išmetamų radionuklidų aktyvumai;</text:span><text:span text:style-name="T170">“.</text:span></text:p>
      <text:p text:style-name="P171"><text:span text:style-name="T172">2.8</text:span><text:span text:style-name="T173">.<text:s/></text:span><text:span text:style-name="T174">Pakeisti III skyriaus pavadinimą ir jį išdėstyti taip:</text:span></text:p>
      <text:p text:style-name="P175"><text:span text:style-name="T176">„</text:span><text:span text:style-name="T177">III</text:span><text:span text:style-name="T178"><text:s/>SKYRIUS</text:span></text:p>
      <text:p text:style-name="P179"><text:span text:style-name="T180">BAIGIAMOSIOS NUOSTATOS</text:span><text:span text:style-name="T181">“.</text:span></text:p>
      <text:p text:style-name="P182"><text:span text:style-name="T183">2.9</text:span><text:span text:style-name="T184">. Pakeisti 1 priedo žymą<text:s/></text:span><text:span text:style-name="T185">ir ją išdėstyti taip:</text:span></text:p>
      <text:p text:style-name="P186"><text:span text:style-name="T187">„</text:span><text:span text:style-name="T188">Duomenų apie veiklą, kurią vykdant į aplinką išmetami radionuklidai, teikimo Europos Komisijai tvarkos aprašo<text:s/></text:span></text:p>
      <text:p text:style-name="P189"><text:span text:style-name="T190">1</text:span><text:span text:style-name="T191"><text:s/>priedas“.</text:span></text:p>
      <text:p text:style-name="P192"><text:span text:style-name="T193">2.10</text:span><text:span text:style-name="T194">. Pakeisti 1 priedo pavadinimą<text:s/></text:span><text:span text:style-name="T195">ir jį išdėstyti taip:</text:span><text:span text:style-name="T196"><text:s/></text:span></text:p>
      <text:p text:style-name="P197"><text:span text:style-name="T198">„</text:span><text:span text:style-name="T199">VEIKLŲ, KURIAS VYKDANT Į APLINKĄ IŠMETAMI RADIONUKLIDAI, SĄRAŠAS</text:span><text:span text:style-name="T200">“.</text:span></text:p>
      <text:p text:style-name="P201"><text:span text:style-name="T202">2.11</text:span><text:span text:style-name="T203">. Pakeisti 2 priedą ir<text:s/></text:span><text:span text:style-name="T204">jį išdėstyti nauja redakcija (pridedama)</text:span><text:span text:style-name="T205">.</text:span></text:p>
      <text:p text:style-name="P206"><text:span text:style-name="T207">2.12</text:span><text:span text:style-name="T208">. Pakeisti 3 priedą ir<text:s/></text:span><text:span text:style-name="T209">jį išdėstyti nauja redakcija (pridedama)</text:span><text:span text:style-name="T210">.</text:span></text:p>
      <text:p text:style-name="P211"><text:span text:style-name="T212">2.13</text:span><text:span text:style-name="T213">. Pakeisti 4 priedą ir<text:s/></text:span><text:span text:style-name="T214">jį išdėstyti nauja redakcija (pridedama).</text:span></text:p>
      <text:p text:style-name="P215"><text:span text:style-name="T216">2.14</text:span><text:span text:style-name="T217">. Pakeisti 5 priedą ir<text:s/></text:span><text:span text:style-name="T218">jį išdėstyti nauja redakcija (pridedama).</text:span></text:p>
      <text:p text:style-name="P219"><text:span text:style-name="T220">2.15</text:span><text:span text:style-name="T221">. Pakeisti 6 priedą ir<text:s/></text:span><text:span text:style-name="T222">jį išdėstyti nauja redakcija (pridedama).</text:span></text:p>
      <text:p text:style-name="P223"><text:span text:style-name="T224">2.1</text:span><text:span text:style-name="T225">6</text:span><text:span text:style-name="T226">. Pakeisti 7 priedą ir<text:s/></text:span><text:span text:style-name="T227">jį išdėstyti nauja redakcija (pridedama).</text:span></text:p>
      <text:p text:style-name="P228"><text:span text:style-name="T229">3</text:span><text:span text:style-name="T230">. Nustatyti, kad š</text:span><text:span text:style-name="T231">is nutarimas įsigalioja 2024 m. lapkričio 1 d.</text:span></text:p>
      <text:p text:style-name="P232"/>
      <text:p text:style-name="P233"/>
      <text:p text:style-name="P234"/>
      <text:p text:style-name="P235"><text:span text:style-name="T236">Ministrė Pirmininkė</text:span><text:span text:style-name="T237"><text:tab/>Ingrida Šimonytė</text:span></text:p>
      <text:p text:style-name="P238"/>
      <text:p text:style-name="P239"/>
      <text:p text:style-name="P240"/>
      <text:p text:style-name="P241"><text:span text:style-name="T242">Energetikos</text:span><text:span text:style-name="T243"><text:s/>ministras</text:span><text:span text:style-name="T244"><text:tab/>Dainius Kreivys</text:span></text:p>
      <text:p text:style-name="P245">Duomenų apie veiklą, kurią vykdant į aplinką išmetami radionuklidai, teikimo Europos Komisijai tvarkos aprašo<text:s/></text:p>
      <text:p text:style-name="P252"><text:span text:style-name="T253">2</text:span><text:span text:style-name="T254"><text:s/>priedas</text:span></text:p>
      <text:p text:style-name="P255"/>
      <text:p text:style-name="P256"><text:span text:style-name="T257">DUOMENŲ SĄVADO, RENGIAMO PLANUOJANT PRADĖTI VYKDYTI DUOMENŲ APIE VEIKLĄ, KURIĄ VYKDANT Į APLINKĄ IŠMETAMI RADIONUKLIDAI, TEIKIMO EUROPOS KOMISIJAI TVARKOS APRAŠO 1 PRIEDO 1–5 PUNKTUOSE NURODYTAS VEIKLAS, TURINYS<text:s/></text:span></text:p>
      <text:p text:style-name="P258"/>
      <text:p text:style-name="P259"><text:span text:style-name="T260">1</text:span><text:span text:style-name="T261">. Įvadas:</text:span></text:p>
      <text:p text:style-name="P262"><text:span text:style-name="T263">1.1</text:span><text:span text:style-name="T264">. bendras planuojamos veiklos apibūdinimas;</text:span></text:p>
      <text:p text:style-name="P265"><text:span text:style-name="T266">1.2</text:span><text:span text:style-name="T267">. esama licencijos, leidimo ar laikinojo leidimo išdavimo eiga, įrenginio pripažinimo tinkamu eksploatuoti etapai.</text:span></text:p>
      <text:p text:style-name="P268"><text:span text:style-name="T269">2</text:span><text:span text:style-name="T270">. Vietovės apibūdinimas:</text:span></text:p>
      <text:p text:style-name="P271"><text:span text:style-name="T272">2.1</text:span><text:span text:style-name="T273">. aikštelės ir regiono geografinės, topografinės ir geologinės ypatybės:</text:span></text:p>
      <text:p text:style-name="P274"><text:span text:style-name="T275">2.1.1</text:span><text:span text:style-name="T276">. regiono žemėlapis, kuriame nurodyta įrenginio vieta ir geografinės koordinatės (laipsniai, minutės);</text:span></text:p>
      <text:p text:style-name="P277"><text:span text:style-name="T278">2.1.2</text:span><text:span text:style-name="T279">. regiono ypatumai, įskaitant geologinius;</text:span></text:p>
      <text:p text:style-name="P280"><text:span text:style-name="T281">2.1.3</text:span><text:span text:style-name="T282">. įrenginio vieta kitų įrenginių, į kurių radioaktyviąją taršą reikia atsižvelgti, atžvilgiu;</text:span></text:p>
      <text:p text:style-name="P283"><text:span text:style-name="T284">2.1.4</text:span><text:span text:style-name="T285">. įrenginio vieta kitų Europos Sąjungos valstybių narių atžvilgiu,<text:s/></text:span><text:span text:style-name="T286">nurodant atstumus iki sienų ir reikšmingų aglomeracijų ir tų aglomeracijų gyventojų skaičių</text:span><text:span text:style-name="T287">;</text:span></text:p>
      <text:p text:style-name="P288"><text:span text:style-name="T289">2.2</text:span><text:span text:style-name="T290">. seisminio aktyvumo laipsnis, didžiausias tikėtinas seisminis aktyvumas</text:span><text:span text:style-name="T291"><text:s/></text:span><text:span text:style-name="T292">ir įrenginio seisminis atsparumas;</text:span></text:p>
      <text:p text:style-name="P293"><text:span text:style-name="T294">2.3</text:span><text:span text:style-name="T295">. hidrologiniai duomenys (teikiami tuo atveju, jeigu įrenginys yra arti vandens telkinio, per kurį radionuklidai gali patekti į kitą Europos Sąjungos valstybę narę):</text:span></text:p>
      <text:p text:style-name="P296"><text:span text:style-name="T297">2.3.1</text:span><text:span text:style-name="T298">. vandentakių, vandens telkinių, intakų, estuarijų, vandens išgavimo, užliejamų teritorijų aprašas;</text:span></text:p>
      <text:p text:style-name="P299"><text:span text:style-name="T300">2.3.2</text:span><text:span text:style-name="T301">. vidutinis, didžiausias ir mažiausias vandens lygiai ir debitai, jų pasikartojimo dažnis;</text:span></text:p>
      <text:p text:style-name="P302"><text:span text:style-name="T303">2.3.3</text:span><text:span text:style-name="T304">. požeminio vandens lygiai ir srautai;</text:span><text:span text:style-name="T305"><text:s/></text:span></text:p>
      <text:p text:style-name="P306"><text:span text:style-name="T307">2.3.4</text:span><text:span text:style-name="T308">. pakrantės zonų aprašas;</text:span></text:p>
      <text:p text:style-name="P309"><text:span text:style-name="T310">2.3.5</text:span><text:span text:style-name="T311">. srovių kryptis ir stiprumas,</text:span><text:span text:style-name="T312"><text:s/>tėkmių kaitos modelis vietos ir regiono mastu;</text:span></text:p>
      <text:p text:style-name="P313"><text:span text:style-name="T314">2.3.6</text:span><text:span text:style-name="T315">. potvynių rizika ir įrenginio apsaugos nuo potvynių priemonės;</text:span></text:p>
      <text:p text:style-name="P316"><text:span text:style-name="T317">2.4</text:span><text:span text:style-name="T318">. meteorologiniai duomenys:</text:span></text:p>
      <text:p text:style-name="P319"><text:span text:style-name="T320">2.4.1</text:span><text:span text:style-name="T321">. vėjo kryptys, greičiai, pasikartojimo dažnis;</text:span></text:p>
      <text:p text:style-name="P322"><text:span text:style-name="T323">2.4.2</text:span><text:span text:style-name="T324">. kritulių kiekis ir trukmė, pasikartojimo dažnis;</text:span></text:p>
      <text:p text:style-name="P325"><text:span text:style-name="T326">2.4.3</text:span><text:span text:style-name="T327">. vėjo krypčių sektorius atitinkančios teršalų dispersijos atmosferoje sąlygos ir temperatūros inversijos trukmė;</text:span></text:p>
      <text:p text:style-name="P328"><text:span text:style-name="T329">2.4.4</text:span><text:span text:style-name="T330">.<text:s/></text:span><text:span text:style-name="T331">ypatingi meteorologiniai reiškiniai (tornadai, didelės audros, gausūs krituliai, sausros);</text:span></text:p>
      <text:p text:style-name="P332"><text:span text:style-name="T333">2.5</text:span><text:span text:style-name="T334">. trumpas gamtos išteklių ir maisto produktų apibūdinimas:</text:span></text:p>
      <text:p text:style-name="P335"><text:span text:style-name="T336">2.5.1</text:span><text:span text:style-name="T337">. vandens išteklių naudojimas regione ir, jeigu taikytina, kaimyninėse Europos Sąjungos valstybėse narėse;</text:span></text:p>
      <text:p text:style-name="P338"><text:span text:style-name="T339">2.5.2</text:span><text:span text:style-name="T340">. pagrindiniai maisto produktų ištekliai (žemdirbystė, gyvulininkystė, žvejyba, medžioklė) regione ir, jeigu taikytina, kitose Europos Sąjungos valstybėse narėse;</text:span></text:p>
      <text:p text:style-name="P341"><text:span text:style-name="T342">2.5.3</text:span><text:span text:style-name="T343">. maisto produktų paskirstymo sistema, ypač maisto produktų eksportas į kitas Europos Sąjungos valstybes nares, jeigu tai gali būti susiję su apšvitos dėl į aplinką išmetamų radionuklidų rizika ir yra reikšmingų apšvitos trasų;</text:span></text:p>
      <text:p text:style-name="P344"><text:span text:style-name="T345">2.6</text:span><text:span text:style-name="T346">. kita veikla arti įrenginio:</text:span></text:p>
      <text:p text:style-name="P347"><text:span text:style-name="T348">2.6.1</text:span><text:span text:style-name="T349">. jeigu taikytina, kiti branduolinės energetikos objektai, kita pavojinga ūkinė ar karinė veikla, antžeminis ar oro transportas, vamzdynai, saugyklos ir sandėliai, taip pat kiti veiksniai, galintys turėti įtakos įrenginių saugai;</text:span></text:p>
      <text:p text:style-name="P350"><text:span text:style-name="T351">2.6.2</text:span><text:span text:style-name="T352">. įrenginio apsaugos priemonės.</text:span></text:p>
      <text:p text:style-name="P353"><text:span text:style-name="T354">3</text:span><text:span text:style-name="T355">. Įrenginio apibūdinimas:</text:span></text:p>
      <text:p text:style-name="P356"><text:span text:style-name="T357">3.1</text:span><text:span text:style-name="T358">. pagrindinės įrenginio ypatybės:</text:span></text:p>
      <text:p text:style-name="P359"><text:span text:style-name="T360">3.1.1</text:span><text:span text:style-name="T361">. trumpas įrenginio apibūdinimas;</text:span></text:p>
      <text:p text:style-name="P362"><text:span text:style-name="T363">3.1.2</text:span><text:span text:style-name="T364">. tipas, paskirtis ir pagrindinės procesų savybės;</text:span></text:p>
      <text:p text:style-name="P365"><text:span text:style-name="T366">3.1.3</text:span><text:span text:style-name="T367">. įrenginio aikštelės planas;</text:span></text:p>
      <text:p text:style-name="P368"><text:span text:style-name="T369">3.1.4</text:span><text:span text:style-name="T370">. saugos priemonės;</text:span></text:p>
      <text:p text:style-name="P371"><text:span text:style-name="T372">3.2</text:span><text:span text:style-name="T373">. ventiliacijos sistema ir dujinių radioaktyviųjų atliekų tvarkymas – ventiliacijos, išlaikymo, filtravimo ir išmetimo sistemų aprašai įprastos veiklos ir avarijų atvejais, įskaitant srautų diagramas;</text:span></text:p>
      <text:p text:style-name="P374"><text:span text:style-name="T375">3.3</text:span><text:span text:style-name="T376">. skystųjų radioaktyviųjų atliekų tvarkymas – jų apdorojimo įrenginių, saugyklų konteinerių ir išmetimo sistemų aprašai, įskaitant srautų diagramas;</text:span></text:p>
      <text:p text:style-name="P377"><text:span text:style-name="T378">3.4</text:span><text:span text:style-name="T379">. kietųjų radioaktyviųjų atliekų tvarkymas – jų apdorojimo įrenginių ir saugyklų konteinerių aprašai;</text:span></text:p>
      <text:p text:style-name="P380"><text:span text:style-name="T381">3.5</text:span><text:span text:style-name="T382">. sandarumo sistema ar apgaubas – sandarumo sistemos aprašas ir priemonės, skirtos radioaktyviosioms medžiagoms sulaikyti;</text:span></text:p>
      <text:p text:style-name="P383"><text:span text:style-name="T384">3.6</text:span><text:span text:style-name="T385">. įrenginio eksploatavimo nutraukimas ir jo išmontavimas:</text:span></text:p>
      <text:p text:style-name="P386"><text:span text:style-name="T387">3.6.1</text:span><text:span text:style-name="T388">. numatyta įrenginio eksploatavimo trukmė;</text:span></text:p>
      <text:p text:style-name="P389"><text:span text:style-name="T390">3.6.2</text:span><text:span text:style-name="T391">. įrenginio eksploatavimo nutraukimo ir jo išmontavimo prielaidos;</text:span></text:p>
      <text:p text:style-name="P392"><text:span text:style-name="T393">3.6.3</text:span><text:span text:style-name="T394">. įrenginio eksploatavimo nutraukimą ir jo išmontavimą reglamentuojančių reikalavimų santrauka.</text:span></text:p>
      <text:p text:style-name="P395"><text:span text:style-name="T396">4</text:span><text:span text:style-name="T397">. Radionuklidų išmetimas į<text:s/></text:span><text:span text:style-name="T398">aplinkos orą, kai įrenginys eksploatuojamas įprastomis sąlygomis</text:span><text:span text:style-name="T399">:</text:span></text:p>
      <text:p text:style-name="P400"><text:span text:style-name="T401">4.1</text:span><text:span text:style-name="T402">. radionuklidų išmetimo į aplinkos orą reikalavimai:</text:span></text:p>
      <text:p text:style-name="P403"><text:span text:style-name="T404">4.1.1</text:span><text:span text:style-name="T405">. radionuklidų išmetimo į aplinkos orą reikalavimų aprašas;</text:span></text:p>
      <text:p text:style-name="P406"><text:span text:style-name="T407">4.1.2</text:span><text:span text:style-name="T408">. ribinis į aplinkos orą išmetamų radionuklidų aktyvumas ir nustatyti kiti su tuo susiję reikalavimai, prognozuojama radionuklidinė sudėtis;</text:span></text:p>
      <text:p text:style-name="P409"><text:span text:style-name="T410">4.2</text:span><text:span text:style-name="T411">. techniniai aspektai:</text:span></text:p>
      <text:p text:style-name="P412"><text:span text:style-name="T413">4.2.1</text:span><text:span text:style-name="T414">. planuojamas į aplinkos orą išmetamų radionuklidų metinis aktyvumas;</text:span></text:p>
      <text:p text:style-name="P415"><text:span text:style-name="T416">4.2.2</text:span><text:span text:style-name="T417">. į aplinkos orą išmetamų radionuklidų kilmė, sudėtis, fizinės ir cheminės būsenos;</text:span></text:p>
      <text:p text:style-name="P418"><text:span text:style-name="T419">4.2.3</text:span><text:span text:style-name="T420">. į aplinkos orą išmetamų radionuklidų tvarkymas, išmetimo metodai ir srautai;</text:span></text:p>
      <text:p text:style-name="P421"><text:span text:style-name="T422">4.3</text:span><text:span text:style-name="T423">. į aplinkos orą išmetamų radionuklidų stebėsena (veikloms, išvardytoms Duomenų apie veiklą, kurią vykdant į aplinką išmetami radionuklidai, teikimo Europos Komisijai tvarkos aprašo (toliau – Aprašas) 1 priedo 1 ir 2 punktuose, pagrindinių radionuklidų aptikimo ribos turi atitikti 2003 m. gruodžio 18 d. Komisijos rekomendacijos<text:s/></text:span>2004/2/Euratomas<text:span text:style-name="T424"><text:s/>dėl standartizuotos informacijos apie oru sklindančių ir skystų radioaktyviųjų medžiagų išleidimą į aplinką iš branduolinių reaktorių ir perdirbimo įmonių įprastomis eksploatavimo sąlygomis nustatytus reikalavimus):</text:span></text:p>
      <text:p text:style-name="P425"><text:span text:style-name="T426">4.3.1</text:span><text:span text:style-name="T427">. ėminių paėmimas, matavimai ir analizė;</text:span></text:p>
      <text:p text:style-name="P428"><text:span text:style-name="T429">4.3.2</text:span><text:span text:style-name="T430">. stebėsenos įrangos apibūdinimas ir pagrindinės savybės;</text:span></text:p>
      <text:p text:style-name="P431"><text:span text:style-name="T432">4.3.3</text:span><text:span text:style-name="T433">. signalizavimo (aliarmo) lygiai ir apsaugomieji veiksmai;</text:span></text:p>
      <text:p text:style-name="P434"><text:span text:style-name="T435">4.4</text:span><text:span text:style-name="T436">. gyventojo apšvitos vertinimas (duomenis apie m</text:span><text:span text:style-name="T437">etines efektines reprezentantų dozes<text:s/></text:span><text:span text:style-name="T438">arti įrenginio būtina pateikti visoms veikloms, Aprašo 1 priedo 1 ir 2 punktuose nurodytoms veikloms papildomai būtina pateikti duomenis apie m</text:span><text:span text:style-name="T439">etines efektines reprezentantų</text:span><text:span text:style-name="T440"><text:s/>dozes kitose poveikį patiriančiose Europos Sąjungos valstybėse narėse. Kitoms veikloms, nurodytoms Aprašo 1 priede, duomenų apie metines efektines<text:s/></text:span><text:span text:style-name="T441">reprezentantų</text:span><text:span text:style-name="T442"><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443"><text:span text:style-name="T444">4.4.1</text:span><text:span text:style-name="T445">. modeliai ir parametrų, taikytų padariniams įvertinti arti įrenginio ir kitose poveikį patiriančiose Europos Sąjungos valstybėse narėse, vertės:</text:span></text:p>
      <text:p text:style-name="P446"><text:span text:style-name="T447">4.4.1.1</text:span><text:span text:style-name="T448">. į aplinkos orą išmetamų radionuklidų sklaidos aplinkos ore vertinimas;</text:span></text:p>
      <text:p text:style-name="P449"><text:span text:style-name="T450">4.4.1.2</text:span><text:span text:style-name="T451">. radionuklidų nusėdimo (iškritų) ir jų antrinio pakėlimo į aplinkos orą vertinimai;</text:span></text:p>
      <text:p text:style-name="P452"><text:span text:style-name="T453">4.4.1.3</text:span><text:span text:style-name="T454">. mitybos grandžių, vidinės apšvitos dėl įkvepiamų radionuklidų, išorinės apšvitos ir kitų apšvitos trasų vertinimai;</text:span></text:p>
      <text:p text:style-name="P455"><text:span text:style-name="T456">4.4.1.4</text:span><text:span text:style-name="T457">. duomenys apie gyvenseną (mitybą, apšvitos trukmę);</text:span></text:p>
      <text:p text:style-name="P458"><text:span text:style-name="T459">4.4.1.5</text:span><text:span text:style-name="T460">. kitų parametrų, taikytų atliekant skaičiavimus, vertės;</text:span></text:p>
      <text:p text:style-name="P461"><text:span text:style-name="T462">4.4.2</text:span><text:span text:style-name="T463">. nustatytos radionuklidų aktyvumo koncentracijos aplinkos komponentuose ir apšvitos dozės, susijusios su ribiniu radionuklidų aktyvumu:</text:span></text:p>
      <text:p text:style-name="P464"><text:span text:style-name="T465">4.4.2.1</text:span><text:span text:style-name="T466">. vidutinė metinė radionuklidų aktyvumo koncentracija pažemio ore, paviršinis užterštumas didžiausio poveikio vietose arti įrenginio ir kitose poveikį patiriančiose Europos Sąjungos valstybėse narėse;</text:span></text:p>
      <text:p text:style-name="P467"><text:span text:style-name="T468">4.4.2.2</text:span><text:span text:style-name="T469">. suaugusiųjų, vaikų ir kūdikių m</text:span><text:span text:style-name="T470">etinės efektinės reprezentantų dozės</text:span><text:span text:style-name="T471"><text:s/>arti įrenginio ir kitose poveikį patiriančiose Europos Sąjungos valstybėse narėse, nustatytos atsižvelgiant į visas reikšmingas apšvitos trasas;</text:span></text:p>
      <text:p text:style-name="P472"><text:span text:style-name="T473">4.5</text:span><text:span text:style-name="T474">. radionuklidų išmetimas į<text:s/></text:span><text:span text:style-name="T475">aplinkos orą</text:span><text:span text:style-name="T476"><text:s/>iš kitų įrenginių, į kurių radioaktyviąją taršą reikia atsižvelgti.<text:s/></text:span></text:p>
      <text:p text:style-name="P477"><text:span text:style-name="T478">5</text:span><text:span text:style-name="T479">. Radionuklidų išmetimas<text:s/></text:span><text:span text:style-name="T480">į vandenį, kai įrenginys eksploatuojamas<text:s/></text:span><text:span text:style-name="T481">įprastomis sąlygomis:</text:span></text:p>
      <text:p text:style-name="P482"><text:span text:style-name="T483">5.1</text:span><text:span text:style-name="T484">. radionuklidų išmetimo į aplinką reikalavimai:</text:span></text:p>
      <text:p text:style-name="P485"><text:span text:style-name="T486">5.1.1</text:span><text:span text:style-name="T487">. radionuklidų išmetimo į aplinką reikalavimų aprašas;</text:span></text:p>
      <text:p text:style-name="P488"><text:span text:style-name="T489">5.1.2</text:span><text:span text:style-name="T490">. ribinis į vandenį išmetamų radionuklidų aktyvumas ir nustatyti kiti su tuo susiję reikalavimai, prognozuojama radionuklidinė sudėtis;</text:span></text:p>
      <text:p text:style-name="P491"><text:span text:style-name="T492">5.2</text:span><text:span text:style-name="T493">. techniniai aspektai:</text:span></text:p>
      <text:p text:style-name="P494"><text:span text:style-name="T495">5.2.1</text:span><text:span text:style-name="T496">. planuojamas į vandenį išmetamų radionuklidų metinis aktyvumas;</text:span></text:p>
      <text:p text:style-name="P497"><text:span text:style-name="T498">5.2.2</text:span><text:span text:style-name="T499">. į vandenį išmetamų radionuklidų kilmė, sudėtis, fizinės ir cheminės būsenos;</text:span></text:p>
      <text:p text:style-name="P500"><text:span text:style-name="T501">5.2.3</text:span><text:span text:style-name="T502">. į vandenį išmetamų radionuklidų tvarkymas, išleidimo metodai ir srautai;</text:span></text:p>
      <text:p text:style-name="P503"><text:span text:style-name="T504">5.3</text:span><text:span text:style-name="T505">. į vandenį išmetamų radionuklidų stebėsena (veikloms, išvardytoms Aprašo 1 priedo 1 ir 2 punktuose, pagrindinių radionuklidų aptikimo ribos turi atitikti Rekomendacijos<text:s/></text:span>2004/2/Euratomas<text:span text:style-name="T506"><text:s/>nustatytus reikalavimus):</text:span></text:p>
      <text:p text:style-name="P507"><text:span text:style-name="T508">5.3.1</text:span><text:span text:style-name="T509">. ėminių paėmimas, matavimai ir analizė;</text:span></text:p>
      <text:p text:style-name="P510"><text:span text:style-name="T511">5.3.2</text:span><text:span text:style-name="T512">. stebėsenos įrangos apibūdinimas ir pagrindinės savybės;</text:span></text:p>
      <text:p text:style-name="P513"><text:span text:style-name="T514">5.3.3</text:span><text:span text:style-name="T515">. signalizavimo (aliarmo) lygiai ir numatyti apsaugomieji veiksmai;</text:span></text:p>
      <text:p text:style-name="P516"><text:span text:style-name="T517">5.4</text:span><text:span text:style-name="T518">. gyventojo apšvitos vertinimas (duomenis apie m</text:span><text:span text:style-name="T519">etines efektines reprezentantų dozes<text:s/></text:span><text:span text:style-name="T520">arti įrenginio būtina pateikti visoms veikloms, Aprašo 1 priedo 1 ir 2 punktuose nurodytoms veikloms papildomai būtina pateikti duomenis apie metines efektines reprezentantų dozes kitose poveikį patiriančiose Europos Sąjungos valstybėse narėse. Kitoms veikloms, nurodytoms Aprašo 1 priede, duomenų apie metines efektines<text:s/></text:span><text:span text:style-name="T521">reprezentantų</text:span><text:span text:style-name="T522"><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523"><text:span text:style-name="T524">5.4.1</text:span><text:span text:style-name="T525">. modeliai ir parametrų, taikytų padariniams įvertinti arti įrenginio ir kitose poveikį patiriančiose Europos Sąjungos valstybėse narėse, vertės:</text:span></text:p>
      <text:p text:style-name="P526"><text:span text:style-name="T527">5.4.1.1</text:span><text:span text:style-name="T528">. išmetamų radionuklidų sklaidos vandenyje vertinimas;</text:span></text:p>
      <text:p text:style-name="P529"><text:span text:style-name="T530">5.4.1.2</text:span><text:span text:style-name="T531">. sedimentacijos ir jonų mainų vertinimai;</text:span></text:p>
      <text:p text:style-name="P532"><text:span text:style-name="T533">5.4.1.3</text:span><text:span text:style-name="T534">. mitybos grandžių, vidinės apšvitos dėl jūros purslų įkvėpimo (pajūryje), išorinės apšvitos ir kitų apšvitos trasų vertinimai;</text:span></text:p>
      <text:p text:style-name="P535"><text:span text:style-name="T536">5.4.1.4</text:span><text:span text:style-name="T537">. duomenys apie gyvenseną (mitybą, apšvitos trukmę);</text:span></text:p>
      <text:p text:style-name="P538"><text:span text:style-name="T539">5.4.1.5</text:span><text:span text:style-name="T540">. kitų parametrų, taikytų atliekant skaičiavimus, vertės;</text:span></text:p>
      <text:p text:style-name="P541"><text:span text:style-name="T542">5.4.2</text:span><text:span text:style-name="T543">. nustatytos radionuklidų aktyvumo koncentracijos aplinkos komponentuose ir apšvitos dozės, susijusios su ribiniu išmetamų į vandenį radionuklidų aktyvumu:</text:span></text:p>
      <text:p text:style-name="P544"><text:span text:style-name="T545">5.4.2.1</text:span><text:span text:style-name="T546">. vidutinė metinė radionuklidų aktyvumo koncentracija paviršiniame vandenyje didžiausios radionuklidų aktyvumo koncentracijos vietose arti įrenginio ir kitose poveikį patiriančiose Europos Sąjungos valstybėse narėse;</text:span></text:p>
      <text:p text:style-name="P547"><text:span text:style-name="T548">5.4.2.2</text:span><text:span text:style-name="T549">. suaugusiųjų, vaikų ir kūdikių m</text:span><text:span text:style-name="T550">etinės efektinės reprezentantų dozės</text:span><text:span text:style-name="T551"><text:s/>arti įrenginio ir kitose poveikį patiriančiose Europos Sąjungos valstybėse narėse, nustatytos atsižvelgiant į visas reikšmingas apšvitos trasas;</text:span></text:p>
      <text:p text:style-name="P552"><text:span text:style-name="T553">5.5</text:span><text:span text:style-name="T554">. radionuklidų išmetimas į vandenį iš kitų įrenginių, į kurių radioaktyviąją taršą reikia atsižvelgti.<text:s/></text:span></text:p>
      <text:p text:style-name="P555"><text:span text:style-name="T556">6</text:span><text:span text:style-name="T557">. Kietųjų radioaktyviųjų atliekų, susidarančių įrenginyje, tvarkymas ir šalinimas:</text:span></text:p>
      <text:p text:style-name="P558"><text:span text:style-name="T559">6.1</text:span><text:span text:style-name="T560">. kietųjų radioaktyviųjų atliekų aprašas:</text:span></text:p>
      <text:p text:style-name="P561"><text:span text:style-name="T562">6.1.1</text:span><text:span text:style-name="T563">. radioaktyviųjų atliekų klasifikavimo sistema ir numatomas kiekis;</text:span></text:p>
      <text:p text:style-name="P564"><text:span text:style-name="T565">6.1.2</text:span><text:span text:style-name="T566">. apdorojimas ir pakavimas;</text:span></text:p>
      <text:p text:style-name="P567"><text:span text:style-name="T568">6.1.3</text:span><text:span text:style-name="T569">. saugojimas;</text:span></text:p>
      <text:p text:style-name="P570"><text:span text:style-name="T571">6.2</text:span><text:span text:style-name="T572">. radiologinis poveikis aplinkai:</text:span></text:p>
      <text:p text:style-name="P573"><text:span text:style-name="T574">6.2.1</text:span><text:span text:style-name="T575">. radiologinio poveikio aplinkai vertinimas;</text:span></text:p>
      <text:p text:style-name="P576"><text:span text:style-name="T577">6.2.2</text:span><text:span text:style-name="T578">. taikomos apsaugos priemonės;</text:span></text:p>
      <text:p text:style-name="P579"><text:span text:style-name="T580">6.3</text:span><text:span text:style-name="T581">. radioaktyviųjų atliekų tvarkymo už įrenginio ribų priemonės;</text:span></text:p>
      <text:p text:style-name="P582"><text:span text:style-name="T583">6.4</text:span><text:span text:style-name="T584">. nebekontroliuojamųjų radioaktyvumo lygių taikymas:</text:span></text:p>
      <text:p text:style-name="P585"><text:span text:style-name="T586">6.4.1</text:span><text:span text:style-name="T587">. nebekontroliuojamųjų radioaktyvumo lygių taikymo nacionalinė strategija, kriterijai ir procedūros;</text:span></text:p>
      <text:p text:style-name="P588"><text:span text:style-name="T589">6.4.2</text:span><text:span text:style-name="T590">. teisės aktų nustatyti atliekų šalinimui, perdirbimui ir pakartotiniam naudojimui taikomi nebekontroliuojamieji radioaktyvumo lygiai;</text:span></text:p>
      <text:p text:style-name="P591"><text:span text:style-name="T592">6.4.3</text:span><text:span text:style-name="T593">. numatomos medžiagų, kurioms bus taikomi nebekontroliuojamieji radioaktyvumo lygiai, rūšys ir kiekiai.<text:s/></text:span></text:p>
      <text:p text:style-name="P594"><text:span text:style-name="T595">7</text:span><text:span text:style-name="T596">. Neplanuotas radionuklidų išmetimas į aplinką:</text:span></text:p>
      <text:p text:style-name="P597"><text:span text:style-name="T598">7.1</text:span><text:span text:style-name="T599">. vidinių ar išorinių veiksnių sukeltų avarijų, dėl kurių galimas neplanuotas radionuklidų išmetimas į aplinką, apžvalga; saugos analizės ataskaitoje išnagrinėtų avarijų sąrašas;</text:span></text:p>
      <text:p text:style-name="P600"><text:span text:style-name="T601">7.2</text:span><text:span text:style-name="T602">. siekiant įvertinti galimą neplanuotą radionuklidų išmetimo į aplinką radiologinį poveikį – teisės aktų nustatyta tvarka išnagrinėtų avarijų santrauka ir jų pasirinkimo priežastys, o Aprašo 1 priedo 1 ir 2 punktuose nurodytoms veikloms – ir avarijų, į kurias atsižvelgta rengiant Valstybinį</text:span><text:span text:style-name="T603"><text:s/></text:span><text:span text:style-name="T604">gyventojų apsaugos</text:span><text:span text:style-name="T605"><text:s/></text:span><text:span text:style-name="T606">planą branduolinės ar radiologinės avarijos atveju, patvirtintą Lietuvos Respublikos Vyriausybės 2012 m. sausio 18 d. nutarimu Nr. 99 „Dėl Valstybinio gyventojų apsaugos plano branduolinės ar radiologinės avarijos atveju patvirtinimo“;<text:s/></text:span></text:p>
      <text:p text:style-name="P607"><text:span text:style-name="T608">7.3</text:span><text:span text:style-name="T609">. avarijų radiologinio poveikio vertinimas, o Aprašo 1 priedo 1 ir 2 punktuose nurodytoms veikloms – ir avarijų, į kurias buvo atsižvelgta rengiant Valstybinį</text:span><text:span text:style-name="T610"><text:s/></text:span><text:span text:style-name="T611">gyventojų apsaugos</text:span><text:span text:style-name="T612"><text:s/></text:span><text:span text:style-name="T613">planą branduolinės ar radiologinės avarijos atveju (duomenis apie m</text:span><text:span text:style-name="T614">etines efektines reprezentantų dozes<text:s/></text:span><text:span text:style-name="T615">arti įrenginio būtina pateikti visoms veikloms, Aprašo 1 priedo 1 ir 2 punktuose nurodytoms veikloms papildomai būtina pateikti duomenis apie m</text:span><text:span text:style-name="T616">etines efektines reprezentantų</text:span><text:span text:style-name="T617"><text:s/>dozes kitose poveikį patiriančiose Europos Sąjungos valstybėse narėse. Kitoms veikloms, nurodytoms Aprašo 1 priede, duomenų apie metines efektines<text:s/></text:span><text:span text:style-name="T618">reprezentantų</text:span><text:span text:style-name="T619"><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620"><text:span text:style-name="T621">7.3.1</text:span><text:span text:style-name="T622">. radionuklidų išmetimas į aplinkos orą:</text:span></text:p>
      <text:p text:style-name="P623"><text:span text:style-name="T624">7.3.1.1</text:span><text:span text:style-name="T625">. prielaidos, darytos vertinant radionuklidų išmetimą į aplinkos orą;</text:span></text:p>
      <text:p text:style-name="P626"><text:span text:style-name="T627">7.3.1.2</text:span><text:span text:style-name="T628">. radionuklidų išmetimo į aplinkos orą trasos (srautai) ir radionuklidų srautų kaita;</text:span></text:p>
      <text:p text:style-name="P629"><text:span text:style-name="T630">7.3.1.3</text:span><text:span text:style-name="T631">. radionuklidų, kurių išmetimas į aplinkos orą gali būti svarbus žmonių sveikatai, kiekis, fizinės ir cheminės būsenos;</text:span></text:p>
      <text:p text:style-name="P632"><text:span text:style-name="T633">7.3.1.4</text:span><text:span text:style-name="T634">.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635"><text:span text:style-name="T636">7.3.1.5</text:span><text:span text:style-name="T637">.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638"><text:span text:style-name="T639">7.3.1.6</text:span><text:span text:style-name="T640">. suaugusiųjų, vaikų ir kūdikių, gyvenančių arti įrenginio ir kitose poveikį patiriančiose Europos Sąjungos valstybėse narėse, didžiausios metinės efektinės<text:s/></text:span><text:span text:style-name="T641">reprezentantų</text:span><text:span text:style-name="T642"><text:s/>dozės, nustatytos atsižvelgiant į visas reikšmingas apšvitos trasas;</text:span></text:p>
      <text:p text:style-name="P643"><text:span text:style-name="T644">7.3.1.7</text:span><text:span text:style-name="T645">. tikėtina maisto produktų, kurie gali būti eksportuojami į kitas poveikį patiriančias Europos Sąjungos valstybes nares, užterštumas radionuklidais;</text:span></text:p>
      <text:p text:style-name="P646"><text:span text:style-name="T647">7.3.2</text:span><text:span text:style-name="T648">. radionuklidų išmetimas į vandenį:</text:span></text:p>
      <text:p text:style-name="P649"><text:span text:style-name="T650">7.3.2.1</text:span><text:span text:style-name="T651">. prielaidos, darytos vertinant radionuklidų išmetimą į vandenį;</text:span></text:p>
      <text:p text:style-name="P652"><text:span text:style-name="T653">7.3.2.2</text:span><text:span text:style-name="T654">. radionuklidų išmetimo į vandenį trasos (srautai) ir radionuklidų srautų kaita;<text:s/></text:span></text:p>
      <text:p text:style-name="P655"><text:span text:style-name="T656">7.3.2.3</text:span><text:span text:style-name="T657">. radionuklidų, kurių išmetimas į vandenį gali būti svarbus žmonių sveikatai, kiekis, fizinės ir cheminės būsenos;</text:span></text:p>
      <text:p text:style-name="P658"><text:span text:style-name="T659">7.3.2.4</text:span><text:span text:style-name="T660">. modeliai ir parametrai, taikyti radionuklidų sklaidai vandenyje, jų perdavimui nuosėdomis, jonų mainais ir mitybos grandimis, taip pat didžiausiai apšvitai įvertinti atsižvelgiant į visas reikšmingas apšvitos trasas;</text:span></text:p>
      <text:p text:style-name="P661"><text:span text:style-name="T662">7.3.2.5</text:span><text:span text:style-name="T663">. suaugusiųjų, vaikų ir kūdikių, gyvenančių arti įrenginio ir kitose poveikį patiriančiose Europos Sąjungos valstybėse narėse, didžiausios metinės efektinės<text:s/></text:span><text:span text:style-name="T664">reprezentantų</text:span><text:span text:style-name="T665"><text:s/>dozės, nustatytos atsižvelgiant į visas reikšmingas apšvitos trasas;</text:span></text:p>
      <text:p text:style-name="P666"><text:span text:style-name="T667">7.3.2.6</text:span><text:span text:style-name="T668">. tikėtina maisto produktų, kurie gali būti eksportuojami į kitas poveikį patiriančias Europos Sąjungos valstybes nares, užterštumas radionuklidais.</text:span></text:p>
      <text:p text:style-name="P669"><text:span text:style-name="T670">8</text:span><text:span text:style-name="T671">.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672"><text:span text:style-name="T673">8.1</text:span><text:span text:style-name="T674">. apsaugomosios veiklos taikymo lygiai;</text:span></text:p>
      <text:p text:style-name="P675"><text:span text:style-name="T676">8.2</text:span><text:span text:style-name="T677">. avarinės parengties priemonių planavimas, įskaitant avarinės parengties zonas;</text:span></text:p>
      <text:p text:style-name="P678"><text:span text:style-name="T679">8.3</text:span><text:span text:style-name="T680">. priemonės, skirtos operatyviai keistis informacija su kitomis Europos Sąjungos valstybėmis narėmis, dvišaliai ar daugiašaliai susitarimai, avarinės parengties planų koordinavimas ir savitarpio pagalba;</text:span></text:p>
      <text:p text:style-name="P681"><text:span text:style-name="T682">8.4</text:span><text:span text:style-name="T683">. avarinės parengties planų išbandymai, nurodant, kokios kitos Europos Sąjungos valstybės narės dalyvauja.<text:s/></text:span></text:p>
      <text:p text:style-name="P684"><text:span text:style-name="T685">9</text:span><text:span text:style-name="T686">.<text:s/></text:span>Ūkio subjektų radiologinio aplinkos monitoringo programos aprašas, kuriame nurodoma<text:span text:style-name="T687">:</text:span></text:p>
      <text:p text:style-name="P688"><text:span text:style-name="T689">9.1</text:span><text:span text:style-name="T690">. aplinkos dozės galios stebėsena;</text:span></text:p>
      <text:p text:style-name="P691"><text:span text:style-name="T692">9.2</text:span><text:span text:style-name="T693">. aplinkos oro, vandens, dirvožemio ir maisto produktų radioaktyviosios taršos stebėsena;</text:span></text:p>
      <text:p text:style-name="P694"><text:span text:style-name="T695">9.3</text:span><text:span text:style-name="T696">.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697"><text:span text:style-name="T698">_________________</text:span></text:p>
      <text:p text:style-name="P699">Duomenų apie veiklą, kurią vykdant į aplinką išmetami radionuklidai, teikimo Europos Komisijai tvarkos aprašo<text:s/></text:p>
      <text:p text:style-name="P706"><text:span text:style-name="T707">3</text:span><text:span text:style-name="T708"><text:s/>priedas</text:span></text:p>
      <text:p text:style-name="P709"/>
      <text:p text:style-name="P710"><text:span text:style-name="T711">DUOMENŲ SĄVADO, RENGIAMO PLANUOJANT PRADĖTI VYKDYTI DUOMENŲ APIE VEIKLĄ, KURIĄ VYKDANT <text:s/>Į APLINKĄ IŠMETAMI RADIONUKLIDAI, TEIKIMO EUROPOS KOMISIJAI TVARKOS APRAŠO 1 PRIEDO 6 PUNKTE NURODYTĄ VEIKLĄ, TURINYS</text:span></text:p>
      <text:p text:style-name="P712"/>
      <text:p text:style-name="P713"><text:span text:style-name="T714">1</text:span><text:span text:style-name="T715">. Įvadas:</text:span></text:p>
      <text:p text:style-name="P716"><text:span text:style-name="T717">1.1</text:span><text:span text:style-name="T718">. bendras planuojamos veiklos apibūdinimas;</text:span></text:p>
      <text:p text:style-name="P719"><text:span text:style-name="T720">1.2</text:span><text:span text:style-name="T721">. esama licencijos, leidimo ar laikinojo leidimo išdavimo eiga, įrenginio pripažinimo tinkamu eksploatuoti etapai.</text:span></text:p>
      <text:p text:style-name="P722"><text:span text:style-name="T723">2</text:span><text:span text:style-name="T724">. Vietovės apibūdinimas:</text:span></text:p>
      <text:p text:style-name="P725"><text:span text:style-name="T726">2.1</text:span><text:span text:style-name="T727">. aikštelės ir regiono geografinės, topografinės ir geologinės ypatybės:</text:span></text:p>
      <text:p text:style-name="P728"><text:span text:style-name="T729">2.1.1</text:span><text:span text:style-name="T730">. regiono žemėlapis, kuriame nurodyta įrenginio vieta ir geografinės koordinatės (laipsniai, minutės);</text:span></text:p>
      <text:p text:style-name="P731"><text:span text:style-name="T732">2.1.2</text:span><text:span text:style-name="T733">. regiono ypatumai, įskaitant geologinius;</text:span></text:p>
      <text:p text:style-name="P734"><text:span text:style-name="T735">2.1.3</text:span><text:span text:style-name="T736">. įrenginio vieta kitų įrenginių, į kurių radioaktyviąją taršą reikia atsižvelgti, atžvilgiu;</text:span></text:p>
      <text:p text:style-name="P737"><text:span text:style-name="T738">2.1.4</text:span><text:span text:style-name="T739">. įrenginio vieta kitų Europos Sąjungos valstybių narių atžvilgiu,<text:s/></text:span><text:span text:style-name="T740">nurodant atstumus iki sienų ir reikšmingų aglomeracijų ir tų aglomeracijų gyventojų skaičių</text:span><text:span text:style-name="T741">;</text:span></text:p>
      <text:p text:style-name="P742"><text:span text:style-name="T743">2.2</text:span><text:span text:style-name="T744">. seisminio aktyvumo laipsnis, didžiausias tikėtinas seisminis aktyvumas ir įrenginio seisminis atsparumas;</text:span></text:p>
      <text:p text:style-name="P745"><text:span text:style-name="T746">2.3</text:span><text:span text:style-name="T747">. hidrologiniai duomenys (teikiami tuo atveju, jeigu įrenginys yra arti vandens telkinio, per kurį radionuklidai gali patekti į kitą Europos Sąjungos valstybę narę):</text:span></text:p>
      <text:p text:style-name="P748"><text:span text:style-name="T749">2.3.1</text:span><text:span text:style-name="T750">. vandentakių, vandens telkinių, intakų, estuarijų, vandens išgavimo, užliejamų teritorijų aprašas;</text:span></text:p>
      <text:p text:style-name="P751"><text:span text:style-name="T752">2.3.2</text:span><text:span text:style-name="T753">. vidutinis, didžiausias ir mažiausias vandens lygiai ir debitai, jų pasikartojimo dažnis;</text:span></text:p>
      <text:p text:style-name="P754"><text:span text:style-name="T755">2.3.3</text:span><text:span text:style-name="T756">. požeminio vandens lygiai ir srautai;</text:span><text:span text:style-name="T757"><text:s/></text:span></text:p>
      <text:p text:style-name="P758"><text:span text:style-name="T759">2.3.4</text:span><text:span text:style-name="T760">. pakrantės zonų aprašas;</text:span></text:p>
      <text:p text:style-name="P761"><text:span text:style-name="T762">2.3.5</text:span><text:span text:style-name="T763">. srovių kryptis ir stiprumas,</text:span><text:span text:style-name="T764"><text:s/>tėkmių kaitos modelis vietos ir regiono mastu;</text:span></text:p>
      <text:p text:style-name="P765"><text:span text:style-name="T766">2.3.6</text:span><text:span text:style-name="T767">. potvynių rizika ir įrenginio apsaugos nuo potvynių priemonės;</text:span></text:p>
      <text:p text:style-name="P768"><text:span text:style-name="T769">2.4</text:span><text:span text:style-name="T770">. meteorologiniai duomenys:</text:span></text:p>
      <text:p text:style-name="P771"><text:span text:style-name="T772">2.4.1</text:span><text:span text:style-name="T773">. vėjo kryptys, greičiai, pasikartojimo dažnis;</text:span></text:p>
      <text:p text:style-name="P774"><text:span text:style-name="T775">2.4.2</text:span><text:span text:style-name="T776">. kritulių kiekis ir trukmė, pasikartojimo dažnis;</text:span></text:p>
      <text:p text:style-name="P777"><text:span text:style-name="T778">2.4.3</text:span><text:span text:style-name="T779">. vėjo krypčių sektorius atitinkančios teršalų dispersijos atmosferoje sąlygos ir temperatūros inversijos trukmė;</text:span></text:p>
      <text:p text:style-name="P780"><text:span text:style-name="T781">2.4.4</text:span><text:span text:style-name="T782">.<text:s/></text:span><text:span text:style-name="T783">ypatingi meteorologiniai reiškiniai (tornadai, didelės audros, gausūs krituliai, sausros);</text:span></text:p>
      <text:p text:style-name="P784"><text:span text:style-name="T785">2.5</text:span><text:span text:style-name="T786">. trumpas gamtos išteklių ir maisto produktų apibūdinimas:</text:span></text:p>
      <text:p text:style-name="P787"><text:span text:style-name="T788">2.5.1</text:span><text:span text:style-name="T789">. vandens išteklių naudojimas regione ir, jeigu taikytina, kaimyninėse Europos Sąjungos valstybėse narėse;</text:span></text:p>
      <text:p text:style-name="P790"><text:span text:style-name="T791">2.5.2</text:span><text:span text:style-name="T792">. pagrindiniai maisto produktų ištekliai (žemdirbystė, gyvulininkystė, žvejyba, medžioklė) regione ir, jeigu taikytina, kitose Europos Sąjungos valstybėse narėse;</text:span></text:p>
      <text:p text:style-name="P793"><text:span text:style-name="T794">2.5.3</text:span><text:span text:style-name="T795">. maisto produktų paskirstymo sistema, ypač maisto produktų eksportas į kitas Europos Sąjungos valstybes nares, jeigu tai gali būti susiję su apšvitos dėl į aplinką išmetamų radionuklidų rizika ir yra reikšmingų apšvitos trasų;</text:span></text:p>
      <text:p text:style-name="P796"><text:span text:style-name="T797">2.6</text:span><text:span text:style-name="T798">. kita veikla įrenginio aplinkoje:</text:span></text:p>
      <text:p text:style-name="P799"><text:span text:style-name="T800">2.6.1</text:span><text:span text:style-name="T801">. jeigu taikytina, kiti branduolinės energetikos objektai, kita pavojinga ūkinė ar karinė veikla, antžeminis ar oro transportas, vamzdynai, saugyklos ir sandėliai, taip pat kiti veiksniai, galintys turėti įtakos įrenginių saugai;</text:span></text:p>
      <text:p text:style-name="P802"><text:span text:style-name="T803">2.6.2</text:span><text:span text:style-name="T804">. įrenginio apsaugos priemonės.</text:span></text:p>
      <text:p text:style-name="P805"><text:span text:style-name="T806">3</text:span><text:span text:style-name="T807">. Įrenginio apibūdinimas:</text:span></text:p>
      <text:p text:style-name="P808"><text:span text:style-name="T809">3.1</text:span><text:span text:style-name="T810">. pagrindinės įrenginio ypatybės:</text:span></text:p>
      <text:p text:style-name="P811"><text:span text:style-name="T812">3.1.1</text:span><text:span text:style-name="T813">. trumpas įrenginio apibūdinimas;</text:span></text:p>
      <text:p text:style-name="P814"><text:span text:style-name="T815">3.1.2</text:span><text:span text:style-name="T816">. tipas, paskirtis ir pagrindinės procesų savybės;</text:span></text:p>
      <text:p text:style-name="P817"><text:span text:style-name="T818">3.1.3</text:span><text:span text:style-name="T819">. įrenginio aikštelės planas;</text:span></text:p>
      <text:p text:style-name="P820"><text:span text:style-name="T821">3.1.4</text:span><text:span text:style-name="T822">. saugos priemonės;</text:span></text:p>
      <text:p text:style-name="P823"><text:span text:style-name="T824">3.1.5</text:span><text:span text:style-name="T825">. radioaktyviųjų atliekų, kurias planuojama priimti saugoti ir perdirbti, aprašymas, saugyklų konteineriai, radioaktyviųjų atliekų, kurias planuojama saugoti ir perdirbti, klasės ir rūšys (pavyzdžiui, mažo arba vidutinio aktyvumo, metalas, degiosios atliekos), įskaitant radioaktyviųjų atliekų kiekį ir jose esančių radionuklidų sudėtį;</text:span></text:p>
      <text:p text:style-name="P826"><text:span text:style-name="T827">3.2</text:span><text:span text:style-name="T828">. ventiliacijos sistema ir dujinių radioaktyviųjų atliekų tvarkymas – ventiliacijos, išlaikymo, filtravimo ir išmetimo sistemų aprašai įprastos veiklos ir avarijų atvejais, įskaitant srautų diagramas;</text:span></text:p>
      <text:p text:style-name="P829"><text:span text:style-name="T830">3.3</text:span><text:span text:style-name="T831">. antrinių skystųjų radioaktyviųjų atliekų</text:span><text:span text:style-name="T832"><text:s/></text:span><text:span text:style-name="T833">tvarkymas – jų apdorojimo įrenginių, saugyklų konteinerių ir išmetimo sistemų aprašai, įskaitant srautų diagramas;</text:span></text:p>
      <text:p text:style-name="P834"><text:span text:style-name="T835">3.4</text:span><text:span text:style-name="T836">. antrinių kietųjų radioaktyviųjų atliekų tvarkymas – jų apdorojimo įrenginių ir saugyklų konteinerių aprašai;</text:span></text:p>
      <text:p text:style-name="P837"><text:span text:style-name="T838">3.5</text:span><text:span text:style-name="T839">. sandarumo sistema ar apgaubas – sandarumo sistemos aprašas ir priemonės, skirtos radioaktyviosioms medžiagoms sulaikyti;</text:span></text:p>
      <text:p text:style-name="P840"><text:span text:style-name="T841">3.6</text:span><text:span text:style-name="T842">. įrenginio eksploatavimo nutraukimas ir jo išmontavimas:</text:span></text:p>
      <text:p text:style-name="P843"><text:span text:style-name="T844">3.6.1</text:span><text:span text:style-name="T845">. numatyta įrenginio eksploatavimo trukmė;</text:span></text:p>
      <text:p text:style-name="P846"><text:span text:style-name="T847">3.6.2</text:span><text:span text:style-name="T848">. įrenginio eksploatavimo nutraukimo ir jo išmontavimo prielaidos;</text:span></text:p>
      <text:p text:style-name="P849"><text:span text:style-name="T850">3.6.3</text:span><text:span text:style-name="T851">. įrenginio eksploatavimo nutraukimą ir jo išmontavimą reglamentuojančių reikalavimų santrauka.</text:span></text:p>
      <text:p text:style-name="P852"><text:span text:style-name="T853">4</text:span><text:span text:style-name="T854">. Radionuklidų išmetimas į<text:s/></text:span><text:span text:style-name="T855">aplinkos orą,</text:span><text:span text:style-name="T856"><text:s/>kai įrenginys<text:s/></text:span><text:span text:style-name="T857">eksploatuojamas<text:s/></text:span><text:span text:style-name="T858">įprastomis sąlygomis:</text:span></text:p>
      <text:p text:style-name="P859"><text:span text:style-name="T860">4.1</text:span><text:span text:style-name="T861">. radionuklidų išmetimo į aplinkos orą reikalavimai:</text:span></text:p>
      <text:p text:style-name="P862"><text:span text:style-name="T863">4.1.1</text:span><text:span text:style-name="T864">. radionuklidų išmetimo į aplinkos orą reikalavimų aprašas;</text:span></text:p>
      <text:p text:style-name="P865"><text:span text:style-name="T866">4.1.2</text:span><text:span text:style-name="T867">. ribinis į aplinkos orą išmetamų radionuklidų aktyvumas ir nustatyti kiti su tuo susiję reikalavimai, prognozuojama radionuklidinė sudėtis;</text:span></text:p>
      <text:p text:style-name="P868"><text:span text:style-name="T869">4.2</text:span><text:span text:style-name="T870">. techniniai aspektai:</text:span></text:p>
      <text:p text:style-name="P871"><text:span text:style-name="T872">4.2.1</text:span><text:span text:style-name="T873">. planuojamas į aplinkos orą išmetamų radionuklidų metinis aktyvumas;</text:span></text:p>
      <text:p text:style-name="P874"><text:span text:style-name="T875">4.2.2</text:span><text:span text:style-name="T876">. į aplinkos orą išmetamų radionuklidų kilmė, sudėtis, fizinės ir cheminės būsenos;</text:span></text:p>
      <text:p text:style-name="P877"><text:span text:style-name="T878">4.2.3</text:span><text:span text:style-name="T879">. į aplinkos orą išmetamų radionuklidų tvarkymas, išmetimo metodai ir srautai;</text:span></text:p>
      <text:p text:style-name="P880"><text:span text:style-name="T881">4.3</text:span><text:span text:style-name="T882">. į aplinkos orą išmetamų radionuklidų stebėsena:</text:span></text:p>
      <text:p text:style-name="P883"><text:span text:style-name="T884">4.3.1</text:span><text:span text:style-name="T885">. ėminių paėmimas, matavimai ir analizė;</text:span></text:p>
      <text:p text:style-name="P886"><text:span text:style-name="T887">4.3.2</text:span><text:span text:style-name="T888">. stebėsenos įrangos apibūdinimas ir pagrindinės savybės;</text:span></text:p>
      <text:p text:style-name="P889"><text:span text:style-name="T890">4.3.3</text:span><text:span text:style-name="T891">. signalizavimo (aliarmo) lygiai ir apsaugomieji veiksmai;</text:span></text:p>
      <text:p text:style-name="P892"><text:span text:style-name="T893">4.4</text:span><text:span text:style-name="T894">.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895"><text:span text:style-name="T896">4.4.1</text:span><text:span text:style-name="T897">. modeliai ir parametrų, taikytų padariniams įvertinti arti įrenginio ir kitose poveikį patiriančiose Europos Sąjungos valstybėse narėse, vertės:</text:span></text:p>
      <text:p text:style-name="P898"><text:span text:style-name="T899">4.4.1.1</text:span><text:span text:style-name="T900">. išmetamų radionuklidų sklaidos aplinkos ore vertinimas;</text:span></text:p>
      <text:p text:style-name="P901"><text:span text:style-name="T902">4.4.1.2</text:span><text:span text:style-name="T903">. radionuklidų nusėdimo (iškritų) ir jų antrinio pakėlimo į aplinkos orą vertinimai;</text:span></text:p>
      <text:p text:style-name="P904"><text:span text:style-name="T905">4.4.1.3</text:span><text:span text:style-name="T906">. mitybos grandžių, vidinės apšvitos dėl įkvepiamų radionuklidų, išorinės apšvitos ir kitų apšvitos trasų vertinimai;</text:span></text:p>
      <text:p text:style-name="P907"><text:span text:style-name="T908">4.4.1.4</text:span><text:span text:style-name="T909">. duomenys apie gyvenseną (mitybą, apšvitos trukmę);</text:span></text:p>
      <text:p text:style-name="P910"><text:span text:style-name="T911">4.4.1.5</text:span><text:span text:style-name="T912">. kitų parametrų, taikytų atliekant skaičiavimus, vertės;</text:span></text:p>
      <text:p text:style-name="P913"><text:span text:style-name="T914">4.4.2</text:span><text:span text:style-name="T915">. nustatytos radionuklidų aktyvumo koncentracijos aplinkos komponentuose ir apšvitos dozės, susijusios su ribiniu radionuklidų aktyvumu:</text:span></text:p>
      <text:p text:style-name="P916"><text:span text:style-name="T917">4.4.2.1</text:span><text:span text:style-name="T918">. vidutinė metinė radionuklidų aktyvumo koncentracija pažemio ore, paviršinis užterštumas didžiausio poveikio vietose arti įrenginio ir kitose poveikį patiriančiose Europos Sąjungos valstybėse narėse;</text:span></text:p>
      <text:p text:style-name="P919"><text:span text:style-name="T920">4.4.2.2</text:span><text:span text:style-name="T921">. suaugusiųjų, vaikų ir kūdikių metinės efektinės reprezentantų dozės arti įrenginio ir kitose poveikį patiriančiose Europos Sąjungos valstybėse narėse, nustatytos atsižvelgiant į visas reikšmingas apšvitos trasas;</text:span></text:p>
      <text:p text:style-name="P922"><text:span text:style-name="T923">4.5</text:span><text:span text:style-name="T924">. radionuklidų išmetimas į<text:s/></text:span><text:span text:style-name="T925">aplinkos orą</text:span><text:span text:style-name="T926"><text:s/>iš kitų įrenginių, į kurių radioaktyviąją taršą reikia atsižvelgti.<text:s/></text:span></text:p>
      <text:p text:style-name="P927"><text:span text:style-name="T928">5</text:span><text:span text:style-name="T929">. Radionuklidų išmetimas<text:s/></text:span><text:span text:style-name="T930">į vandenį, kai įrenginys eksploatuojamas<text:s/></text:span><text:span text:style-name="T931">įprastomis sąlygomis:</text:span></text:p>
      <text:p text:style-name="P932"><text:span text:style-name="T933">5.1</text:span><text:span text:style-name="T934">. radionuklidų išmetimo į aplinką reikalavimai:</text:span></text:p>
      <text:p text:style-name="P935"><text:span text:style-name="T936">5.1.1</text:span><text:span text:style-name="T937">. radionuklidų išmetimo į aplinką reikalavimų aprašas;</text:span></text:p>
      <text:p text:style-name="P938"><text:span text:style-name="T939">5.1.2</text:span><text:span text:style-name="T940">. ribinis į vandenį išmetamų radionuklidų aktyvumas ir nustatyti kiti su tuo susiję reikalavimai, prognozuojama radionuklidinė sudėtis;</text:span></text:p>
      <text:p text:style-name="P941"><text:span text:style-name="T942">5.2</text:span><text:span text:style-name="T943">. techniniai aspektai:</text:span></text:p>
      <text:p text:style-name="P944"><text:span text:style-name="T945">5.2.1</text:span><text:span text:style-name="T946">. planuojamas į vandenį išmetamų radionuklidų metinis aktyvumas;</text:span></text:p>
      <text:p text:style-name="P947"><text:span text:style-name="T948">5.2.2</text:span><text:span text:style-name="T949">. į vandenį išmetamų radionuklidų kilmė, sudėtis, fizinės ir cheminės būsenos;</text:span></text:p>
      <text:p text:style-name="P950"><text:span text:style-name="T951">5.2.3</text:span><text:span text:style-name="T952">. į vandenį išmetamų radionuklidų tvarkymas, išleidimo metodai ir srautai;</text:span></text:p>
      <text:p text:style-name="P953"><text:span text:style-name="T954">5.3</text:span><text:span text:style-name="T955">. į vandenį išmetamų radionuklidų stebėsena:</text:span></text:p>
      <text:p text:style-name="P956"><text:span text:style-name="T957">5.3.1</text:span><text:span text:style-name="T958">. ėminių paėmimas, matavimai ir analizė;</text:span></text:p>
      <text:p text:style-name="P959"><text:span text:style-name="T960">5.3.2</text:span><text:span text:style-name="T961">. stebėsenos įrangos apibūdinimas ir pagrindinės savybės;</text:span></text:p>
      <text:p text:style-name="P962"><text:span text:style-name="T963">5.3.3</text:span><text:span text:style-name="T964">. signalizavimo (aliarmo) lygiai ir numatyti apsaugomieji veiksmai;</text:span></text:p>
      <text:p text:style-name="P965"><text:span text:style-name="T966">5.4</text:span><text:span text:style-name="T967">.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968"><text:span text:style-name="T969">5.4.1</text:span><text:span text:style-name="T970">. modeliai ir parametrų, taikytų padariniams įvertinti arti įrenginio ir kitose poveikį patiriančiose Europos Sąjungos valstybėse narėse, vertės:</text:span></text:p>
      <text:p text:style-name="P971"><text:span text:style-name="T972">5.4.1.1</text:span><text:span text:style-name="T973">. išmetamų radionuklidų sklaidos vandenyje vertinimas;</text:span></text:p>
      <text:p text:style-name="P974"><text:span text:style-name="T975">5.4.1.2</text:span><text:span text:style-name="T976">. sedimentacijos ir jonų mainų vertinimai;</text:span></text:p>
      <text:p text:style-name="P977"><text:span text:style-name="T978">5.4.1.3</text:span><text:span text:style-name="T979">. mitybos grandžių, vidinės apšvitos dėl jūros purslų įkvėpimo (pajūryje), išorinės apšvitos ir kitų apšvitos trasų vertinimai;</text:span></text:p>
      <text:p text:style-name="P980"><text:span text:style-name="T981">5.4.1.4</text:span><text:span text:style-name="T982">. duomenys apie gyvenseną (mitybą, apšvitos trukmę);</text:span></text:p>
      <text:p text:style-name="P983"><text:span text:style-name="T984">5.4.1.5</text:span><text:span text:style-name="T985">. kitų parametrų, taikytų atliekant skaičiavimus, vertės;</text:span></text:p>
      <text:p text:style-name="P986"><text:span text:style-name="T987">5.4.2</text:span><text:span text:style-name="T988">. nustatytos radionuklidų aktyvumo koncentracijos aplinkos komponentuose ir apšvitos dozės, susijusios su ribiniu išmetamų į vandenį radionuklidų aktyvumu:</text:span></text:p>
      <text:p text:style-name="P989"><text:span text:style-name="T990">5.4.2.1</text:span><text:span text:style-name="T991">. vidutinė metinė radionuklidų aktyvumo koncentracija paviršiniame vandenyje didžiausios radionuklidų aktyvumo koncentracijos vietose arti įrenginio ir kitose poveikį patiriančiose Europos Sąjungos valstybėse narėse;</text:span></text:p>
      <text:p text:style-name="P992"><text:span text:style-name="T993">5.4.2.2</text:span><text:span text:style-name="T994">. suaugusiųjų, vaikų ir kūdikių metinės efektinės reprezentantų dozės arti įrenginio ir kitose poveikį patiriančiose Europos Sąjungos valstybėse narėse, nustatytos atsižvelgiant į visas reikšmingas apšvitos trasas;</text:span></text:p>
      <text:p text:style-name="P995"><text:span text:style-name="T996">5.5</text:span><text:span text:style-name="T997">. radionuklidų išmetimas į vandenį iš kitų įrenginių, į kurių radioaktyviąją taršą reikia atsižvelgti.<text:s/></text:span></text:p>
      <text:p text:style-name="P998"><text:span text:style-name="T999">6</text:span><text:span text:style-name="T1000">. Kietųjų radioaktyviųjų atliekų, susidarančių įrenginyje, tvarkymas ir šalinimas:</text:span></text:p>
      <text:p text:style-name="P1001"><text:span text:style-name="T1002">6.1</text:span><text:span text:style-name="T1003">. kietųjų radioaktyviųjų atliekų aprašas:</text:span></text:p>
      <text:p text:style-name="P1004"><text:span text:style-name="T1005">6.1.1</text:span><text:span text:style-name="T1006">. radioaktyviųjų atliekų klasifikavimo sistema ir numatomas kiekis;</text:span></text:p>
      <text:p text:style-name="P1007"><text:span text:style-name="T1008">6.1.2</text:span><text:span text:style-name="T1009">. apdorojimas ir pakavimas;</text:span></text:p>
      <text:p text:style-name="P1010"><text:span text:style-name="T1011">6.1.3</text:span><text:span text:style-name="T1012">. saugojimas;</text:span></text:p>
      <text:p text:style-name="P1013"><text:span text:style-name="T1014">6.2</text:span><text:span text:style-name="T1015">. radiologinis poveikis aplinkai:</text:span></text:p>
      <text:p text:style-name="P1016"><text:span text:style-name="T1017">6.2.1</text:span><text:span text:style-name="T1018">. radiologinio poveikio aplinkai vertinimas;</text:span></text:p>
      <text:p text:style-name="P1019"><text:span text:style-name="T1020">6.2.2</text:span><text:span text:style-name="T1021">. taikomos apsaugos priemonės;</text:span></text:p>
      <text:p text:style-name="P1022"><text:span text:style-name="T1023">6.3</text:span><text:span text:style-name="T1024">. radioaktyviųjų atliekų tvarkymo už įrenginio ribų priemonės;</text:span></text:p>
      <text:p text:style-name="P1025"><text:span text:style-name="T1026">6.4</text:span><text:span text:style-name="T1027">. nebekontroliuojamųjų radioaktyvumo lygių taikymas:</text:span></text:p>
      <text:p text:style-name="P1028"><text:span text:style-name="T1029">6.4.1</text:span><text:span text:style-name="T1030">. nebekontroliuojamųjų radioaktyvumo lygių taikymo nacionalinė strategija, kriterijai ir procedūros;</text:span></text:p>
      <text:p text:style-name="P1031"><text:span text:style-name="T1032">6.4.2</text:span><text:span text:style-name="T1033">. teisės aktų nustatyti atliekų šalinimui, perdirbimui ir pakartotiniam naudojimui taikomi nebekontroliuojamieji radioaktyvumo lygiai;</text:span></text:p>
      <text:p text:style-name="P1034"><text:span text:style-name="T1035">6.4.3</text:span><text:span text:style-name="T1036">. numatomos medžiagų, kurioms bus taikomi nebekontroliuojamieji radioaktyvumo lygiai, rūšys ir kiekiai.<text:s/></text:span></text:p>
      <text:p text:style-name="P1037"><text:span text:style-name="T1038">7</text:span><text:span text:style-name="T1039">. Neplanuotas radionuklidų išmetimas į aplinką:</text:span></text:p>
      <text:p text:style-name="P1040"><text:span text:style-name="T1041">7.1</text:span><text:span text:style-name="T1042">. vidinių ar išorinių veiksnių sukeltų avarijų, dėl kurių galimas neplanuotas radionuklidų išmetimas į aplinką, apžvalga; saugos analizės ataskaitoje išnagrinėtų avarijų sąrašas;</text:span></text:p>
      <text:p text:style-name="P1043"><text:span text:style-name="T1044">7.2</text:span><text:span text:style-name="T1045">. siekiant įvertinti galimą neplanuotą radionuklidų išmetimo į aplinką radiologinį poveikį – teisės aktų nustatyta tvarka išnagrinėtų avarijų santrauka ir jų pasirinkimo priežastys;<text:s/></text:span></text:p>
      <text:p text:style-name="P1046"><text:span text:style-name="T1047">7.3</text:span><text:span text:style-name="T1048">. avarijų radiologinio poveikio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049"><text:span text:style-name="T1050">7.3.1</text:span><text:span text:style-name="T1051">. radionuklidų išmetimas į aplinkos orą:</text:span></text:p>
      <text:p text:style-name="P1052"><text:span text:style-name="T1053">7.3.1.1</text:span><text:span text:style-name="T1054">. prielaidos, darytos vertinant radionuklidų išmetimą į aplinkos orą;</text:span></text:p>
      <text:p text:style-name="P1055"><text:span text:style-name="T1056">7.3.1.2</text:span><text:span text:style-name="T1057">. radionuklidų išmetimo į aplinkos orą trasos (srautai) ir radionuklidų srautų kaita;</text:span></text:p>
      <text:p text:style-name="P1058"><text:span text:style-name="T1059">7.3.1.3</text:span><text:span text:style-name="T1060">. radionuklidų, kurių išmetimas į aplinkos orą gali būti svarbus žmonių sveikatai, kiekis, fizinės ir cheminės būsenos;</text:span></text:p>
      <text:p text:style-name="P1061"><text:span text:style-name="T1062">7.3.1.4</text:span><text:span text:style-name="T1063">.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064"><text:span text:style-name="T1065">7.3.1.5</text:span><text:span text:style-name="T1066">.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067"><text:span text:style-name="T1068">7.3.1.6</text:span><text:span text:style-name="T1069">. suaugusiųjų, vaikų ir kūdikių, gyvenančių arti įrenginio ir kitose poveikį patiriančiose Europos Sąjungos valstybėse narėse, didžiausios metinės efektinės<text:s/></text:span><text:span text:style-name="T1070">reprezentantų</text:span><text:span text:style-name="T1071"><text:s/>dozės, nustatytos atsižvelgiant į visas reikšmingas apšvitos trasas;</text:span></text:p>
      <text:p text:style-name="P1072"><text:span text:style-name="T1073">7.3.1.7</text:span><text:span text:style-name="T1074">. tikėtina maisto produktų, kurie gali būti eksportuojami į kitas poveikį patiriančias Europos Sąjungos valstybes nares, užterštumas radionuklidais;</text:span></text:p>
      <text:p text:style-name="P1075"><text:span text:style-name="T1076">7.3.2</text:span><text:span text:style-name="T1077">. radionuklidų išmetimas į vandenį:</text:span></text:p>
      <text:p text:style-name="P1078"><text:span text:style-name="T1079">7.3.2.1</text:span><text:span text:style-name="T1080">. prielaidos, darytos vertinant radionuklidų išmetimą į vandenį;</text:span></text:p>
      <text:p text:style-name="P1081"><text:span text:style-name="T1082">7.3.2.2</text:span><text:span text:style-name="T1083">. radionuklidų išmetimo į vandenį trasos (srautai) ir radionuklidų srautų kaita;<text:s/></text:span></text:p>
      <text:p text:style-name="P1084"><text:span text:style-name="T1085">7.3.2.3</text:span><text:span text:style-name="T1086">. radionuklidų, kurių išmetimas į vandenį gali būti svarbus žmonių sveikatai, kiekis, fizinės ir cheminės būsenos;</text:span></text:p>
      <text:p text:style-name="P1087"><text:span text:style-name="T1088">7.3.2.4</text:span><text:span text:style-name="T1089">. modeliai ir parametrai, taikyti radionuklidų sklaidai vandenyje, jų perdavimui nuosėdomis, jonų mainais ir mitybos grandimis, taip pat didžiausiai apšvitai įvertinti atsižvelgiant į visas reikšmingas apšvitos trasas;</text:span></text:p>
      <text:p text:style-name="P1090"><text:span text:style-name="T1091">7.3.2.5</text:span><text:span text:style-name="T1092">. suaugusiųjų, vaikų ir kūdikių, gyvenančių arti įrenginio ir kitose poveikį patiriančiose Europos Sąjungos valstybėse narėse, didžiausios metinės efektinės<text:s/></text:span><text:span text:style-name="T1093">reprezentantų</text:span><text:span text:style-name="T1094"><text:s/>dozės, nustatytos atsižvelgiant į visas reikšmingas apšvitos trasas;</text:span></text:p>
      <text:p text:style-name="P1095"><text:span text:style-name="T1096">7.3.2.6</text:span><text:span text:style-name="T1097">. tikėtina maisto produktų, kurie gali būti eksportuojami į kitas poveikį patiriančias Europos Sąjungos valstybes nares, užterštumas radionuklidais.</text:span></text:p>
      <text:p text:style-name="P1098"><text:span text:style-name="T1099">8</text:span><text:span text:style-name="T1100">.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1101"><text:span text:style-name="T1102">8.1</text:span><text:span text:style-name="T1103">. apsaugomosios veiklos taikymo lygiai;</text:span></text:p>
      <text:p text:style-name="P1104"><text:span text:style-name="T1105">8.2</text:span><text:span text:style-name="T1106">. avarinės parengties priemonių planavimas, įskaitant avarinės parengties zonas;</text:span></text:p>
      <text:p text:style-name="P1107"><text:span text:style-name="T1108">8.3</text:span><text:span text:style-name="T1109">. priemonės, skirtos operatyviai keistis informacija su kitomis Europos Sąjungos valstybėmis narėmis, dvišaliai ar daugiašaliai susitarimai, avarinės parengties planų koordinavimas ir savitarpio pagalba;</text:span></text:p>
      <text:p text:style-name="P1110"><text:span text:style-name="T1111">8.4</text:span><text:span text:style-name="T1112">. avarinės parengties planų išbandymai, nurodant, kokios kitos Europos Sąjungos valstybės narės dalyvauja.<text:s/></text:span></text:p>
      <text:p text:style-name="P1113"><text:span text:style-name="T1114">9</text:span><text:span text:style-name="T1115">.<text:s/></text:span>Ūkio subjektų radiologinio aplinkos monitoringo programos aprašas, kuriame nurodoma<text:span text:style-name="T1116">:</text:span></text:p>
      <text:p text:style-name="P1117"><text:span text:style-name="T1118">9.1</text:span><text:span text:style-name="T1119">. aplinkos dozės galios stebėsena;</text:span></text:p>
      <text:p text:style-name="P1120"><text:span text:style-name="T1121">9.2</text:span><text:span text:style-name="T1122">. aplinkos oro, vandens, dirvožemio ir maisto produktų radioaktyviosios taršos stebėsena;</text:span></text:p>
      <text:p text:style-name="P1123"><text:span text:style-name="T1124">9.3</text:span><text:span text:style-name="T1125">.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126"/>
      <text:p text:style-name="P1127"><text:span text:style-name="T1128">_________________</text:span></text:p>
      <text:p text:style-name="P1129">Duomenų apie veiklą, kurią vykdant į aplinką išmetami radionuklidai, teikimo Europos Komisijai tvarkos aprašo<text:s/></text:p>
      <text:p text:style-name="P1136"><text:span text:style-name="T1137">4</text:span><text:span text:style-name="T1138"><text:s/>priedas</text:span></text:p>
      <text:p text:style-name="P1139"/>
      <text:p text:style-name="P1140"><text:span text:style-name="T1141">DUOMENŲ SĄVADO, RENGIAMO PLANUOJANT PRADĖTI VYKDYTI BRANDUOLINIŲ REAKTORIŲ IŠMONTAVIMĄ, IŠSKYRUS MOKSLINIUS TIRIAMUOSIUS REAKTORIUS, KURIŲ ŠILUMINĖ GALIA NEVIRŠIJA 50 MW, TURINYS</text:span></text:p>
      <text:p text:style-name="P1142"/>
      <text:p text:style-name="P1143"><text:span text:style-name="T1144">1</text:span><text:span text:style-name="T1145">. Įvadas:</text:span></text:p>
      <text:p text:style-name="P1146"><text:span text:style-name="T1147">1.1</text:span><text:span text:style-name="T1148">. bendras planuojamos veiklos apibūdinimas;</text:span></text:p>
      <text:p text:style-name="P1149"><text:span text:style-name="T1150">1.2</text:span><text:span text:style-name="T1151">. numatytos įrenginio eksploatavimo nutraukimo ir jo išmontavimo stadijos;</text:span></text:p>
      <text:p text:style-name="P1152"><text:span text:style-name="T1153">1.3</text:span><text:span text:style-name="T1154">. įrenginio eksploatavimo nutraukimo ir jo išmontavimo licencijavimo procedūros aprašas.</text:span></text:p>
      <text:p text:style-name="P1155"><text:span text:style-name="T1156">2</text:span><text:span text:style-name="T1157">. Vietovės apibūdinimas:</text:span></text:p>
      <text:p text:style-name="P1158"><text:span text:style-name="T1159">2.1</text:span><text:span text:style-name="T1160">. aikštelės ir regiono geografinės, topografinės ir geologinės ypatybės:</text:span></text:p>
      <text:p text:style-name="P1161"><text:span text:style-name="T1162">2.1.1</text:span><text:span text:style-name="T1163">. regiono žemėlapis, kuriame nurodyta įrenginio vieta ir geografinės koordinatės (laipsniai, minutės);</text:span></text:p>
      <text:p text:style-name="P1164"><text:span text:style-name="T1165">2.1.2</text:span><text:span text:style-name="T1166">. regiono ypatumai, įskaitant geologinius;</text:span></text:p>
      <text:p text:style-name="P1167"><text:span text:style-name="T1168">2.1.3</text:span><text:span text:style-name="T1169">. įrenginio vieta kitų įrenginių, į kurių radioaktyviąją taršą reikia atsižvelgti, atžvilgiu;</text:span></text:p>
      <text:p text:style-name="P1170"><text:span text:style-name="T1171">2.1.4</text:span><text:span text:style-name="T1172">. įrenginio vieta kitų Europos Sąjungos valstybių narių atžvilgiu,<text:s/></text:span><text:span text:style-name="T1173">nurodant atstumus iki sienų ir reikšmingų aglomeracijų ir tų aglomeracijų gyventojų skaičių</text:span><text:span text:style-name="T1174">;</text:span></text:p>
      <text:p text:style-name="P1175"><text:span text:style-name="T1176">2.2</text:span><text:span text:style-name="T1177">. hidrologiniai duomenys (teikiami tuo atveju, jeigu įrenginys yra arti vandens telkinio, per kurį radionuklidai gali patekti į kitą Europos Sąjungos valstybę narę):</text:span></text:p>
      <text:p text:style-name="P1178"><text:span text:style-name="T1179">2.2.1</text:span><text:span text:style-name="T1180">. vandentakių, vandens telkinių, intakų, estuarijų, vandens išgavimo, užliejamų teritorijų aprašas;</text:span></text:p>
      <text:p text:style-name="P1181"><text:span text:style-name="T1182">2.2.2</text:span><text:span text:style-name="T1183">. vidutinis, didžiausias ir mažiausias vandens lygiai ir debitai, jų pasikartojimo dažnis;</text:span></text:p>
      <text:p text:style-name="P1184"><text:span text:style-name="T1185">2.2.3</text:span><text:span text:style-name="T1186">. požeminio vandens lygiai ir srautai;</text:span><text:span text:style-name="T1187"><text:s/></text:span></text:p>
      <text:p text:style-name="P1188"><text:span text:style-name="T1189">2.2.4</text:span><text:span text:style-name="T1190">. pakrantės zonų aprašas;</text:span></text:p>
      <text:p text:style-name="P1191"><text:span text:style-name="T1192">2.2.5</text:span><text:span text:style-name="T1193">. srovių kryptis ir stiprumas,</text:span><text:span text:style-name="T1194"><text:s/>tėkmių kaitos modelis vietos ir regiono mastu;</text:span></text:p>
      <text:p text:style-name="P1195"><text:span text:style-name="T1196">2.2.6</text:span><text:span text:style-name="T1197">. potvynių rizika ir įrenginio apsaugos nuo potvynių priemonės;</text:span></text:p>
      <text:p text:style-name="P1198"><text:span text:style-name="T1199">2.3</text:span><text:span text:style-name="T1200">. meteorologiniai duomenys:</text:span></text:p>
      <text:p text:style-name="P1201"><text:span text:style-name="T1202">2.3.1</text:span><text:span text:style-name="T1203">. vėjo kryptys, greičiai, pasikartojimo dažnis;</text:span></text:p>
      <text:p text:style-name="P1204"><text:span text:style-name="T1205">2.3.2</text:span><text:span text:style-name="T1206">. kritulių kiekis ir trukmė, pasikartojimo dažnis;</text:span></text:p>
      <text:p text:style-name="P1207"><text:span text:style-name="T1208">2.3.3</text:span><text:span text:style-name="T1209">. vėjo krypčių sektorius atitinkančios teršalų dispersijos atmosferoje sąlygos ir temperatūros inversijos trukmė;</text:span></text:p>
      <text:p text:style-name="P1210"><text:span text:style-name="T1211">2.3.4</text:span><text:span text:style-name="T1212">.<text:s/></text:span><text:span text:style-name="T1213">ypatingi meteorologiniai reiškiniai (tornadai, didelės audros, gausūs krituliai, sausros);</text:span></text:p>
      <text:p text:style-name="P1214"><text:span text:style-name="T1215">2.4</text:span><text:span text:style-name="T1216">. trumpas gamtos išteklių ir maisto produktų apibūdinimas:</text:span></text:p>
      <text:p text:style-name="P1217"><text:span text:style-name="T1218">2.4.1</text:span><text:span text:style-name="T1219">. vandens išteklių naudojimas regione ir, jeigu taikytina, kaimyninėse Europos Sąjungos valstybėse narėse;</text:span></text:p>
      <text:p text:style-name="P1220"><text:span text:style-name="T1221">2.4.2</text:span><text:span text:style-name="T1222">. pagrindiniai maisto produktų ištekliai (žemdirbystė, gyvulininkystė, žvejyba, medžioklė) regione ir, jeigu taikytina, kitose Europos Sąjungos valstybėse narėse;</text:span></text:p>
      <text:p text:style-name="P1223"><text:span text:style-name="T1224">2.4.3</text:span><text:span text:style-name="T1225">. maisto produktų paskirstymo sistema, ypač maisto produktų eksportas į kitas Europos Sąjungos valstybes nares, jeigu tai gali būti susiję su apšvitos dėl į aplinką išmetamų radionuklidų rizika ir yra reikšmingų apšvitos trasų.</text:span></text:p>
      <text:p text:style-name="P1226"><text:span text:style-name="T1227">3</text:span><text:span text:style-name="T1228">. Įrenginio apibūdinimas:</text:span></text:p>
      <text:p text:style-name="P1229"><text:span text:style-name="T1230">3.1</text:span><text:span text:style-name="T1231">. trumpas įrenginio apibūdinimas ir jo eksploatavimo istorija;</text:span></text:p>
      <text:p text:style-name="P1232"><text:span text:style-name="T1233">3.2</text:span><text:span text:style-name="T1234">. ventiliacijos sistema ir dujinių radioaktyviųjų atliekų tvarkymas – ventiliacijos, išlaikymo, filtravimo ir išmetimo sistemų aprašai įprastos veiklos ir avarijų atvejais, įskaitant srautų diagramas;</text:span></text:p>
      <text:p text:style-name="P1235"><text:span text:style-name="T1236">3.3</text:span><text:span text:style-name="T1237">. skystųjų radioaktyviųjų atliekų tvarkymas – jų apdorojimo įrenginių, saugyklų konteinerių ir išmetimo sistemų aprašai, įskaitant srautų diagramas;</text:span></text:p>
      <text:p text:style-name="P1238"><text:span text:style-name="T1239">3.4</text:span><text:span text:style-name="T1240">. kietųjų radioaktyviųjų atliekų tvarkymas</text:span><text:span text:style-name="T1241"><text:s/></text:span><text:span text:style-name="T1242">– jų apdorojimo įrenginių ir saugyklų konteinerių aprašai;</text:span></text:p>
      <text:p text:style-name="P1243"><text:span text:style-name="T1244">3.5</text:span><text:span text:style-name="T1245">. sandarumo sistema ar apgaubas – sandarumo sistemos aprašas ir priemonės, skirtos radioaktyviosioms medžiagoms sulaikyti.</text:span></text:p>
      <text:p text:style-name="P1246"><text:span text:style-name="T1247">4</text:span><text:span text:style-name="T1248">. Radionuklidų išmetimas į<text:s/></text:span><text:span text:style-name="T1249">aplinkos orą, kai įrenginys eksploatuojamas įprastomis sąlygomis</text:span><text:span text:style-name="T1250">:</text:span></text:p>
      <text:p text:style-name="P1251"><text:span text:style-name="T1252">4.1</text:span><text:span text:style-name="T1253">. radionuklidų išmetimo į aplinkos orą reikalavimai:</text:span></text:p>
      <text:p text:style-name="P1254"><text:span text:style-name="T1255">4.1.1</text:span><text:span text:style-name="T1256">. radionuklidų išmetimo į aplinkos orą reikalavimų aprašas;</text:span></text:p>
      <text:p text:style-name="P1257"><text:span text:style-name="T1258">4.1.2</text:span><text:span text:style-name="T1259">. ribinis į aplinkos orą išmetamų radionuklidų aktyvumas ir nustatyti kiti su tuo susiję reikalavimai, prognozuojama radionuklidinė sudėtis;</text:span></text:p>
      <text:p text:style-name="P1260"><text:span text:style-name="T1261">4.1.3</text:span><text:span text:style-name="T1262">. iki numatomo išmontavimo galiojantys ribiniai į aplinkos orą išmetamų radionuklidų aktyvumai ir nustatyti kiti su tuo susiję reikalavimai, radionuklidinė sudėtis;</text:span></text:p>
      <text:p text:style-name="P1263"><text:span text:style-name="T1264">4.2</text:span><text:span text:style-name="T1265">. techniniai aspektai:</text:span></text:p>
      <text:p text:style-name="P1266"><text:span text:style-name="T1267">4.2.1</text:span><text:span text:style-name="T1268">. planuojamas į aplinkos orą išmetamų radionuklidų metinis aktyvumas;</text:span></text:p>
      <text:p text:style-name="P1269"><text:span text:style-name="T1270">4.2.2</text:span><text:span text:style-name="T1271">. į aplinkos orą išmetamų radionuklidų kilmė, sudėtis, fizinės ir cheminės būsenos;</text:span></text:p>
      <text:p text:style-name="P1272"><text:span text:style-name="T1273">4.2.3</text:span><text:span text:style-name="T1274">. į aplinkos orą išmetamų radionuklidų tvarkymas, išmetimo metodai ir srautai;</text:span></text:p>
      <text:p text:style-name="P1275"><text:span text:style-name="T1276">4.3</text:span><text:span text:style-name="T1277">. į aplinkos orą išmetamų radionuklidų stebėsena:</text:span></text:p>
      <text:p text:style-name="P1278"><text:span text:style-name="T1279">4.3.1</text:span><text:span text:style-name="T1280">. ėminių paėmimas, matavimai ir analizė;</text:span></text:p>
      <text:p text:style-name="P1281"><text:span text:style-name="T1282">4.3.2</text:span><text:span text:style-name="T1283">. stebėsenos įrangos apibūdinimas ir pagrindinės savybės;</text:span></text:p>
      <text:p text:style-name="P1284"><text:span text:style-name="T1285">4.3.3</text:span><text:span text:style-name="T1286">. signalizavimo (aliarmo) lygiai ir apsaugomieji veiksmai;</text:span></text:p>
      <text:p text:style-name="P1287"><text:span text:style-name="T1288">4.4</text:span><text:span text:style-name="T1289">.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290"><text:span text:style-name="T1291">4.4.1</text:span><text:span text:style-name="T1292">. modeliai ir parametrų, taikytų padariniams įvertinti arti įrenginio ir kitose poveikį patiriančiose Europos Sąjungos valstybėse narėse, vertės:</text:span></text:p>
      <text:p text:style-name="P1293"><text:span text:style-name="T1294">4.4.1.1</text:span><text:span text:style-name="T1295">. išmetamų radionuklidų sklaidos aplinkos ore vertinimas;</text:span></text:p>
      <text:p text:style-name="P1296"><text:span text:style-name="T1297">4.4.1.2</text:span><text:span text:style-name="T1298">. radionuklidų nusėdimo (iškritų) ir jų antrinio pakėlimo į aplinkos orą vertinimai;</text:span></text:p>
      <text:p text:style-name="P1299"><text:span text:style-name="T1300">4.4.1.3</text:span><text:span text:style-name="T1301">. mitybos grandžių, vidinės apšvitos dėl įkvepiamų radionuklidų, išorinės apšvitos ir kitų apšvitos trasų vertinimai;</text:span></text:p>
      <text:p text:style-name="P1302"><text:span text:style-name="T1303">4.4.1.4</text:span><text:span text:style-name="T1304">. duomenys apie gyvenseną (mitybą, apšvitos trukmę);</text:span></text:p>
      <text:p text:style-name="P1305"><text:span text:style-name="T1306">4.4.1.5</text:span><text:span text:style-name="T1307">. kitų parametrų, taikytų atliekant skaičiavimus, vertės;</text:span></text:p>
      <text:p text:style-name="P1308"><text:span text:style-name="T1309">4.4.2</text:span><text:span text:style-name="T1310">. nustatytos radionuklidų aktyvumo koncentracijos aplinkos komponentuose ir apšvitos dozės, susijusios su ribiniu radionuklidų aktyvumu:</text:span></text:p>
      <text:p text:style-name="P1311"><text:span text:style-name="T1312">4.4.2.1</text:span><text:span text:style-name="T1313">. vidutinė metinė radionuklidų aktyvumo koncentracija pažemio ore, paviršinis užterštumas didžiausio poveikio vietose arti įrenginio ir kitose poveikį patiriančiose Europos Sąjungos valstybėse narėse;</text:span></text:p>
      <text:p text:style-name="P1314"><text:span text:style-name="T1315">4.4.2.2</text:span><text:span text:style-name="T1316">. suaugusiųjų, vaikų ir kūdikių metinės efektinės reprezentantų dozės arti įrenginio ir kitose poveikį patiriančiose Europos Sąjungos valstybėse narėse, nustatytos atsižvelgiant į visas reikšmingas apšvitos trasas.</text:span></text:p>
      <text:p text:style-name="P1317"><text:span text:style-name="T1318">5</text:span><text:span text:style-name="T1319">. Radionuklidų išmetimas<text:s/></text:span><text:span text:style-name="T1320">į vandenį, kai įrenginys eksploatuojamas įprastomis sąlygomis</text:span><text:span text:style-name="T1321">:</text:span></text:p>
      <text:p text:style-name="P1322"><text:span text:style-name="T1323">5.1</text:span><text:span text:style-name="T1324">. radionuklidų išmetimo į aplinką reikalavimai:</text:span></text:p>
      <text:p text:style-name="P1325"><text:span text:style-name="T1326">5.1.1</text:span><text:span text:style-name="T1327">. radionuklidų išmetimo į aplinką reikalavimų aprašas;</text:span></text:p>
      <text:p text:style-name="P1328"><text:span text:style-name="T1329">5.1.2</text:span><text:span text:style-name="T1330">. ribinis į vandenį išmetamų radionuklidų aktyvumas ir nustatyti kiti su tuo susiję reikalavimai, prognozuojama radionuklidinė sudėtis;</text:span></text:p>
      <text:p text:style-name="P1331"><text:span text:style-name="T1332">5.1.3</text:span><text:span text:style-name="T1333">. iki numatomo išmontavimo galiojantys ribiniai į aplinkos orą išmetamų radionuklidų aktyvumai ir nustatyti kiti su tuo susiję reikalavimai, radionuklidinė sudėtis;</text:span></text:p>
      <text:p text:style-name="P1334"><text:span text:style-name="T1335">5.2</text:span><text:span text:style-name="T1336">. techniniai aspektai:</text:span></text:p>
      <text:p text:style-name="P1337"><text:span text:style-name="T1338">5.2.1</text:span><text:span text:style-name="T1339">. planuojamas į vandenį išmetamų radionuklidų metinis aktyvumas;</text:span></text:p>
      <text:p text:style-name="P1340"><text:span text:style-name="T1341">5.2.2</text:span><text:span text:style-name="T1342">. į vandenį išmetamų radionuklidų kilmė, sudėtis, fizinės ir cheminės būsenos;</text:span></text:p>
      <text:p text:style-name="P1343"><text:span text:style-name="T1344">5.2.3</text:span><text:span text:style-name="T1345">. į vandenį išmetamų radionuklidų tvarkymas, išleidimo metodai ir srautai;</text:span></text:p>
      <text:p text:style-name="P1346"><text:span text:style-name="T1347">5.3</text:span><text:span text:style-name="T1348">. į vandenį išmetamų radionuklidų stebėsena:</text:span></text:p>
      <text:p text:style-name="P1349"><text:span text:style-name="T1350">5.3.1</text:span><text:span text:style-name="T1351">. ėminių paėmimas, matavimai ir analizė;</text:span></text:p>
      <text:p text:style-name="P1352"><text:span text:style-name="T1353">5.3.2</text:span><text:span text:style-name="T1354">. stebėsenos įrangos apibūdinimas ir pagrindinės savybės;</text:span></text:p>
      <text:p text:style-name="P1355"><text:span text:style-name="T1356">5.3.3</text:span><text:span text:style-name="T1357">. signalizavimo (aliarmo) lygiai ir numatyti apsaugomieji veiksmai;</text:span></text:p>
      <text:p text:style-name="P1358"><text:span text:style-name="T1359">5.4</text:span><text:span text:style-name="T1360">.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361"><text:span text:style-name="T1362">5.4.1</text:span><text:span text:style-name="T1363">. modeliai ir parametrų, taikytų padariniams įvertinti arti įrenginio ir kitose poveikį patiriančiose Europos Sąjungos valstybėse, vertės:</text:span></text:p>
      <text:p text:style-name="P1364"><text:span text:style-name="T1365">5.4.1.1</text:span><text:span text:style-name="T1366">. išmetamų radionuklidų sklaidos vandenyje vertinimas;</text:span></text:p>
      <text:p text:style-name="P1367"><text:span text:style-name="T1368">5.4.1.2</text:span><text:span text:style-name="T1369">. sedimentacijos ir jonų mainų vertinimai;</text:span></text:p>
      <text:p text:style-name="P1370"><text:span text:style-name="T1371">5.4.1.3</text:span><text:span text:style-name="T1372">. mitybos grandžių, vidinės apšvitos dėl jūros purslų įkvėpimo (pajūryje), išorinės apšvitos ir kitų apšvitos trasų vertinimai;</text:span></text:p>
      <text:p text:style-name="P1373"><text:span text:style-name="T1374">5.4.1.4</text:span><text:span text:style-name="T1375">. duomenys apie gyvenseną (mitybą, apšvitos trukmę);</text:span></text:p>
      <text:p text:style-name="P1376"><text:span text:style-name="T1377">5.4.1.5</text:span><text:span text:style-name="T1378">. kitų parametrų, taikytų atliekant skaičiavimus, vertės;</text:span></text:p>
      <text:p text:style-name="P1379"><text:span text:style-name="T1380">5.4.2</text:span><text:span text:style-name="T1381">. nustatytos radionuklidų aktyvumo koncentracijos aplinkos komponentuose ir apšvitos dozės, susijusios su ribiniu į vandenį išmetamų radionuklidų aktyvumu:</text:span></text:p>
      <text:p text:style-name="P1382"><text:span text:style-name="T1383">5.4.2.1</text:span><text:span text:style-name="T1384">. vidutinė metinė radionuklidų aktyvumo koncentracija paviršiniame vandenyje didžiausios radionuklidų aktyvumo koncentracijos vietose arti įrenginio ir kitose poveikį patiriančiose Europos Sąjungos valstybėse narėse;</text:span></text:p>
      <text:p text:style-name="P1385"><text:span text:style-name="T1386">5.4.2.2</text:span><text:span text:style-name="T1387">. suaugusiųjų, vaikų ir kūdikių metinės efektinės reprezentantų dozės arti įrenginio ir kitose poveikį patiriančiose Europos Sąjungos valstybėse narėse, nustatytos atsižvelgiant į visas reikšmingas apšvitos trasas.</text:span></text:p>
      <text:p text:style-name="P1388"><text:span text:style-name="T1389">6</text:span><text:span text:style-name="T1390">. Kietųjų radioaktyviųjų atliekų, susidarančių įrenginyje, tvarkymas ir šalinimas:</text:span></text:p>
      <text:p text:style-name="P1391"><text:span text:style-name="T1392">6.1</text:span><text:span text:style-name="T1393">. kietųjų radioaktyviųjų atliekų aprašas:</text:span></text:p>
      <text:p text:style-name="P1394"><text:span text:style-name="T1395">6.1.1</text:span><text:span text:style-name="T1396">. radioaktyviųjų atliekų klasifikavimo sistema ir numatomas kiekis;</text:span></text:p>
      <text:p text:style-name="P1397"><text:span text:style-name="T1398">6.1.2</text:span><text:span text:style-name="T1399">. apdorojimas ir pakavimas;</text:span></text:p>
      <text:p text:style-name="P1400"><text:span text:style-name="T1401">6.1.3</text:span><text:span text:style-name="T1402">. saugojimas;</text:span></text:p>
      <text:p text:style-name="P1403"><text:span text:style-name="T1404">6.2</text:span><text:span text:style-name="T1405">. radiologinis poveikis aplinkai:</text:span></text:p>
      <text:p text:style-name="P1406"><text:span text:style-name="T1407">6.2.1</text:span><text:span text:style-name="T1408">. radiologinio poveikio aplinkai vertinimas;</text:span></text:p>
      <text:p text:style-name="P1409"><text:span text:style-name="T1410">6.2.2</text:span><text:span text:style-name="T1411">. taikomos apsaugos priemonės;</text:span></text:p>
      <text:p text:style-name="P1412"><text:span text:style-name="T1413">6.3</text:span><text:span text:style-name="T1414">. radioaktyviųjų atliekų tvarkymo už įrenginio ribų priemonės;</text:span></text:p>
      <text:p text:style-name="P1415"><text:span text:style-name="T1416">6.4</text:span><text:span text:style-name="T1417">. nebekontroliuojamųjų radioaktyvumo lygių taikymas:</text:span></text:p>
      <text:p text:style-name="P1418"><text:span text:style-name="T1419">6.4.1</text:span><text:span text:style-name="T1420">. nebekontroliuojamųjų radioaktyvumo lygių taikymo nacionalinė strategija, kriterijai ir procedūros;</text:span></text:p>
      <text:p text:style-name="P1421"><text:span text:style-name="T1422">6.4.2</text:span><text:span text:style-name="T1423">. teisės aktų nustatyti atliekų šalinimui, perdirbimui ir pakartotiniam naudojimui taikomi nebekontroliuojamieji radioaktyvumo lygiai;</text:span></text:p>
      <text:p text:style-name="P1424"><text:span text:style-name="T1425">6.4.3</text:span><text:span text:style-name="T1426">. numatomos medžiagų, kurioms bus taikomi nebekontroliuojamieji radioaktyvumo lygiai, rūšys ir kiekiai.<text:s/></text:span></text:p>
      <text:p text:style-name="P1427"><text:span text:style-name="T1428">7</text:span><text:span text:style-name="T1429">. Neplanuotas radionuklidų išmetimas į aplinką:</text:span></text:p>
      <text:p text:style-name="P1430"><text:span text:style-name="T1431">7.1</text:span><text:span text:style-name="T1432">. vidinių ar išorinių veiksnių sukeltų avarijų, dėl kurių galimas neplanuotas radionuklidų išmetimas į aplinką, apžvalga; saugos analizės ataskaitoje išnagrinėtų avarijų sąrašas;</text:span></text:p>
      <text:p text:style-name="P1433"><text:span text:style-name="T1434">7.2</text:span><text:span text:style-name="T1435">. siekiant įvertinti galimą neplanuotą radionuklidų išmetimo į aplinką radiologinį poveikį – teisės aktų nustatyta tvarka išnagrinėtų avarijų santrauka ir jų pasirinkimo priežastys;<text:s/></text:span></text:p>
      <text:p text:style-name="P1436"><text:span text:style-name="T1437">7.3</text:span><text:span text:style-name="T1438">. avarijų radiologinio poveikio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439"><text:span text:style-name="T1440">7.3.1</text:span><text:span text:style-name="T1441">. radionuklidų išmetimas į aplinkos orą:</text:span></text:p>
      <text:p text:style-name="P1442"><text:span text:style-name="T1443">7.3.1.1</text:span><text:span text:style-name="T1444">. prielaidos, darytos vertinant radionuklidų išmetimą į aplinkos orą;</text:span></text:p>
      <text:p text:style-name="P1445"><text:span text:style-name="T1446">7.3.1.2</text:span><text:span text:style-name="T1447">. radionuklidų išmetimo į aplinkos orą trasos (srautai) ir radionuklidų srautų kaita;</text:span></text:p>
      <text:p text:style-name="P1448"><text:span text:style-name="T1449">7.3.1.3</text:span><text:span text:style-name="T1450">. radionuklidų, kurių išmetimas į aplinkos orą gali būti svarbus žmonių sveikatai, kiekis, fizinės ir cheminės būsenos;</text:span></text:p>
      <text:p text:style-name="P1451"><text:span text:style-name="T1452">7.3.1.4</text:span><text:span text:style-name="T1453">.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454"><text:span text:style-name="T1455">7.3.1.5</text:span><text:span text:style-name="T1456">.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457"><text:span text:style-name="T1458">7.3.1.6</text:span><text:span text:style-name="T1459">. suaugusiųjų, vaikų ir kūdikių, gyvenančių arti įrenginio ir kitose poveikį patiriančiose Europos Sąjungos valstybėse narėse, didžiausios metinės efektinės reprezentantų dozės, nustatytos atsižvelgiant į visas reikšmingas apšvitos trasas;</text:span></text:p>
      <text:p text:style-name="P1460"><text:span text:style-name="T1461">7.3.1.7</text:span><text:span text:style-name="T1462">. tikėtina maisto produktų, kurie gali būti eksportuojami į kitas poveikį patiriančias Europos Sąjungos valstybes nares, užterštumas radionuklidais;</text:span></text:p>
      <text:p text:style-name="P1463"><text:span text:style-name="T1464">7.3.2</text:span><text:span text:style-name="T1465">. radionuklidų išmetimas į vandenį:</text:span></text:p>
      <text:p text:style-name="P1466"><text:span text:style-name="T1467">7.3.2.1</text:span><text:span text:style-name="T1468">. prielaidos, darytos vertinant radionuklidų išmetimą į vandenį;</text:span></text:p>
      <text:p text:style-name="P1469"><text:span text:style-name="T1470">7.3.2.2</text:span><text:span text:style-name="T1471">. radionuklidų išmetimo į vandenį trasos (srautai) ir radionuklidų srautų kaita;<text:s/></text:span></text:p>
      <text:p text:style-name="P1472"><text:span text:style-name="T1473">7.3.2.3</text:span><text:span text:style-name="T1474">. radionuklidų, kurių išmetimas gali būti svarbus žmonių sveikatai, kiekis, fizinės ir cheminės būsenos;</text:span></text:p>
      <text:p text:style-name="P1475"><text:span text:style-name="T1476">7.3.2.4</text:span><text:span text:style-name="T1477">. modeliai ir parametrai, taikyti radionuklidų sklaidai vandenyje, jų perdavimui nuosėdomis, jonų mainais ir mitybos grandimis, taip pat didžiausiai apšvitai įvertinti atsižvelgiant į visas reikšmingas apšvitos trasas;</text:span></text:p>
      <text:p text:style-name="P1478"><text:span text:style-name="T1479">7.3.2.5</text:span><text:span text:style-name="T1480">. suaugusiųjų, vaikų ir kūdikių, gyvenančių arti įrenginio ir kitose poveikį patiriančiose Europos Sąjungos valstybėse narėse, didžiausios metinės efektinės reprezentantų dozės, nustatytos atsižvelgiant į visas reikšmingas apšvitos trasas;</text:span></text:p>
      <text:p text:style-name="P1481"><text:span text:style-name="T1482">7.3.2.6</text:span><text:span text:style-name="T1483">. tikėtina maisto produktų, kurie gali būti eksportuojami į kitas poveikį patiriančias Europos Sąjungos valstybes nares, užterštumas radionuklidais.</text:span></text:p>
      <text:p text:style-name="P1484"><text:span text:style-name="T1485">8</text:span><text:span text:style-name="T1486">.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nutraukiant branduolinių reaktorių eksploatavimą duomenų pateikti nereikia, jeigu visas branduolinis kuras buvo perkeltas į įrenginį, apie kurį Europos Komisija yra pateikusi išvadą), kuriame nurodoma:</text:span></text:p>
      <text:p text:style-name="P1487"><text:span text:style-name="T1488">8.1</text:span><text:span text:style-name="T1489">. apsaugomosios veiklos taikymo lygiai;</text:span></text:p>
      <text:p text:style-name="P1490"><text:span text:style-name="T1491">8.2</text:span><text:span text:style-name="T1492">. avarinės parengties priemonių planavimas, įskaitant avarinės parengties zonas;</text:span></text:p>
      <text:p text:style-name="P1493"><text:span text:style-name="T1494">8.3</text:span><text:span text:style-name="T1495">. priemonės, skirtos operatyviai keistis informacija su kitomis Europos Sąjungos valstybėmis</text:span><text:span text:style-name="T1496"><text:s/>narėmis</text:span><text:span text:style-name="T1497">, dvišaliai ar daugiašaliai susitarimai, avarinės parengties planų koordinavimas ir savitarpio pagalba;</text:span></text:p>
      <text:p text:style-name="P1498"><text:span text:style-name="T1499">8.4</text:span><text:span text:style-name="T1500">. avarinės parengties planų išbandymai, nurodant, kokios kitos Europos Sąjungos valstybės narės dalyvauja.<text:s/></text:span></text:p>
      <text:p text:style-name="P1501"><text:span text:style-name="T1502">9</text:span><text:span text:style-name="T1503">.<text:s/></text:span>Ūkio subjektų radiologinio aplinkos monitoringo programos aprašas, kuriame nurodoma<text:span text:style-name="T1504">:</text:span></text:p>
      <text:p text:style-name="P1505"><text:span text:style-name="T1506">9.1</text:span><text:span text:style-name="T1507">. aplinkos dozės galios stebėsena;</text:span></text:p>
      <text:p text:style-name="P1508"><text:span text:style-name="T1509">9.2</text:span><text:span text:style-name="T1510">. aplinkos oro, vandens, dirvožemio ir maisto produktų radioaktyviosios taršos stebėsena;</text:span></text:p>
      <text:p text:style-name="P1511"><text:span text:style-name="T1512">9.3</text:span><text:span text:style-name="T1513">.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1514"/>
      <text:p text:style-name="P1515"><text:span text:style-name="T1516">_________________</text:span></text:p>
      <text:p text:style-name="P1517">Duomenų apie veiklą, kurią vykdant į aplinką išmetami radionuklidai, teikimo Europos Komisijai tvarkos aprašo<text:s/></text:p>
      <text:p text:style-name="P1524"><text:span text:style-name="T1525">5</text:span><text:span text:style-name="T1526"><text:s/>priedas</text:span></text:p>
      <text:p text:style-name="P1527"/>
      <text:p text:style-name="P1528"><text:span text:style-name="T1529">DUOMENŲ SĄVADO, RENGIAMO PLANUOJANT PRADĖTI VYKDYTI RADIOAKTYVIŲJŲ ATLIEKŲ DĖJIMĄ Į ATLIEKYNĄ, TURINYS</text:span></text:p>
      <text:p text:style-name="P1530"/>
      <text:p text:style-name="P1531"><text:span text:style-name="T1532">1</text:span><text:span text:style-name="T1533">. Įvadas:</text:span></text:p>
      <text:p text:style-name="P1534"><text:span text:style-name="T1535">1.1</text:span><text:span text:style-name="T1536">. bendras planuojamos veiklos apibūdinimas;</text:span></text:p>
      <text:p text:style-name="P1537"><text:span text:style-name="T1538">1.2</text:span><text:span text:style-name="T1539">. bendras radioaktyviųjų atliekų atliekyno (toliau – atliekynas), atliekų tipo ir klasės aprašas;</text:span></text:p>
      <text:p text:style-name="P1540"><text:span text:style-name="T1541">1.3</text:span><text:span text:style-name="T1542">. esama licencijavimo stadija, įrenginio pripažinimo tinkamu eksploatuoti etapai;</text:span></text:p>
      <text:p text:style-name="P1543"><text:span text:style-name="T1544">1.4</text:span><text:span text:style-name="T1545">. numatoma eksploatavimo pradžia, trukmė ir uždarymo data.</text:span></text:p>
      <text:p text:style-name="P1546"><text:span text:style-name="T1547">2</text:span><text:span text:style-name="T1548">. Vietovės apibūdinimas:</text:span></text:p>
      <text:p text:style-name="P1549"><text:span text:style-name="T1550">2.1</text:span><text:span text:style-name="T1551">. aikštelės ir regiono geografinės, topografinės ir geologinės ypatybės:</text:span></text:p>
      <text:p text:style-name="P1552"><text:span text:style-name="T1553">2.1.1</text:span><text:span text:style-name="T1554">. regiono žemėlapis, kuriame nurodyta įrenginio vieta ir geografinės koordinatės (laipsniai, minutės);</text:span></text:p>
      <text:p text:style-name="P1555"><text:span text:style-name="T1556">2.1.2</text:span><text:span text:style-name="T1557">. regiono ypatumai, įskaitant geologinius;</text:span></text:p>
      <text:p text:style-name="P1558"><text:span text:style-name="T1559">2.1.3</text:span><text:span text:style-name="T1560">. atliekyno vieta kitų įrenginių, į kurių radioaktyviąją taršą reikia atsižvelgti, atžvilgiu;</text:span></text:p>
      <text:p text:style-name="P1561"><text:span text:style-name="T1562">2.1.4</text:span><text:span text:style-name="T1563">. atliekyno vieta kitų Europos Sąjungos valstybių narių atžvilgiu,<text:s/></text:span><text:span text:style-name="T1564">nurodant atstumus iki sienų ir reikšmingų aglomeracijų ir tų aglomeracijų gyventojų skaičių</text:span><text:span text:style-name="T1565">;</text:span></text:p>
      <text:p text:style-name="P1566"><text:span text:style-name="T1567">2.1.5</text:span><text:span text:style-name="T1568">. numatomi geografinių ir topografinių ypatybių pokyčiai uždaryto atliekyno priežiūros laikotarpiu;</text:span></text:p>
      <text:p text:style-name="P1569"><text:span text:style-name="T1570">2.2</text:span><text:span text:style-name="T1571">. seismologiniai ir geologiniai duomenys:</text:span></text:p>
      <text:p text:style-name="P1572"><text:span text:style-name="T1573">2.2.1</text:span><text:span text:style-name="T1574">. seisminio aktyvumo laipsnis, aktyvūs tektoniniai procesai, įvykę žemės drebėjimai, didžiausias tikėtinas seisminis aktyvumas;</text:span></text:p>
      <text:p text:style-name="P1575"><text:span text:style-name="T1576">2.2.2</text:span><text:span text:style-name="T1577">. geologinė aplinka;</text:span></text:p>
      <text:p text:style-name="P1578"><text:span text:style-name="T1579">2.2.3</text:span><text:span text:style-name="T1580">. struktūrinės ir geotechninės dirvožemio savybės</text:span><text:span text:style-name="T1581"><text:s/></text:span><text:span text:style-name="T1582">ir, jeigu taikytina, dirvožemio suskystėjimas;</text:span></text:p>
      <text:p text:style-name="P1583"><text:span text:style-name="T1584">2.2.4</text:span><text:span text:style-name="T1585">. paviršiniai procesai – nuošliaužos ir erozija (duomenys teikiami tik naujiems paviršiniams atliekynams);</text:span></text:p>
      <text:p text:style-name="P1586"><text:span text:style-name="T1587">2.2.5</text:span><text:span text:style-name="T1588">. numatomi geologinių ypatybių pokyčiai uždaryto atliekyno priežiūros laikotarpiu;</text:span></text:p>
      <text:p text:style-name="P1589"><text:span text:style-name="T1590">2.3</text:span><text:span text:style-name="T1591">. hidrologiniai ir hidrogeologiniai duomenys</text:span><text:span text:style-name="T1592"><text:s/></text:span><text:span text:style-name="T1593">(teikiami tuo atveju, jeigu radionuklidai gali patekti į kitą Europos Sąjungos valstybę narę):</text:span></text:p>
      <text:p text:style-name="P1594"><text:span text:style-name="T1595">2.3.1</text:span><text:span text:style-name="T1596">. regiono ir vietovės gruntinio vandens lygiai ir sezoniniai jų svyravimai;</text:span></text:p>
      <text:p text:style-name="P1597"><text:span text:style-name="T1598">2.3.2</text:span><text:span text:style-name="T1599">. požeminio vandens tėkmės kryptis ir greitis, vandens ištekėjimo ir išgavimo vietos;</text:span></text:p>
      <text:p text:style-name="P1600"><text:span text:style-name="T1601">2.3.3</text:span><text:span text:style-name="T1602">. esami ir planuojami stambūs vandens vartotojai, atliekyno vieta galimų geriamojo vandens sluoksnių atžvilgiu;</text:span></text:p>
      <text:p text:style-name="P1603"><text:span text:style-name="T1604">2.3.4</text:span><text:span text:style-name="T1605">. vandentakių, vandens telkinių, intakų, estuarijų, vandens išgavimo, užliejamų teritorijų aprašas;</text:span></text:p>
      <text:p text:style-name="P1606"><text:span text:style-name="T1607">2.3.5</text:span><text:span text:style-name="T1608">. vidutinis, didžiausias ir mažiausias vandens lygiai ir debitai, jų pasikartojimo dažnis;</text:span></text:p>
      <text:p text:style-name="P1609"><text:span text:style-name="T1610">2.3.6</text:span><text:span text:style-name="T1611">. cheminė požeminio vandens sudėtis;</text:span></text:p>
      <text:p text:style-name="P1612"><text:span text:style-name="T1613">2.3.7</text:span><text:span text:style-name="T1614">. potvynių rizika ir atliekyno apsaugos nuo potvynių priemonės;</text:span></text:p>
      <text:p text:style-name="P1615"><text:span text:style-name="T1616">2.3.8</text:span><text:span text:style-name="T1617">. numatomi hidrologinių, hidrogeologinių ypatybių pokyčiai uždaryto atliekyno priežiūros laikotarpiu;</text:span></text:p>
      <text:p text:style-name="P1618"><text:span text:style-name="T1619">2.4</text:span><text:span text:style-name="T1620">. meteorologiniai ir klimatologiniai duomenys:</text:span></text:p>
      <text:p text:style-name="P1621"><text:span text:style-name="T1622">2.4.1</text:span><text:span text:style-name="T1623">. vėjo kryptys, greičiai, pasikartojimo dažnis;</text:span></text:p>
      <text:p text:style-name="P1624"><text:span text:style-name="T1625">2.4.2</text:span><text:span text:style-name="T1626">. kritulių kiekis ir trukmė, pasikartojimo dažnis;</text:span></text:p>
      <text:p text:style-name="P1627"><text:span text:style-name="T1628">2.4.3</text:span><text:span text:style-name="T1629">. temperatūra (vidutinė, mažiausia ir didžiausia);</text:span></text:p>
      <text:p text:style-name="P1630"><text:span text:style-name="T1631">2.4.4</text:span><text:span text:style-name="T1632">. teršalų dispersijos atmosferoje sąlygos;</text:span></text:p>
      <text:p text:style-name="P1633"><text:span text:style-name="T1634">2.4.5</text:span><text:span text:style-name="T1635">.<text:s/></text:span><text:span text:style-name="T1636">ypatingi meteorologiniai reiškiniai (tornadai, didelės audros, gausūs krituliai, sausros);</text:span></text:p>
      <text:p text:style-name="P1637"><text:span text:style-name="T1638">2.4.6</text:span><text:span text:style-name="T1639">.<text:s/></text:span><text:span text:style-name="T1640">tikėtini klimato pokyčiai (ledynų poveikis, galimas pasaulinio atšilimo poveikis), o pakrančių vietovėms – jūros lygio pokyčiai ir pakrančių erozija uždaryto atliekyno priežiūros laikotarpiu;</text:span></text:p>
      <text:p text:style-name="P1641"><text:span text:style-name="T1642">2.5</text:span><text:span text:style-name="T1643">. trumpas gamtos išteklių ir maisto produktų apibūdinimas:</text:span></text:p>
      <text:p text:style-name="P1644"><text:span text:style-name="T1645">2.5.1</text:span><text:span text:style-name="T1646">. vandens išteklių naudojimas regione ir, jeigu taikytina, kaimyninėse Europos Sąjungos valstybėse narėse;</text:span></text:p>
      <text:p text:style-name="P1647"><text:span text:style-name="T1648">2.5.2</text:span><text:span text:style-name="T1649">. pagrindiniai maisto produktų ištekliai (žemdirbystė, gyvulininkystė, žvejyba, medžioklė) regione ir, jeigu taikytina, kitose Europos Sąjungos valstybėse narėse;</text:span></text:p>
      <text:p text:style-name="P1650"><text:span text:style-name="T1651">2.5.3</text:span><text:span text:style-name="T1652">. maisto produktų paskirstymo sistema, ypač maisto produktų eksportas į kitas Europos Sąjungos valstybes nares, jeigu tai gali būti susiję su apšvitos dėl į aplinką išmetamų radionuklidų rizika ir yra reikšmingų apšvitos trasų;</text:span></text:p>
      <text:p text:style-name="P1653"><text:span text:style-name="T1654">2.5.4</text:span><text:span text:style-name="T1655">. prielaidos apie gyventojų gyvenseną, įpročius ir maisto išteklius ateityje;</text:span></text:p>
      <text:p text:style-name="P1656"><text:span text:style-name="T1657">2.6</text:span><text:span text:style-name="T1658">. kita veikla atliekyno aplinkoje:</text:span></text:p>
      <text:p text:style-name="P1659"><text:span text:style-name="T1660">2.6.1</text:span><text:span text:style-name="T1661">. jeigu taikytina, kiti branduolinės energetikos objektai, kita pavojinga ūkinė ar karinė veikla, antžeminis ar oro transportas, vamzdynai, saugyklos ir sandėliai, taip pat kiti veiksniai, galintys turėti įtakos įrenginių saugai;</text:span></text:p>
      <text:p text:style-name="P1662"><text:span text:style-name="T1663">2.6.2</text:span><text:span text:style-name="T1664">. atliekyno apsaugos priemonės;</text:span></text:p>
      <text:p text:style-name="P1665"><text:span text:style-name="T1666">2.6.3</text:span><text:span text:style-name="T1667">. prognozuojama veiklos raida laikotarpiu, per kurį vertinamas ilgalaikis poveikis.</text:span></text:p>
      <text:p text:style-name="P1668"><text:span text:style-name="T1669">3</text:span><text:span text:style-name="T1670">. Atliekyno apibūdinimas:</text:span></text:p>
      <text:p text:style-name="P1671"><text:span text:style-name="T1672">3.1</text:span><text:span text:style-name="T1673">. pagrindinės atliekyno ypatybės:</text:span></text:p>
      <text:p text:style-name="P1674"><text:span text:style-name="T1675">3.1.1</text:span><text:span text:style-name="T1676">. radioaktyviųjų atliekų dėjimo į atliekyną bendras aprašymas;</text:span></text:p>
      <text:p text:style-name="P1677"><text:span text:style-name="T1678">3.1.2</text:span><text:span text:style-name="T1679">. jeigu taikytina, gylis ir vieta geologinės struktūros požiūriu;</text:span></text:p>
      <text:p text:style-name="P1680"><text:span text:style-name="T1681">3.1.3</text:span><text:span text:style-name="T1682">. atliekyno projekto kriterijai, atsižvelgiant į gamtines sąlygas;</text:span></text:p>
      <text:p text:style-name="P1683"><text:span text:style-name="T1684">3.1.4</text:span><text:span text:style-name="T1685">. atliekų išdėstymas, hermetinimo ir užpildymo gruntu strategija ir metodai;</text:span></text:p>
      <text:p text:style-name="P1686"><text:span text:style-name="T1687">3.1.5</text:span><text:span text:style-name="T1688">. saugos užtikrinimas – geologinių ir inžinerinių barjerų vaidmuo;</text:span></text:p>
      <text:p text:style-name="P1689"><text:span text:style-name="T1690">3.1.6</text:span><text:span text:style-name="T1691">. atliekyno uždarymas;</text:span></text:p>
      <text:p text:style-name="P1692"><text:span text:style-name="T1693">3.1.7</text:span><text:span text:style-name="T1694">. jeigu taikytina, radioaktyviųjų atliekų išėmimo galimybė;</text:span></text:p>
      <text:p text:style-name="P1695"><text:span text:style-name="T1696">3.1.8</text:span><text:span text:style-name="T1697">. kitos radioaktyviųjų atliekų tvarkymo, apdorojimo ir tarpinio saugojimo patalpos, kurias planuojama pastatyti atliekyno aikštelėje;</text:span></text:p>
      <text:p text:style-name="P1698"><text:span text:style-name="T1699">3.2</text:span><text:span text:style-name="T1700">. numatomos dėti į atliekyną radioaktyviosios atliekos:</text:span></text:p>
      <text:p text:style-name="P1701"><text:span text:style-name="T1702">3.2.1</text:span><text:span text:style-name="T1703">. radioaktyviųjų atliekų klasės ir rūšys;</text:span></text:p>
      <text:p text:style-name="P1704"><text:span text:style-name="T1705">3.2.2</text:span><text:span text:style-name="T1706">. radioaktyviųjų atliekų forma, tvarkymo metodai, radioaktyviųjų atliekų pakuočių apibūdinimas ir savybės, jeigu taikytina;</text:span></text:p>
      <text:p text:style-name="P1707"><text:span text:style-name="T1708">3.2.3</text:span><text:span text:style-name="T1709">. radioaktyviųjų atliekų apibūdinimas, kiekis ir radionuklidų aktyvumai;</text:span></text:p>
      <text:p text:style-name="P1710"><text:span text:style-name="T1711">3.2.4</text:span><text:span text:style-name="T1712">. galimas šilumos išsiskyrimas, galimas dujų išsiskyrimas, galimas kritiškumas, jeigu taikytina;</text:span></text:p>
      <text:p text:style-name="P1713"><text:span text:style-name="T1714">3.2.5</text:span><text:span text:style-name="T1715">. radioaktyviųjų atliekų priimtinumo reikalavimai ir (arba) kriterijai, radioaktyviųjų atliekų pakuočių tvirtinimo procedūra ir metodai, užtikrinantys atitiktį nustatytiems atliekų priimtinumo kriterijams;</text:span></text:p>
      <text:p text:style-name="P1716"><text:span text:style-name="T1717">3.3</text:span><text:span text:style-name="T1718">. ventiliacijos sistema ir dujinių radioaktyviųjų atliekų tvarkymas – ventiliacijos, išlaikymo, filtravimo ir išmetimo sistemų aprašai įprastos veiklos ir avarijų atvejais, įskaitant srautų diagramas;</text:span></text:p>
      <text:p text:style-name="P1719"><text:span text:style-name="T1720">3.4</text:span><text:span text:style-name="T1721">. drenažo sistema ir nuotekų tvarkymas – galimai užteršto vandens surinkimo, drenažo ir išleidimo įprastomis sąlygomis ir avarijos atveju sistemų aprašymas, jeigu taikytina;</text:span></text:p>
      <text:p text:style-name="P1722"><text:span text:style-name="T1723">3.5</text:span><text:span text:style-name="T1724">. antrinių kietųjų ir skystųjų atliekų tvarkymas įprastomis sąlygomis ir avarijos atveju:</text:span></text:p>
      <text:p text:style-name="P1725"><text:span text:style-name="T1726">3.5.1</text:span><text:span text:style-name="T1727">. antrinių skystųjų ir kietųjų radioaktyviųjų atliekų klasės ir numatomas kiekis;</text:span></text:p>
      <text:p text:style-name="P1728"><text:span text:style-name="T1729">3.5.2</text:span><text:span text:style-name="T1730">. radioaktyviųjų atliekų laikymas ir vežimas;</text:span></text:p>
      <text:p text:style-name="P1731"><text:span text:style-name="T1732">3.5.3</text:span><text:span text:style-name="T1733">. radioaktyviųjų atliekų apdorojimas.</text:span></text:p>
      <text:p text:style-name="P1734"><text:span text:style-name="T1735">4</text:span><text:span text:style-name="T1736">. Radionuklidų išmetimas į<text:s/></text:span><text:span text:style-name="T1737">aplinkos orą,</text:span><text:span text:style-name="T1738"><text:s/>kai atliekynas<text:s/></text:span><text:span text:style-name="T1739">eksploatuojamas<text:s/></text:span><text:span text:style-name="T1740">įprastomis sąlygomis:</text:span></text:p>
      <text:p text:style-name="P1741"><text:span text:style-name="T1742">4.1</text:span><text:span text:style-name="T1743">. radionuklidų išmetimo į aplinkos orą reikalavimai:</text:span></text:p>
      <text:p text:style-name="P1744"><text:span text:style-name="T1745">4.1.1</text:span><text:span text:style-name="T1746">. radionuklidų išmetimo į aplinkos orą reikalavimų aprašas;</text:span></text:p>
      <text:p text:style-name="P1747"><text:span text:style-name="T1748">4.1.2</text:span><text:span text:style-name="T1749">. ribinis į aplinkos orą išmetamų radionuklidų aktyvumas ir nustatyti kiti su tuo susiję reikalavimai, prognozuojama radionuklidinė sudėtis;</text:span></text:p>
      <text:p text:style-name="P1750"><text:span text:style-name="T1751">4.2</text:span><text:span text:style-name="T1752">. techniniai aspektai:</text:span></text:p>
      <text:p text:style-name="P1753"><text:span text:style-name="T1754">4.2.1</text:span><text:span text:style-name="T1755">. planuojamas į aplinkos orą išmetamų radionuklidų metinis aktyvumas;</text:span></text:p>
      <text:p text:style-name="P1756"><text:span text:style-name="T1757">4.2.2</text:span><text:span text:style-name="T1758">. į aplinkos orą išmetamų radionuklidų kilmė, sudėtis, fizinės ir cheminės būsenos;</text:span></text:p>
      <text:p text:style-name="P1759"><text:span text:style-name="T1760">4.2.3</text:span><text:span text:style-name="T1761">. į aplinkos orą išmetamų radionuklidų tvarkymas, išmetimo metodai ir srautai;</text:span></text:p>
      <text:p text:style-name="P1762"><text:span text:style-name="T1763">4.3</text:span><text:span text:style-name="T1764">. į aplinkos orą išmetamų radionuklidų stebėsena:</text:span></text:p>
      <text:p text:style-name="P1765"><text:span text:style-name="T1766">4.3.1</text:span><text:span text:style-name="T1767">. ėminių paėmimas, matavimai ir analizė;</text:span></text:p>
      <text:p text:style-name="P1768"><text:span text:style-name="T1769">4.3.2</text:span><text:span text:style-name="T1770">. stebėsenos įrangos apibūdinimas ir pagrindinės savybės;</text:span></text:p>
      <text:p text:style-name="P1771"><text:span text:style-name="T1772">4.3.3</text:span><text:span text:style-name="T1773">. signalizavimo (aliarmo) lygiai ir apsaugomieji veiksmai;</text:span></text:p>
      <text:p text:style-name="P1774"><text:span text:style-name="T1775">4.4</text:span><text:span text:style-name="T1776">.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777"><text:span text:style-name="T1778">4.4.1</text:span><text:span text:style-name="T1779">. modeliai ir parametrų, taikytų padariniams įvertinti arti įrenginio ir kitose poveikį patiriančiose Europos Sąjungos valstybėse narėse, vertės:</text:span></text:p>
      <text:p text:style-name="P1780"><text:span text:style-name="T1781">4.4.1.1</text:span><text:span text:style-name="T1782">. išmetamų radionuklidų sklaidos aplinkos ore vertinimas;</text:span></text:p>
      <text:p text:style-name="P1783"><text:span text:style-name="T1784">4.4.1.2</text:span><text:span text:style-name="T1785">. radionuklidų nusėdimo (iškritų) ir jų antrinio pakėlimo į aplinkos orą vertinimai;</text:span></text:p>
      <text:p text:style-name="P1786"><text:span text:style-name="T1787">4.4.1.3</text:span><text:span text:style-name="T1788">. mitybos grandžių, vidinės apšvitos dėl įkvepiamų radionuklidų, išorinės apšvitos ir kitų apšvitos trasų vertinimai;</text:span></text:p>
      <text:p text:style-name="P1789"><text:span text:style-name="T1790">4.4.1.4</text:span><text:span text:style-name="T1791">. duomenys apie gyvenseną (mitybą, apšvitos trukmę);</text:span></text:p>
      <text:p text:style-name="P1792"><text:span text:style-name="T1793">4.4.1.5</text:span><text:span text:style-name="T1794">. kitų parametrų, taikytų atliekant skaičiavimus, vertės;</text:span></text:p>
      <text:p text:style-name="P1795"><text:span text:style-name="T1796">4.4.2</text:span><text:span text:style-name="T1797">. nustatytos radionuklidų aktyvumo koncentracijos aplinkos komponentuose ir apšvitos dozės, susijusios su ribiniu radionuklidų aktyvumu:</text:span></text:p>
      <text:p text:style-name="P1798"><text:span text:style-name="T1799">4.4.2.1</text:span><text:span text:style-name="T1800">. vidutinė metinė radionuklidų aktyvumo koncentracija pažemio ore, paviršinis užterštumas didžiausio poveikio vietose arti įrenginio ir kitose poveikį patiriančiose Europos Sąjungos valstybėse narėse;</text:span></text:p>
      <text:p text:style-name="P1801"><text:span text:style-name="T1802">4.4.2.2</text:span><text:span text:style-name="T1803">. suaugusiųjų, vaikų ir kūdikių metinės efektinės reprezentantų dozės arti įrenginio ir kitose poveikį patiriančiose Europos Sąjungos valstybėse narėse, nustatytos atsižvelgiant į visas reikšmingas apšvitos trasas;</text:span></text:p>
      <text:p text:style-name="P1804"><text:span text:style-name="T1805">4.5</text:span><text:span text:style-name="T1806">. radionuklidų išmetimas į<text:s/></text:span><text:span text:style-name="T1807">aplinkos orą</text:span><text:span text:style-name="T1808"><text:s/>iš kitų įrenginių, į kurių radioaktyviąją taršą reikia atsižvelgti.<text:s/></text:span></text:p>
      <text:p text:style-name="P1809"><text:span text:style-name="T1810">5</text:span><text:span text:style-name="T1811">. Radionuklidų išmetimas<text:s/></text:span><text:span text:style-name="T1812">į vandenį,<text:s/></text:span><text:span text:style-name="T1813">kai atliekynas<text:s/></text:span><text:span text:style-name="T1814">eksploatuojamas<text:s/></text:span><text:span text:style-name="T1815">įprastomis sąlygomis:</text:span></text:p>
      <text:p text:style-name="P1816"><text:span text:style-name="T1817">5.1</text:span><text:span text:style-name="T1818">. radionuklidų išmetimo į aplinką reikalavimai:</text:span></text:p>
      <text:p text:style-name="P1819"><text:span text:style-name="T1820">5.1.1</text:span><text:span text:style-name="T1821">. radionuklidų išmetimo į aplinką reikalavimų aprašas;</text:span></text:p>
      <text:p text:style-name="P1822"><text:span text:style-name="T1823">5.1.2</text:span><text:span text:style-name="T1824">. ribinis į vandenį išmetamų radionuklidų aktyvumas ir nustatyti kiti su tuo susiję reikalavimai, prognozuojama radionuklidinė sudėtis;</text:span></text:p>
      <text:p text:style-name="P1825"><text:span text:style-name="T1826">5.2</text:span><text:span text:style-name="T1827">. techniniai aspektai:</text:span></text:p>
      <text:p text:style-name="P1828"><text:span text:style-name="T1829">5.2.1</text:span><text:span text:style-name="T1830">. planuojamas į vandenį išmetamų radionuklidų metinis aktyvumas;</text:span></text:p>
      <text:p text:style-name="P1831"><text:span text:style-name="T1832">5.2.2</text:span><text:span text:style-name="T1833">. į vandenį išmetamų radionuklidų kilmė, sudėtis, fizinės ir cheminės būsenos;</text:span></text:p>
      <text:p text:style-name="P1834"><text:span text:style-name="T1835">5.2.3</text:span><text:span text:style-name="T1836">. į vandenį išmetamų radionuklidų tvarkymas, išleidimo metodai ir srautai;</text:span></text:p>
      <text:p text:style-name="P1837"><text:span text:style-name="T1838">5.3</text:span><text:span text:style-name="T1839">. į vandenį išmetamų radionuklidų stebėsena:</text:span></text:p>
      <text:p text:style-name="P1840"><text:span text:style-name="T1841">5.3.1</text:span><text:span text:style-name="T1842">. ėminių paėmimas, matavimai ir analizė;</text:span></text:p>
      <text:p text:style-name="P1843"><text:span text:style-name="T1844">5.3.2</text:span><text:span text:style-name="T1845">. stebėsenos įrangos apibūdinimas ir pagrindinės savybės;</text:span></text:p>
      <text:p text:style-name="P1846"><text:span text:style-name="T1847">5.3.3</text:span><text:span text:style-name="T1848">. signalizavimo (aliarmo) lygiai ir numatyti apsaugomieji veiksmai;</text:span></text:p>
      <text:p text:style-name="P1849"><text:span text:style-name="T1850">5.4</text:span><text:span text:style-name="T1851">. gyventojo apšvitos vertinimas (būtina pateikti duomenis apie metines efektines reprezentantų dozes arti įrenginio.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1852"><text:span text:style-name="T1853">5.4.1</text:span><text:span text:style-name="T1854">. modeliai ir parametrų, taikytų padariniams įvertinti arti įrenginio ir kitose poveikį patiriančiose Europos Sąjungos valstybėse narėse, vertės:</text:span></text:p>
      <text:p text:style-name="P1855"><text:span text:style-name="T1856">5.4.1.1</text:span><text:span text:style-name="T1857">. išmetamų radionuklidų sklaidos vandenyje vertinimas;</text:span></text:p>
      <text:p text:style-name="P1858"><text:span text:style-name="T1859">5.4.1.2</text:span><text:span text:style-name="T1860">. sedimentacijos ir jonų mainų vertinimai;</text:span></text:p>
      <text:p text:style-name="P1861"><text:span text:style-name="T1862">5.4.1.3</text:span><text:span text:style-name="T1863">. mitybos grandžių, vidinės apšvitos dėl jūros purslų įkvėpimo (pajūryje), išorinės apšvitos ir kitų apšvitos trasų vertinimai;</text:span></text:p>
      <text:p text:style-name="P1864"><text:span text:style-name="T1865">5.4.1.4</text:span><text:span text:style-name="T1866">. duomenys apie gyvenseną (mitybą, apšvitos trukmę);</text:span></text:p>
      <text:p text:style-name="P1867"><text:span text:style-name="T1868">5.4.1.5</text:span><text:span text:style-name="T1869">. kitų parametrų, taikytų atliekant skaičiavimus, vertės;</text:span></text:p>
      <text:p text:style-name="P1870"><text:span text:style-name="T1871">5.4.2</text:span><text:span text:style-name="T1872">. nustatytos radionuklidų aktyvumo koncentracijos aplinkos komponentuose ir apšvitos dozės, susijusios su ribiniu išmetamų į vandenį radionuklidų aktyvumu:</text:span></text:p>
      <text:p text:style-name="P1873"><text:span text:style-name="T1874">5.4.2.1</text:span><text:span text:style-name="T1875">. vidutinė metinė radionuklidų aktyvumo koncentracija paviršiniame vandenyje didžiausios radionuklidų aktyvumo koncentracijos vietose arti įrenginio ir kitose poveikį patiriančiose Europos Sąjungos valstybėse narėse;</text:span></text:p>
      <text:p text:style-name="P1876"><text:span text:style-name="T1877">5.4.2.2</text:span><text:span text:style-name="T1878">. suaugusiųjų, vaikų ir kūdikių metinės efektinės reprezentantų dozės arti įrenginio ir kitose poveikį patiriančiose Europos Sąjungos valstybėse narėse, nustatytos atsižvelgiant į visas reikšmingas apšvitos trasas;</text:span></text:p>
      <text:p text:style-name="P1879"><text:span text:style-name="T1880">5.5</text:span><text:span text:style-name="T1881">. radionuklidų išmetimas į vandenį iš kitų įrenginių, į kurių radioaktyviąją taršą reikia atsižvelgti.</text:span></text:p>
      <text:p text:style-name="P1882"><text:span text:style-name="T1883">6</text:span><text:span text:style-name="T1884">. Neplanuotas radionuklidų išmetimas į aplinką:</text:span></text:p>
      <text:p text:style-name="P1885"><text:span text:style-name="T1886">6.1</text:span><text:span text:style-name="T1887">. vidinių ar išorinių veiksnių sukeltų avarijų, dėl kurių galimas neplanuotas radionuklidų išmetimas į aplinką, apžvalga; saugos analizės ataskaitoje išnagrinėtų avarijų sąrašas;</text:span></text:p>
      <text:p text:style-name="P1888"><text:span text:style-name="T1889">6.2</text:span><text:span text:style-name="T1890">. avarijų radiologinio poveikio vertinimas (duomenų apie efektines<text:s/></text:span><text:span text:style-name="T1891">reprezentantų</text:span><text:span text:style-name="T1892"><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1893"><text:span text:style-name="T1894">6.2.1</text:span><text:span text:style-name="T1895">. radionuklidų išmetimas į aplinkos orą:</text:span></text:p>
      <text:p text:style-name="P1896"><text:span text:style-name="T1897">6.2.1.1</text:span><text:span text:style-name="T1898">. prielaidos, darytos vertinant radionuklidų išmetimą į aplinkos orą;</text:span></text:p>
      <text:p text:style-name="P1899"><text:span text:style-name="T1900">6.2.1.2</text:span><text:span text:style-name="T1901">. radionuklidų išmetimo į aplinkos orą trasos (srautai) ir radionuklidų srautų kaita;</text:span></text:p>
      <text:p text:style-name="P1902"><text:span text:style-name="T1903">6.2.1.3</text:span><text:span text:style-name="T1904">. radionuklidų, kurių išmetimas į aplinkos orą gali būti svarbus žmonių sveikatai, kiekis, fizinės ir cheminės būsenos;</text:span></text:p>
      <text:p text:style-name="P1905"><text:span text:style-name="T1906">6.2.1.4</text:span><text:span text:style-name="T1907">.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1908"><text:span text:style-name="T1909">6.2.1.5</text:span><text:span text:style-name="T1910">.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1911"><text:span text:style-name="T1912">6.2.1.6</text:span><text:span text:style-name="T1913">. suaugusiųjų, vaikų ir kūdikių, gyvenančių arti įrenginio ir kitose poveikį patiriančiose Europos Sąjungos valstybėse narėse, didžiausios metinės efektinės<text:s/></text:span><text:span text:style-name="T1914">reprezentantų</text:span><text:span text:style-name="T1915"><text:s/>dozės, nustatytos atsižvelgiant į visas reikšmingas apšvitos trasas;</text:span></text:p>
      <text:p text:style-name="P1916"><text:span text:style-name="T1917">6.2.1.7</text:span><text:span text:style-name="T1918">. tikėtina maisto produktų, kurie gali būti eksportuojami į kitas poveikį patiriančias Europos Sąjungos valstybes nares, užterštumas radionuklidais;</text:span></text:p>
      <text:p text:style-name="P1919"><text:span text:style-name="T1920">6.2.2</text:span><text:span text:style-name="T1921">. radionuklidų išmetimas į vandenį:</text:span></text:p>
      <text:p text:style-name="P1922"><text:span text:style-name="T1923">6.2.2.1</text:span><text:span text:style-name="T1924">. prielaidos, darytos vertinant radionuklidų išmetimą į vandenį;</text:span></text:p>
      <text:p text:style-name="P1925"><text:span text:style-name="T1926">6.2.2.2</text:span><text:span text:style-name="T1927">. radionuklidų išmetimo į vandenį trasos (srautai) ir radionuklidų srautų kaita;<text:s/></text:span></text:p>
      <text:p text:style-name="P1928"><text:span text:style-name="T1929">6.2.2.3</text:span><text:span text:style-name="T1930">. radionuklidų, kurių išmetimas į vandenį gali būti svarbus žmonių sveikatai, kiekis, fizinės ir cheminės būsenos;</text:span></text:p>
      <text:p text:style-name="P1931"><text:span text:style-name="T1932">6.2.2.4</text:span><text:span text:style-name="T1933">. modeliai ir parametrai, taikyti radionuklidų sklaidai vandenyje, jų perdavimui nuosėdomis, jonų mainais ir mitybos grandimis, taip pat didžiausiai apšvitai įvertinti atsižvelgiant į visas reikšmingas apšvitos trasas;</text:span></text:p>
      <text:p text:style-name="P1934"><text:span text:style-name="T1935">6.2.2.5</text:span><text:span text:style-name="T1936">. suaugusiųjų, vaikų ir kūdikių, gyvenančių arti įrenginio ir kitose poveikį patiriančiose Europos Sąjungos valstybėse narėse, didžiausios metinės efektinės<text:s/></text:span><text:span text:style-name="T1937">reprezentantų</text:span><text:span text:style-name="T1938"><text:s/>dozės, nustatytos atsižvelgiant į visas reikšmingas apšvitos trasas;</text:span></text:p>
      <text:p text:style-name="P1939"><text:span text:style-name="T1940">6.2.2.6</text:span><text:span text:style-name="T1941">. tikėtina maisto produktų, kurie gali būti eksportuojami į kitas poveikį patiriančias Europos Sąjungos valstybes nares, užterštumas radionuklidais.</text:span></text:p>
      <text:p text:style-name="P1942"><text:span text:style-name="T1943">7</text:span><text:span text:style-name="T1944">. Avarinės parengties planų, susitarimų su kitomis Europos Sąjungos valstybėmis narėmis, susijusių su galimu radiologiniu pavojumi, galinčiu kilti kitai Europos Sąjungos valstybei narei, ir skirtų apsaugai nuo jonizuojančiosios spinduliuotės toje valstybėje organizuoti, aprašas, kuriame nurodoma:</text:span></text:p>
      <text:p text:style-name="P1945"><text:span text:style-name="T1946">7.1</text:span><text:span text:style-name="T1947">. apsaugomosios veiklos taikymo lygiai;</text:span></text:p>
      <text:p text:style-name="P1948"><text:span text:style-name="T1949">7.2</text:span><text:span text:style-name="T1950">. avarinės parengties priemonių planavimas, įskaitant avarinės parengties zonas;</text:span></text:p>
      <text:p text:style-name="P1951"><text:span text:style-name="T1952">7.3</text:span><text:span text:style-name="T1953">. priemonės, skirtos operatyviai keistis informacija su kitomis Europos Sąjungos valstybėmis</text:span><text:span text:style-name="T1954"><text:s/>narėmis</text:span><text:span text:style-name="T1955">, dvišaliai ar daugiašaliai susitarimai, avarinės parengties planų koordinavimas ir savitarpio pagalba;</text:span></text:p>
      <text:p text:style-name="P1956"><text:span text:style-name="T1957">7.4</text:span><text:span text:style-name="T1958">. avarinės parengties planų išbandymai, nurodant, kokios kitos Europos Sąjungos valstybės narės dalyvauja.<text:s/></text:span></text:p>
      <text:p text:style-name="P1959"><text:span text:style-name="T1960">8</text:span><text:span text:style-name="T1961">. Laikotarpis po uždarymo, įskaitant aktyvią ir pasyvią priežiūrą:</text:span></text:p>
      <text:p text:style-name="P1962"><text:span text:style-name="T1963">8.1</text:span><text:span text:style-name="T1964">. administracinės priežiūros ir kontrolės nuostatos:</text:span></text:p>
      <text:p text:style-name="P1965"><text:span text:style-name="T1966">8.1.1</text:span><text:span text:style-name="T1967">. atliekyno uždarymo planai;</text:span></text:p>
      <text:p text:style-name="P1968"><text:span text:style-name="T1969">8.1.2</text:span><text:span text:style-name="T1970">. aktyvios ir pasyvios priežiūros laikotarpiai;</text:span></text:p>
      <text:p text:style-name="P1971"><text:span text:style-name="T1972">8.1.3</text:span><text:span text:style-name="T1973">. aktyviai priežiūrai numatytos priemonės;</text:span></text:p>
      <text:p text:style-name="P1974"><text:span text:style-name="T1975">8.1.4</text:span><text:span text:style-name="T1976">. pasyviai priežiūrai numatytos priemonės;</text:span></text:p>
      <text:p text:style-name="P1977"><text:span text:style-name="T1978">8.1.5</text:span><text:span text:style-name="T1979">. įrašų apskaita;</text:span></text:p>
      <text:p text:style-name="P1980"><text:span text:style-name="T1981">8.1.6</text:span><text:span text:style-name="T1982">. papildomų įrenginių išmontavimo programa;</text:span></text:p>
      <text:p text:style-name="P1983"><text:span text:style-name="T1984">8.1.7</text:span><text:span text:style-name="T1985">. periodinis saugos įvertinimas prieš uždarymą;</text:span></text:p>
      <text:p text:style-name="P1986"><text:span text:style-name="T1987">8.2</text:span><text:span text:style-name="T1988">. radiologinis poveikis po uždarymo (būtina pateikti duomenis apie metines efektines reprezentantų dozes arti atliekyno. Duomenų apie metines efektines reprezentantų dozes kitose poveikį patiriančiose Europos Sąjungos valstybėse narėse pateikti nereikia, jeigu nustatyta didžiausia suaugusiųjų, vaikų ir kūdikių apšvita dėl radionuklidų išmetimo į aplinką esant normaliai evoliucijai ir ankstyvajai barjerų degradacijai arti įrenginio mažesnė negu 1 mSv per metus ir nėra išskirtinių apšvitos trasų, pavyzdžiui, eksportuojant maisto produktus):</text:span></text:p>
      <text:p text:style-name="P1989"><text:span text:style-name="T1990">8.2.1</text:span><text:span text:style-name="T1991">. radionuklidus sulaikantys barjerai, jų patikimumas;</text:span></text:p>
      <text:p text:style-name="P1992"><text:span text:style-name="T1993">8.2.2</text:span><text:span text:style-name="T1994">. išnagrinėti laikotarpiai;</text:span></text:p>
      <text:p text:style-name="P1995"><text:span text:style-name="T1996">8.2.3</text:span><text:span text:style-name="T1997">. išnagrinėti įvykiai ir procesai, numatytų atvejų aprašymas (normalios evoliucijos, barjerų degradacijos ir žmogaus įsikišimo atvejų aprašymas);</text:span></text:p>
      <text:p text:style-name="P1998"><text:span text:style-name="T1999">8.2.4</text:span><text:span text:style-name="T2000">. taikyti poveikio vertinimo metodai ir priemonės;</text:span></text:p>
      <text:p text:style-name="P2001"><text:span text:style-name="T2002">8.2.5</text:span><text:span text:style-name="T2003">. parametrų vertės ir prielaidos, darytos atliekant poveikio vertinimą;</text:span></text:p>
      <text:p text:style-name="P2004"><text:span text:style-name="T2005">8.2.6</text:span><text:span text:style-name="T2006">. svarbiausios gyventojų apšvitos trasos arti atliekyno ir kitose poveikį patiriančiose Europos Sąjungos valstybėse narėse;</text:span></text:p>
      <text:p text:style-name="P2007"><text:span text:style-name="T2008">8.2.7</text:span><text:span text:style-name="T2009">. į aplinką išmetamų radionuklidų aktyvumas ir išmetimų laikas;</text:span></text:p>
      <text:p text:style-name="P2010"><text:span text:style-name="T2011">8.2.8</text:span><text:span text:style-name="T2012">. didžiausia suaugusiųjų, vaikų ir kūdikių, gyvenančių arti atliekyno ir kitose poveikį patiriančiose Europos Sąjungos valstybėse narėse, apšvita, nustatyta atsižvelgiant į visas reikšmingas apšvitos trasas;</text:span></text:p>
      <text:p text:style-name="P2013"><text:span text:style-name="T2014">8.2.9</text:span><text:span text:style-name="T2015">. skaičiavimų paklaidų vertinimas.</text:span></text:p>
      <text:p text:style-name="P2016"><text:span text:style-name="T2017">9</text:span><text:span text:style-name="T2018">.<text:s/></text:span>Ūkio subjektų radiologinio aplinkos monitoringo programos aprašas, kuriame nurodoma<text:span text:style-name="T2019">:</text:span></text:p>
      <text:p text:style-name="P2020"><text:span text:style-name="T2021">9.1</text:span><text:span text:style-name="T2022">. aplinkos dozės galios stebėsena;</text:span></text:p>
      <text:p text:style-name="P2023"><text:span text:style-name="T2024">9.2</text:span><text:span text:style-name="T2025">. aplinkos oro, vandens, dirvožemio ir maisto produktų radioaktyviosios taršos stebėsena;</text:span></text:p>
      <text:p text:style-name="P2026"><text:span text:style-name="T2027">9.3</text:span><text:span text:style-name="T2028">. patvirtintos stebėsenos programos, stebėsenos organizavimas, ėminių tipai ir ėmimo dažniai, įranga, naudojama aplinkos stebėsenai atlikti normalaus eksploatavimo sąlygomis ir avarijų atvejais, bendradarbiavimas su kaimyninėmis Europos Sąjungos valstybėmis narėmis.</text:span></text:p>
      <text:p text:style-name="P2029"/>
      <text:p text:style-name="P2030"><text:span text:style-name="T2031">_________________</text:span></text:p>
      <text:p text:style-name="P2032">Duomenų apie veiklą, kurią vykdant į aplinką išmetami radionuklidai, teikimo Europos Komisijai tvarkos aprašo<text:s/></text:p>
      <text:p text:style-name="P2039"><text:span text:style-name="T2040">6</text:span><text:span text:style-name="T2041"><text:s/>priedas</text:span></text:p>
      <text:p text:style-name="P2042"/>
      <text:p text:style-name="P2043"><text:span text:style-name="T2044">DUOMENŲ, TEIKIAMŲ KEIČIANT VEIKLĄ, KURIĄ VYKDANT Į APLINKĄ IŠMETAMI RADIONUKLIDAI</text:span><text:span text:style-name="T2045"><text:s/></text:span><text:span text:style-name="T2046">IR</text:span><text:span text:style-name="T2047"><text:s/>APIE KURIĄ GAUTA EUROPOS KOMISIJOS IŠVADA, SĄVADO TURINYS</text:span></text:p>
      <text:p text:style-name="P2048"/>
      <text:p text:style-name="P2049"><text:span text:style-name="T2050">1</text:span><text:span text:style-name="T2051">. Įrenginio pavadinimas ir vieta.</text:span></text:p>
      <text:p text:style-name="P2052"><text:span text:style-name="T2053">2</text:span><text:span text:style-name="T2054">. Komisijos išvados pateikimo data.</text:span></text:p>
      <text:p text:style-name="P2055"><text:span text:style-name="T2056">3</text:span><text:span text:style-name="T2057">. Trumpas planuojamos keisti veiklos aprašymas.</text:span></text:p>
      <text:p text:style-name="P2058"><text:span text:style-name="T2059">4</text:span><text:span text:style-name="T2060">. Esami ribiniai išmetamų į aplinką radionuklidų aktyvumai:</text:span></text:p>
      <text:p text:style-name="P2061"><text:span text:style-name="T2062">4.1</text:span><text:span text:style-name="T2063">. išmetamų į aplinkos orą;</text:span></text:p>
      <text:p text:style-name="P2064"><text:span text:style-name="T2065">4.2</text:span><text:span text:style-name="T2066">. išmetamų į vandenį;</text:span></text:p>
      <text:p text:style-name="P2067"><text:span text:style-name="T2068">4.3</text:span><text:span text:style-name="T2069">. kietosios radioaktyviosios atliekos.</text:span></text:p>
      <text:p text:style-name="P2070"><text:span text:style-name="T2071">5</text:span><text:span text:style-name="T2072">. Keičiamai veiklai planuojami ribiniai išmetamų į aplinką radionuklidų aktyvumai:</text:span></text:p>
      <text:p text:style-name="P2073"><text:span text:style-name="T2074">5.1</text:span><text:span text:style-name="T2075">. išmetamų į aplinkos orą;</text:span></text:p>
      <text:p text:style-name="P2076"><text:span text:style-name="T2077">5.2</text:span><text:span text:style-name="T2078">. išmetamų į vandenį;</text:span></text:p>
      <text:p text:style-name="P2079"><text:span text:style-name="T2080">5.3</text:span><text:span text:style-name="T2081">. kietosios radioaktyviosios atliekos.</text:span></text:p>
      <text:p text:style-name="P2082"><text:span text:style-name="T2083">6</text:span><text:span text:style-name="T2084">. Naujų ribinių į aplinkos orą ir vandenį išmetamų radionuklidų aktyvumų poveikis kitų Europos Sąjungos valstybių narių gyventojams.</text:span></text:p>
      <text:p text:style-name="P2085"><text:span text:style-name="T2086">7</text:span><text:span text:style-name="T2087">. Kietųjų radioaktyviųjų atliekų šalinimo pokyčiai, susiję su veiklos pakeitimu.</text:span></text:p>
      <text:p text:style-name="P2088"><text:span text:style-name="T2089">8</text:span><text:span text:style-name="T2090">. Projektinių avarijų padarinių pokyčiai, susiję su veiklos pakeitimu.</text:span></text:p>
      <text:p text:style-name="P2091"><text:span text:style-name="T2092">9</text:span><text:span text:style-name="T2093">. Naujų projektinių avarijų atveju – radiologinių padarinių aprašymas ir vertinimas.</text:span></text:p>
      <text:p text:style-name="P2094"><text:span text:style-name="T2095">10</text:span><text:span text:style-name="T2096">. Avarinės parengties plano ir aplinkos stebėsenos programos pokyčiai, susiję su veiklos pakeitimu.</text:span></text:p>
      <text:p text:style-name="P2097"/>
      <text:p text:style-name="P2098"><text:span text:style-name="T2099">_________________</text:span></text:p>
      <text:p text:style-name="P2100">Duomenų apie veiklą, kurią vykdant į aplinką išmetami radionuklidai, teikimo Europos Komisijai tvarkos aprašo<text:s/></text:p>
      <text:p text:style-name="P2107"><text:span text:style-name="T2108">7</text:span><text:span text:style-name="T2109"><text:s/>priedas</text:span></text:p>
      <text:p text:style-name="P2110"/>
      <text:p text:style-name="P2111"/>
      <text:p text:style-name="P2112"><text:span text:style-name="T2113">DUOMENŲ, TEIKIAMŲ KEIČIANT VEIKLĄ, KURIĄ VYKDANT Į APLINKĄ IŠMETAMI RADIONUKLIDAI</text:span><text:span text:style-name="T2114"><text:s/>IR</text:span><text:span text:style-name="T2115"><text:s/>APIE KURIĄ NEGAUTA EUROPOS KOMISIJOS IŠVADA, SĄVADO TURINYS</text:span></text:p>
      <text:p text:style-name="P2116"/>
      <text:p text:style-name="P2117"><text:span text:style-name="T2118">1</text:span><text:span text:style-name="T2119">. Įvadas:</text:span></text:p>
      <text:p text:style-name="P2120"><text:span text:style-name="T2121">1.1</text:span><text:span text:style-name="T2122">. bendras planuojamos veiklos apibūdinimas;</text:span></text:p>
      <text:p text:style-name="P2123"><text:span text:style-name="T2124">1.2</text:span><text:span text:style-name="T2125">. esama licencijos, leidimo ar laikinojo leidimo išdavimo eiga.</text:span></text:p>
      <text:p text:style-name="P2126"><text:span text:style-name="T2127">2</text:span><text:span text:style-name="T2128">. Vietovės apibūdinimas:</text:span></text:p>
      <text:p text:style-name="P2129"><text:span text:style-name="T2130">2.1</text:span><text:span text:style-name="T2131">. aikštelės ir regiono geografinės, topografinės ir geologinės ypatybės:</text:span></text:p>
      <text:p text:style-name="P2132"><text:span text:style-name="T2133">2.1.1</text:span><text:span text:style-name="T2134">. regiono žemėlapis, kuriame nurodyta įrenginio vieta ir geografinės koordinatės (laipsniai, minutės);</text:span></text:p>
      <text:p text:style-name="P2135"><text:span text:style-name="T2136">2.1.2</text:span><text:span text:style-name="T2137">. regiono ypatumai, įskaitant geologinius;</text:span></text:p>
      <text:p text:style-name="P2138"><text:span text:style-name="T2139">2.1.3</text:span><text:span text:style-name="T2140">. įrenginio vieta kitų įrenginių, į kurių radioaktyviąją taršą reikia atsižvelgti, atžvilgiu;</text:span></text:p>
      <text:p text:style-name="P2141"><text:span text:style-name="T2142">2.1.4</text:span><text:span text:style-name="T2143">. įrenginio vieta kitų Europos Sąjungos valstybių narių atžvilgiu,<text:s/></text:span><text:span text:style-name="T2144">nurodant atstumus iki sienų ir reikšmingų aglomeracijų ir tų aglomeracijų gyventojų skaičių</text:span><text:span text:style-name="T2145">;</text:span></text:p>
      <text:p text:style-name="P2146"><text:span text:style-name="T2147">2.2</text:span><text:span text:style-name="T2148">. hidrologiniai duomenys, jeigu įrenginys yra arti vandens telkinio, per kurį radionuklidai gali patekti į kitą Europos Sąjungos valstybę narę (teikiami tik tuo atveju, jeigu keičiant veiklą didinami ribiniai į vandenį išmetamų radionuklidų aktyvumai arba didėja išnagrinėtų avarijų galimas radiologinis pavojus):</text:span></text:p>
      <text:p text:style-name="P2149"><text:span text:style-name="T2150">2.2.1</text:span><text:span text:style-name="T2151">. vandentakių, vandens telkinių, intakų, estuarijų, vandens išgavimo, užliejamų teritorijų aprašas;</text:span></text:p>
      <text:p text:style-name="P2152"><text:span text:style-name="T2153">2.2.2</text:span><text:span text:style-name="T2154">. vidutinis, didžiausias ir mažiausias vandens lygiai ir debitai, jų pasikartojimo dažnis;</text:span></text:p>
      <text:p text:style-name="P2155"><text:span text:style-name="T2156">2.2.3</text:span><text:span text:style-name="T2157">. pakrantės zonų aprašas;</text:span></text:p>
      <text:p text:style-name="P2158"><text:span text:style-name="T2159">2.2.4</text:span><text:span text:style-name="T2160">. srovių kryptis ir stiprumas,</text:span><text:span text:style-name="T2161"><text:s/>potvyniai, tėkmių kaitos modelis vietos ir regiono mastu;</text:span></text:p>
      <text:p text:style-name="P2162"><text:span text:style-name="T2163">2.3</text:span><text:span text:style-name="T2164">. meteorologiniai duomenys (teikiami tik tuo atveju, jei keičiant veiklą didinami ribiniai į aplinkos orą išmetamų radionuklidų aktyvumai arba didėja išnagrinėtų avarijų galimas radiologinis pavojus):</text:span></text:p>
      <text:p text:style-name="P2165"><text:span text:style-name="T2166">2.3.1</text:span><text:span text:style-name="T2167">. vėjo kryptys, greičiai, pasikartojimo dažnis;</text:span></text:p>
      <text:p text:style-name="P2168"><text:span text:style-name="T2169">2.3.2</text:span><text:span text:style-name="T2170">. kritulių kiekis ir trukmė, pasikartojimo dažnis;</text:span></text:p>
      <text:p text:style-name="P2171"><text:span text:style-name="T2172">2.3.3</text:span><text:span text:style-name="T2173">. vėjo krypčių sektorius atitinkančios teršalų dispersijos atmosferoje sąlygos ir temperatūros inversijos trukmė;</text:span></text:p>
      <text:p text:style-name="P2174"><text:span text:style-name="T2175">2.3.4</text:span><text:span text:style-name="T2176">.<text:s/></text:span><text:span text:style-name="T2177">ypatingi meteorologiniai reiškiniai (tornadai, didelės audros, gausūs krituliai, sausros);</text:span></text:p>
      <text:p text:style-name="P2178"><text:span text:style-name="T2179">2.4</text:span><text:span text:style-name="T2180">. trumpas gamtos išteklių ir maisto produktų apibūdinimas:</text:span></text:p>
      <text:p text:style-name="P2181"><text:span text:style-name="T2182">2.4.1</text:span><text:span text:style-name="T2183">. vandens išteklių naudojimas regione ir, jeigu taikytina, kaimyninėse Europos Sąjungos valstybėse narėse;</text:span></text:p>
      <text:p text:style-name="P2184"><text:span text:style-name="T2185">2.4.2</text:span><text:span text:style-name="T2186">. pagrindiniai maisto produktų ištekliai (medžioklė, žemdirbystė, gyvulininkystė, žvejyba) regione ir, jeigu taikytina, kitose Europos Sąjungos valstybėse narėse;</text:span></text:p>
      <text:p text:style-name="P2187"><text:span text:style-name="T2188">2.4.3</text:span><text:span text:style-name="T2189">. maisto produktų paskirstymo sistema, ypač maisto produktų eksportas į kitas Europos Sąjungos valstybes nares, jeigu tai gali būti susiję su apšvitos dėl į aplinką išmetamų radionuklidų rizika ir yra reikšmingų apšvitos trasų.</text:span></text:p>
      <text:p text:style-name="P2190"><text:span text:style-name="T2191">3</text:span><text:span text:style-name="T2192">. Įrenginio apibūdinimas:</text:span></text:p>
      <text:p text:style-name="P2193"><text:span text:style-name="T2194">3.1</text:span><text:span text:style-name="T2195">. trumpas įrenginio apibūdinimas;</text:span></text:p>
      <text:p text:style-name="P2196"><text:span text:style-name="T2197">3.2</text:span><text:span text:style-name="T2198">. tipas, paskirtis ir pagrindinės procesų savybės;</text:span></text:p>
      <text:p text:style-name="P2199"><text:span text:style-name="T2200">3.3</text:span><text:span text:style-name="T2201">. įrenginio aikštelės planas;</text:span></text:p>
      <text:p text:style-name="P2202"><text:span text:style-name="T2203">3.4</text:span><text:span text:style-name="T2204">. saugos priemonės;</text:span></text:p>
      <text:p text:style-name="P2205"><text:span text:style-name="T2206">3.5</text:span><text:span text:style-name="T2207">. radioaktyviųjų atliekų tvarkymas;</text:span></text:p>
      <text:p text:style-name="P2208"><text:span text:style-name="T2209">3.6</text:span><text:span text:style-name="T2210">. pagrindinė informacija apie veiklos pakeitimą.</text:span></text:p>
      <text:p text:style-name="P2211"><text:span text:style-name="T2212">4</text:span><text:span text:style-name="T2213">. Radionuklidų išmetimas į<text:s/></text:span><text:span text:style-name="T2214">aplinkos orą, kai įrenginys eksploatuojamas įprastomis sąlygomis</text:span><text:span text:style-name="T2215"><text:s/>(duomenys teikiami tik tuo atveju, jeigu keičiant veiklą didinami ribiniai į aplinkos orą išmetamų radionuklidų aktyvumai):</text:span></text:p>
      <text:p text:style-name="P2216"><text:span text:style-name="T2217">4.1</text:span><text:span text:style-name="T2218">. radionuklidų išmetimo į aplinkos orą reikalavimai:</text:span></text:p>
      <text:p text:style-name="P2219"><text:span text:style-name="T2220">4.1.1</text:span><text:span text:style-name="T2221">. radionuklidų išmetimo į aplinkos orą reikalavimų aprašas;</text:span></text:p>
      <text:p text:style-name="P2222"><text:span text:style-name="T2223">4.1.2</text:span><text:span text:style-name="T2224">.<text:s/></text:span>leidžiami išmetamų į aplinkos orą radionuklidų aktyvumai<text:span text:style-name="T2225">;</text:span></text:p>
      <text:p text:style-name="P2226"><text:span text:style-name="T2227">4.1.3</text:span><text:span text:style-name="T2228">. ribinis į aplinkos orą išmetamų radionuklidų aktyvumas ir nustatyti kiti su tuo susiję reikalavimai, prognozuojama radionuklidinė sudėtis;</text:span></text:p>
      <text:p text:style-name="P2229"><text:span text:style-name="T2230">4.2</text:span><text:span text:style-name="T2231">. techniniai aspektai:</text:span></text:p>
      <text:p text:style-name="P2232"><text:span text:style-name="T2233">4.2.1</text:span><text:span text:style-name="T2234">. planuojamas į aplinkos orą išmetamų radionuklidų metinis aktyvumas;</text:span></text:p>
      <text:p text:style-name="P2235"><text:span text:style-name="T2236">4.2.2</text:span><text:span text:style-name="T2237">. į aplinkos orą išmetamų radionuklidų kilmė, sudėtis, fizinės ir cheminės būsenos;</text:span></text:p>
      <text:p text:style-name="P2238"><text:span text:style-name="T2239">4.2.3</text:span><text:span text:style-name="T2240">. į aplinkos orą išmetamų radionuklidų tvarkymas, išmetimo metodai ir srautai;</text:span></text:p>
      <text:p text:style-name="P2241"><text:span text:style-name="T2242">4.3</text:span><text:span text:style-name="T2243">. į aplinkos orą išmetamų radionuklidų stebėsena:</text:span></text:p>
      <text:p text:style-name="P2244"><text:span text:style-name="T2245">4.3.1</text:span><text:span text:style-name="T2246">. ėminių paėmimas, matavimai ir analizė;</text:span></text:p>
      <text:p text:style-name="P2247"><text:span text:style-name="T2248">4.3.2</text:span><text:span text:style-name="T2249">. stebėsenos įrangos apibūdinimas ir pagrindinės savybės;</text:span></text:p>
      <text:p text:style-name="P2250"><text:span text:style-name="T2251">4.3.3</text:span><text:span text:style-name="T2252">. signalizavimo (aliarmo) lygiai ir apsaugomieji veiksmai;</text:span></text:p>
      <text:p text:style-name="P2253"><text:span text:style-name="T2254">4.4</text:span><text:span text:style-name="T2255">. gyventojo apšvitos vertinimas (duomenų apie metines efektines reprezentantų 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2256"><text:span text:style-name="T2257">4.4.1</text:span><text:span text:style-name="T2258">. modeliai ir parametrų, taikytų padariniams įvertinti arti įrenginio ir kitose poveikį patiriančiose Europos Sąjungos valstybėse, vertės:</text:span></text:p>
      <text:p text:style-name="P2259"><text:span text:style-name="T2260">4.4.1.1</text:span><text:span text:style-name="T2261">. išmetamų radionuklidų sklaidos aplinkos ore vertinimas;</text:span></text:p>
      <text:p text:style-name="P2262"><text:span text:style-name="T2263">4.4.1.2</text:span><text:span text:style-name="T2264">. radionuklidų nusėdimo (iškritų) ir jų antrinio pakėlimo į aplinkos orą vertinimai;</text:span></text:p>
      <text:p text:style-name="P2265"><text:span text:style-name="T2266">4.4.1.3</text:span><text:span text:style-name="T2267">. mitybos grandžių, vidinės apšvitos dėl įkvepiamų radionuklidų, išorinės apšvitos ir kitų apšvitos trasų vertinimai;</text:span></text:p>
      <text:p text:style-name="P2268"><text:span text:style-name="T2269">4.4.1.4</text:span><text:span text:style-name="T2270">. duomenys apie gyvenseną (mitybą, apšvitos trukmę);</text:span></text:p>
      <text:p text:style-name="P2271"><text:span text:style-name="T2272">4.4.1.5</text:span><text:span text:style-name="T2273">. kitų parametrų, taikytų atliekant skaičiavimus, vertės;</text:span></text:p>
      <text:p text:style-name="P2274"><text:span text:style-name="T2275">4.4.2</text:span><text:span text:style-name="T2276">. nustatytos radionuklidų aktyvumo koncentracijos aplinkos komponentuose ir apšvitos dozės, susijusios su ribiniu radionuklidų aktyvumu:</text:span></text:p>
      <text:p text:style-name="P2277"><text:span text:style-name="T2278">4.4.2.1</text:span><text:span text:style-name="T2279">. vidutinė metinė radionuklidų aktyvumo koncentracija pažemio ore, paviršinis užterštumas didžiausio poveikio vietose arti įrenginio ir kitose poveikį patiriančiose Europos Sąjungos valstybėse narėse;</text:span></text:p>
      <text:p text:style-name="P2280"><text:span text:style-name="T2281">4.4.2.2</text:span><text:span text:style-name="T2282">. suaugusiųjų, vaikų ir kūdikių metinės efektinės reprezentantų dozės arti įrenginio ir kitose poveikį patiriančiose Europos Sąjungos valstybėse narėse, nustatytos atsižvelgiant į visas reikšmingas apšvitos trasas;</text:span></text:p>
      <text:p text:style-name="P2283"><text:span text:style-name="T2284">4.5</text:span><text:span text:style-name="T2285">. radionuklidų, išmetamų į aplinkos orą iš kitų įrenginių, į kurių radioaktyviąją taršą reikia atsižvelgti, aktyvumas.<text:s/></text:span></text:p>
      <text:p text:style-name="P2286"><text:span text:style-name="T2287">5</text:span><text:span text:style-name="T2288">. Radionuklidų išmetimas<text:s/></text:span><text:span text:style-name="T2289">į vandenį,<text:s/></text:span><text:span text:style-name="T2290">kai įrenginys<text:s/></text:span><text:span text:style-name="T2291">eksploatuojamas<text:s/></text:span><text:span text:style-name="T2292">įprastomis sąlygomis (duomenys teikiami tik tuo atveju, jeigu keičiant veiklą didinami ribiniai į vandenį išmetamų radionuklidų aktyvumai):</text:span></text:p>
      <text:p text:style-name="P2293"><text:span text:style-name="T2294">5.1</text:span><text:span text:style-name="T2295">. radionuklidų išmetimo į aplinką reikalavimai:</text:span></text:p>
      <text:p text:style-name="P2296"><text:span text:style-name="T2297">5.1.1</text:span><text:span text:style-name="T2298">. radionuklidų išmetimo į aplinką reikalavimų aprašas;</text:span></text:p>
      <text:p text:style-name="P2299"><text:span text:style-name="T2300">5.1.2</text:span><text:span text:style-name="T2301">. leidžiami išmesti į aplinką radionuklidų aktyvumai;</text:span></text:p>
      <text:p text:style-name="P2302"><text:span text:style-name="T2303">5.1.3</text:span><text:span text:style-name="T2304">. ribinis į vandenį išmetamų radionuklidų aktyvumas ir nustatyti kiti su tuo susiję reikalavimai, prognozuojama radionuklidinė sudėtis;</text:span></text:p>
      <text:p text:style-name="P2305"><text:span text:style-name="T2306">5.2</text:span><text:span text:style-name="T2307">. techniniai aspektai:</text:span></text:p>
      <text:p text:style-name="P2308"><text:span text:style-name="T2309">5.2.1</text:span><text:span text:style-name="T2310">. planuojamas į vandenį išmetamų radionuklidų metinis aktyvumas;</text:span></text:p>
      <text:p text:style-name="P2311"><text:span text:style-name="T2312">5.2.2</text:span><text:span text:style-name="T2313">. į vandenį išmetamų radionuklidų kilmė, sudėtis, fizinės ir cheminės būsenos;</text:span></text:p>
      <text:p text:style-name="P2314"><text:span text:style-name="T2315">5.2.3</text:span><text:span text:style-name="T2316">. į vandenį išmetamų radionuklidų tvarkymas, išleidimo metodai ir srautai;</text:span></text:p>
      <text:p text:style-name="P2317"><text:span text:style-name="T2318">5.3</text:span><text:span text:style-name="T2319">. į vandenį išmetamų radionuklidų stebėsena:</text:span></text:p>
      <text:p text:style-name="P2320"><text:span text:style-name="T2321">5.3.1</text:span><text:span text:style-name="T2322">. ėminių paėmimas, matavimai ir analizė;</text:span></text:p>
      <text:p text:style-name="P2323"><text:span text:style-name="T2324">5.3.2</text:span><text:span text:style-name="T2325">. stebėsenos įrangos apibūdinimas ir pagrindinės savybės;</text:span></text:p>
      <text:p text:style-name="P2326"><text:span text:style-name="T2327">5.3.3</text:span><text:span text:style-name="T2328">. signalizavimo (aliarmo) lygiai ir numatyti apsaugomieji veiksmai;</text:span></text:p>
      <text:p text:style-name="P2329"><text:span text:style-name="T2330">5.4</text:span><text:span text:style-name="T2331">. gyventojo apšvitos vertinimas (duomenų apie metines efektines<text:s/></text:span><text:span text:style-name="T2332">reprezentantų</text:span><text:span text:style-name="T2333"><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2334"><text:span text:style-name="T2335">5.4.1</text:span><text:span text:style-name="T2336">. modeliai ir parametrų, taikytų padariniams įvertinti arti įrenginio ir kitose Europos Sąjungos valstybėse narėse, vertės:</text:span></text:p>
      <text:p text:style-name="P2337"><text:span text:style-name="T2338">5.4.1.1</text:span><text:span text:style-name="T2339">. išmetamų radionuklidų sklaidos vandenyje vertinimas;</text:span></text:p>
      <text:p text:style-name="P2340"><text:span text:style-name="T2341">5.4.1.2</text:span><text:span text:style-name="T2342">. sedimentacijos ir jonų mainų vertinimai;</text:span></text:p>
      <text:p text:style-name="P2343"><text:span text:style-name="T2344">5.4.1.3</text:span><text:span text:style-name="T2345">. mitybos grandžių, vidinės apšvitos dėl jūros purslų įkvėpimo (pajūryje), išorinės apšvitos ir kitų apšvitos trasų vertinimai;</text:span></text:p>
      <text:p text:style-name="P2346"><text:span text:style-name="T2347">5.4.1.4</text:span><text:span text:style-name="T2348">. duomenys apie gyvenseną (mitybą, apšvitos trukmę);</text:span></text:p>
      <text:p text:style-name="P2349"><text:span text:style-name="T2350">5.4.1.5</text:span><text:span text:style-name="T2351">. kitų parametrų, taikytų atliekant skaičiavimus, vertės;</text:span></text:p>
      <text:p text:style-name="P2352"><text:span text:style-name="T2353">5.4.2</text:span><text:span text:style-name="T2354">. nustatytos radionuklidų aktyvumo koncentracijos aplinkos komponentuose ir apšvitos dozės, susijusios su ribiniu išmetamų į vandenį radionuklidų aktyvumu:</text:span></text:p>
      <text:p text:style-name="P2355"><text:span text:style-name="T2356">5.4.2.1</text:span><text:span text:style-name="T2357">. vidutinė metinė radionuklidų aktyvumo koncentracija paviršiniame vandenyje didžiausios radionuklidų aktyvumo koncentracijos vietose arti įrenginio ir kitose poveikį patiriančiose Europos Sąjungos valstybėse narėse;</text:span></text:p>
      <text:p text:style-name="P2358"><text:span text:style-name="T2359">5.4.2.2</text:span><text:span text:style-name="T2360">. suaugusiųjų, vaikų ir kūdikių metinės efektinės reprezentantų dozės arti įrenginio ir kitose poveikį patiriančiose Europos Sąjungos valstybėse narėse, nustatytos atsižvelgiant į visas reikšmingas apšvitos trasas;</text:span></text:p>
      <text:p text:style-name="P2361"><text:span text:style-name="T2362">5.5</text:span><text:span text:style-name="T2363">. radionuklidų, išmetamų iš kitų įrenginių į tą patį vandens telkinį, aktyvumas.<text:s/></text:span></text:p>
      <text:p text:style-name="P2364"><text:span text:style-name="T2365">6</text:span><text:span text:style-name="T2366">. Kietųjų radioaktyviųjų atliekų, susidarančių įrenginyje, tvarkymas ir šalinimas (duomenis reikia pateikti tik tuo atveju, jeigu keičiant veiklą didinami nebekontroliuojamieji radioaktyvumo lygiai):</text:span></text:p>
      <text:p text:style-name="P2367"><text:span text:style-name="T2368">6.1</text:span><text:span text:style-name="T2369">. radioaktyviųjų atliekų klasifikavimo sistema ir numatomas kiekis;</text:span></text:p>
      <text:p text:style-name="P2370"><text:span text:style-name="T2371">6.2</text:span><text:span text:style-name="T2372">. apdorojimas ir pakavimas;</text:span></text:p>
      <text:p text:style-name="P2373"><text:span text:style-name="T2374">6.3</text:span><text:span text:style-name="T2375">. saugojimas;</text:span></text:p>
      <text:p text:style-name="P2376"><text:span text:style-name="T2377">6.4</text:span><text:span text:style-name="T2378">. radiologinis poveikis aplinkai ir jos vertinimas, taikomos apsaugos priemonės;</text:span></text:p>
      <text:p text:style-name="P2379"><text:span text:style-name="T2380">6.5</text:span><text:span text:style-name="T2381">. radioaktyviųjų atliekų tvarkymo už įrenginio ribų priemonės;</text:span></text:p>
      <text:p text:style-name="P2382"><text:span text:style-name="T2383">6.6</text:span><text:span text:style-name="T2384">. nebekontroliuojamųjų radioaktyvumo lygių taikymas:</text:span></text:p>
      <text:p text:style-name="P2385"><text:span text:style-name="T2386">6.6.1</text:span><text:span text:style-name="T2387">. nebekontroliuojamųjų radioaktyvumo lygių taikymo nacionalinė strategija, kriterijai ir procedūros;</text:span></text:p>
      <text:p text:style-name="P2388"><text:span text:style-name="T2389">6.6.2</text:span><text:span text:style-name="T2390">. teisės aktų nustatyti atliekų šalinimui, perdirbimui ir pakartotiniam naudojimui taikomi nebekontroliuojamieji radioaktyvumo lygiai;</text:span></text:p>
      <text:p text:style-name="P2391"><text:span text:style-name="T2392">6.6.3</text:span><text:span text:style-name="T2393">. numatomos medžiagų, kurioms bus taikomi nebekontroliuojamieji radioaktyvumo lygiai, rūšys ir kiekiai.<text:s/></text:span></text:p>
      <text:p text:style-name="P2394"><text:span text:style-name="T2395">7</text:span><text:span text:style-name="T2396">. Neplanuotas radionuklidų išmetimas į aplinką (duomenis reikia pateikti tik tuo atveju, jeigu didėja išnagrinėtų avarijų galimas radiologinis pavojus):</text:span></text:p>
      <text:p text:style-name="P2397"><text:span text:style-name="T2398">7.1</text:span><text:span text:style-name="T2399">. vidinių ar išorinių veiksnių sukeltų avarijų, dėl kurių galimas neplanuotas radionuklidų išmetimas į aplinką, apžvalga; saugos analizės ataskaitoje išnagrinėtų avarijų sąrašas;</text:span></text:p>
      <text:p text:style-name="P2400"><text:span text:style-name="T2401">7.2</text:span><text:span text:style-name="T2402">. siekiant įvertinti galimą neplanuotą radionuklidų išmetimo į aplinką radiologinį poveikį:</text:span></text:p>
      <text:p text:style-name="P2403"><text:span text:style-name="T2404">7.2.1</text:span><text:span text:style-name="T2405">. teisės aktų nustatyta tvarka išnagrinėtų avarijų santrauka ir jų pasirinkimo priežastys;</text:span></text:p>
      <text:p text:style-name="P2406"><text:span text:style-name="T2407">7.2.2</text:span><text:span text:style-name="T2408">. keičiamos veiklos įtaka avarijų pasirinkimui;</text:span></text:p>
      <text:p text:style-name="P2409"><text:span text:style-name="T2410">7.3</text:span><text:span text:style-name="T2411">. avarijų radiologinio poveikio vertinimas (duomenų apie efektines<text:s/></text:span><text:span text:style-name="T2412">reprezentantų</text:span><text:span text:style-name="T2413"><text:s/>dozes kitose poveikį patiriančiose Europos Sąjungos valstybėse narėse pateikti nereikia, 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2414"><text:span text:style-name="T2415">7.3.1</text:span><text:span text:style-name="T2416">. radionuklidų išmetimas į aplinkos orą (duomenis reikia pateikti tik tuo atveju, jeigu didėja išnagrinėtų avarijų galimas radiologinis pavojus):</text:span></text:p>
      <text:p text:style-name="P2417"><text:span text:style-name="T2418">7.3.1.1</text:span><text:span text:style-name="T2419">. prielaidos, darytos vertinant radionuklidų išmetimą į aplinkos orą;</text:span></text:p>
      <text:p text:style-name="P2420"><text:span text:style-name="T2421">7.3.1.2</text:span><text:span text:style-name="T2422">. radionuklidų išmetimo į aplinkos orą trasos (srautai) ir radionuklidų srautų kaita;</text:span></text:p>
      <text:p text:style-name="P2423"><text:span text:style-name="T2424">7.3.1.3</text:span><text:span text:style-name="T2425">. radionuklidų, kurių išmetimas į aplinkos orą gali būti svarbus žmonių sveikatai, kiekis, fizinės ir cheminės būsenos;</text:span></text:p>
      <text:p text:style-name="P2426"><text:span text:style-name="T2427">7.3.1.4</text:span><text:span text:style-name="T2428">. modeliai ir parametrų, taikytų radionuklidų sklaidai atm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2429"><text:span text:style-name="T2430">7.3.1.5</text:span><text:span text:style-name="T2431">. didžiausia radionuklidų aktyvumo koncentracija pažemio ore ir didžiausios radionuklidų aktyvumo koncentracijos vertės sausose ir drėgnose atmosferos iškritose didžiausio poveikio vietose arti įrenginio ir kitose poveikį patiriančiose Europos Sąjungos valstybėse narėse;</text:span></text:p>
      <text:p text:style-name="P2432"><text:span text:style-name="T2433">7.3.1.6</text:span><text:span text:style-name="T2434">. suaugusiųjų, vaikų ir kūdikių, gyvenančių arti įrenginio ir kitose poveikį patiriančiose Europos Sąjungos valstybėse narėse, didžiausios metinės efektinės<text:s/></text:span><text:span text:style-name="T2435">reprezentantų</text:span><text:span text:style-name="T2436"><text:s/>dozės, nustatytos atsižvelgiant į visas reikšmingas apšvitos trasas;</text:span></text:p>
      <text:p text:style-name="P2437"><text:span text:style-name="T2438">7.3.1.7</text:span><text:span text:style-name="T2439">. tikėtina maisto produktų, kurie gali būti eksportuojami į kitas poveikį patiriančias Europos Sąjungos valstybes nares, užterštumas radionuklidais;</text:span></text:p>
      <text:p text:style-name="P2440"><text:span text:style-name="T2441">7.3.2</text:span><text:span text:style-name="T2442">. radionuklidų išmetimas į vandens telkinius (duomenis reikia pateikti tik tuo atveju, jeigu didėja išnagrinėtų avarijų galimas radiologinis pavojus):</text:span></text:p>
      <text:p text:style-name="P2443"><text:span text:style-name="T2444">7.3.2.1</text:span><text:span text:style-name="T2445">. prielaidos, darytos vertinant radionuklidų išmetimą į vandenį;</text:span></text:p>
      <text:p text:style-name="P2446"><text:span text:style-name="T2447">7.3.2.2</text:span><text:span text:style-name="T2448">. radionuklidų išmetimo į vandenį srautai ir radionuklidų srautų kaita;<text:s/></text:span></text:p>
      <text:p text:style-name="P2449"><text:span text:style-name="T2450">7.3.2.3</text:span><text:span text:style-name="T2451">. radionuklidų, kurių išmetimas į vandenį gali būti svarbus žmonių sveikatai, kiekis, fizinės ir cheminės būsenos;</text:span></text:p>
      <text:p text:style-name="P2452"><text:span text:style-name="T2453">7.3.2.4</text:span><text:span text:style-name="T2454">. modeliai ir parametrai, taikyti radionuklidų sklaidai vandenyje, jų perdavimui nuosėdomis, jonų mainais ir mitybos grandimis, taip pat didžiausiai apšvitai įvertinti atsižvelgiant į visas reikšmingas apšvitos trasas;</text:span></text:p>
      <text:p text:style-name="P2455"><text:span text:style-name="T2456">7.3.2.5</text:span><text:span text:style-name="T2457">. suaugusiųjų, vaikų ir kūdikių, gyvenančių arti įrenginio ir kitose poveikį patiriančiose Europos Sąjungos valstybėse narėse, didžiausios metinės efektinės<text:s/></text:span><text:span text:style-name="T2458">reprezentantų</text:span><text:span text:style-name="T2459"><text:s/>dozės, nustatytos atsižvelgiant į visas reikšmingas apšvitos trasas;</text:span></text:p>
      <text:p text:style-name="P2460"><text:span text:style-name="T2461">7.3.2.6</text:span><text:span text:style-name="T2462">. tikėtina maisto produktų, kurie gali būti eksportuojami į kitas poveikį patiriančias Europos Sąjungos valstybes nares, užterštumas radionuklidais.</text:span></text:p>
      <text:p text:style-name="P2463"><text:span text:style-name="T2464">8</text:span><text:span text:style-name="T2465">. Avarinės parengties planų, susitarimų su kitomis Europos Sąjungos valstybėmis narėmis, susijusių su galimu radiologiniu pavojumi, galinčiu kilti kitai Europos Sąjungos valstybei narei, ir skirtų radiologinei apsaugai toje valstybėje organizuoti, aprašas, kuriame nurodoma:</text:span></text:p>
      <text:p text:style-name="P2466"><text:span text:style-name="T2467">8.1</text:span><text:span text:style-name="T2468">. apsaugomosios veiklos taikymo lygiai;</text:span></text:p>
      <text:p text:style-name="P2469"><text:span text:style-name="T2470">8.2</text:span><text:span text:style-name="T2471">. avarinės parengties priemonių planavimas, įskaitant avarinės parengties zonas;</text:span></text:p>
      <text:p text:style-name="P2472"><text:span text:style-name="T2473">8.3</text:span><text:span text:style-name="T2474">. priemonės, skirtos operatyviai keistis informacija su kitomis Europos Sąjungos valstybėmis</text:span><text:span text:style-name="T2475"><text:s/>narėmis</text:span><text:span text:style-name="T2476">, dvišaliai ar daugiašaliai susitarimai, avarinės parengties planų koordinavimas ir savitarpio pagalba;</text:span></text:p>
      <text:p text:style-name="P2477"><text:span text:style-name="T2478">8.4</text:span><text:span text:style-name="T2479">. avarinės parengties planų išbandymai, nurodant, kokios kitos Europos Sąjungos valstybės narės dalyvauja.</text:span></text:p>
      <text:p text:style-name="P2480"><text:span text:style-name="T2481">9</text:span><text:span text:style-name="T2482">. Informacija apie aplinkos stebėsenos sistemą, susijusi su veiklos pakeitimu.</text:span></text:p>
      <text:p text:style-name="P2483"/>
      <text:p text:style-name="P2484"><text:span text:style-name="T2485">_________________</text:span></text:p>
      <text:p text:style-name="P2486"/>
      <text:p text:style-name="P2487"/>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25in"/>
          <style:tab-stop style:type="right" style:position="6.5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25in"/>
          <style:tab-stop style:type="right" style:position="6.5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25in"/>
          <style:tab-stop style:type="right" style:position="6.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3" style:parent-style-name="Normal" style:family="paragraph">
      <style:paragraph-properties fo:text-align="center">
        <style:tab-stops>
          <style:tab-stop style:type="center" style:position="3.25in"/>
          <style:tab-stop style:type="right" style:position="6.5in"/>
        </style:tab-stops>
      </style:paragraph-properties>
    </style:style>
    <style:style style:name="T2034" style:parent-style-name="DefaultParagraphFont" style:family="text">
      <style:text-properties style:font-size-complex="12pt" fo:language="en" fo:country="US"/>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fo:text-align="center">
        <style:tab-stops>
          <style:tab-stop style:type="center" style:position="3.25in"/>
          <style:tab-stop style:type="right" style:position="6.5in"/>
        </style:tab-stops>
      </style:paragraph-properties>
    </style:style>
    <style:style style:name="T2102" style:parent-style-name="DefaultParagraphFont" style:family="text">
      <style:text-properties style:font-size-complex="12pt" fo:language="en" fo:country="US"/>
    </style:style>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6</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700"><text:span text:style-name="T701"><text:page-number text:fixed="false">6</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1130"><text:span text:style-name="T1131"><text:page-number text:fixed="false">6</text:page-number></text:span></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518"><text:span text:style-name="T1519"><text:page-number text:fixed="false">6</text:page-number></text:span></text:p>
        <text:p text:style-name="P1520"/>
      </style:header>
      <style:footer>
        <text:p text:style-name="P1521"/>
      </style:footer>
    </style:master-page>
    <style:master-page style:next-style-name="MP4" style:name="MPF4" style:page-layout-name="PL4">
      <style:header>
        <text:p text:style-name="P1522"/>
      </style:header>
      <style:footer>
        <text:p text:style-name="P1523"/>
      </style:footer>
    </style:master-page>
    <style:master-page style:name="MP5" style:page-layout-name="PL5">
      <style:header>
        <text:p text:style-name="P2033"><text:span text:style-name="T2034"><text:page-number text:fixed="false">5</text:page-number></text:span></text:p>
        <text:p text:style-name="P2035"/>
      </style:header>
      <style:footer>
        <text:p text:style-name="P2036"/>
      </style:footer>
    </style:master-page>
    <style:master-page style:next-style-name="MP5" style:name="MPF5" style:page-layout-name="PL5">
      <style:header>
        <text:p text:style-name="P2037"/>
      </style:header>
      <style:footer>
        <text:p text:style-name="P2038"/>
      </style:footer>
    </style:master-page>
    <style:master-page style:name="MP6" style:page-layout-name="PL6">
      <style:header>
        <text:p text:style-name="P2101"><text:span text:style-name="T2102"><text:page-number text:fixed="false">5</text:page-number></text:span></text:p>
        <text:p text:style-name="P2103"/>
      </style:header>
      <style:footer>
        <text:p text:style-name="P2104"/>
      </style:footer>
    </style:master-page>
    <style:master-page style:next-style-name="MP6" style:name="MPF6" style:page-layout-name="PL6">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o projektas_po LRV pastabų</dc:title>
    <meta:initial-creator>lrvk</meta:initial-creator>
    <dc:creator>adlibuser</dc:creator>
    <meta:creation-date>2024-08-30T16:26:00Z</meta:creation-date>
    <dc:date>2024-08-30T16:26:00Z</dc:date>
    <meta:print-date>2002-12-03T10:38: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231" meta:word-count="11072" meta:character-count="86244" meta:row-count="1077" meta:non-whitespace-character-count="75403"/>
  </office:meta>
</office:document-meta>
</file>