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-0.098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-0.098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-0.0986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font-weight="bold" style:font-weight-asian="bold" fo:language="en" fo:country="GB"/>
    </style:style>
    <style:style style:name="T26" style:parent-style-name="DefaultParagraphFont" style:family="text">
      <style:text-properties fo:language="en" fo:country="GB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text:s/></text:p>
      <text:p text:style-name="P5">MINISTRAS</text:p>
      <text:p text:style-name="P6"/>
      <text:p text:style-name="P7">ĮSAKYMAS</text:p>
      <text:p text:style-name="P8">DĖL ŽEMĖS ŪKIO MINISTRO 2006 M. BALANDŽIO 20 D. ĮSAKYMO NR. 3D-160 ,,DĖL PARAMOS KAIMO BENDRUOMENIŲ IR KAIMO BENDRUOMENIŲ ASOCIACIJŲ VEIKLAI TEIKIMO TAISYKLIŲ“ PAKEITIMO</text:p>
      <text:p text:style-name="P9"/>
      <text:p text:style-name="P10">2013 m. gruodžio 23 d. Nr. 3D-887</text:p>
      <text:p text:style-name="P11">Vilnius</text:p>
      <text:p text:style-name="P12"/>
      <text:p text:style-name="P13"/>
      <text:p text:style-name="P14"><text:span text:style-name="T15">P a k e i č i u Lietuvos Respublikos žemės ūkio ministro 2006 m. balandžio 20 d. įsakymą Nr. 3D-160 „Dėl Paramos kaimo bendruomenių ir kaimo bendruomenių asociacijų veiklai teikimo <text:s/>taisyklių“ (Žin., 2006, Nr. </text:span><text:a xlink:href="http://www3.lrs.lt/pls/inter/dokpaieska.showdoc_l?p_id=275070" office:target-frame-name="_top" xlink:show="replace"><text:span text:style-name="T16">48-1752</text:span></text:a><text:span text:style-name="T17">; 2013, Nr.<text:s/></text:span><text:a xlink:href="http://www3.lrs.lt/pls/inter/dokpaieska.showdoc_l?p_id=448265" office:target-frame-name="_top" xlink:show="replace"><text:span text:style-name="T18">48-2389</text:span></text:a><text:span text:style-name="T19">) ir išdėstau 57 punktą taip:</text:span></text:p>
      <text:p text:style-name="P20"><text:span text:style-name="T21">„</text:span><text:span text:style-name="T22">57</text:span><text:span text:style-name="T23">.</text:span><text:span text:style-name="T24"><text:s/>Projektas, kuriam parama skirta pagal 7.3. punkte nurodytą veiklos sritį, turi būti įgyvendintas ir mokėjimo prašymas</text:span><text:span text:style-name="T25"><text:s/></text:span><text:span text:style-name="T26">pateiktas iki einamųjų metų lapkričio 15 d. Projektas, kuriam parama skirta pagal 7.1 arba 7.2 punkte nurodytą veiklos sritį, turi būti įgyvendintas ir mokėjimo prašymas pateiktas ne vėliau kaip per 6 mėnesius nuo paramos sutarties pasirašymo dienos. Projektas, kuriam parama skirta einamųjų metų ketvirtą ketvirtį turi būti įgyvendintas ir mokėjimo prašymas pateiktas per 8 mėnesius nuo paramos sutarties pasirašymo dienos. Dėl objektyvių priežasčių šie terminai gali būti pratęsti, kai Agentūrai pateikiamas paramos gavėjo prašymas, kaip nustatyta šių Taisyklių 56 punkte.“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6"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ZUM</meta:initial-creator>
    <dc:creator>adlibuser</dc:creator>
    <meta:creation-date>2018-02-14T13:59:00Z</meta:creation-date>
    <dc:date>2018-02-14T13:59:00Z</dc:date>
    <meta:print-date>2013-12-23T13:4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1" meta:character-count="1447" meta:row-count="53" meta:non-whitespace-character-count="1285"/>
  </office:meta>
</office:document-meta>
</file>