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en" style:country-asian="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en" style:country-asian="GB"/>
    </style:style>
    <style:style style:name="P43" style:parent-style-name="Normal" style:family="paragraph">
      <style:paragraph-properties fo:text-indent="0.043in"/>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fo:letter-spacing="0.0694in"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text-properties fo:color="#000000" style:font-size-complex="12pt" style:language-asian="en" style:country-asian="GB"/>
    </style:style>
    <style:style style:name="P169"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0.8861in"/>
        </style:tab-stops>
      </style:paragraph-properties>
      <style:text-properties fo:color="#000000" style:font-size-complex="12pt" style:language-asian="en" style:country-asian="GB"/>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master-page-name="MPF1" style:family="paragraph">
      <style:paragraph-properties fo:break-before="page" fo:text-align="justify" fo:text-indent="4.1888in" style:page-number="1"/>
      <style:text-properties style:font-size-complex="12pt" style:language-asian="lt" style:country-asian="LT"/>
    </style:style>
    <style:style style:name="P180" style:parent-style-name="Normal" style:family="paragraph">
      <style:paragraph-properties fo:margin-left="3.5in" fo:text-indent="0.6888in">
        <style:tab-stops/>
      </style:paragraph-properties>
      <style:text-properties style:font-size-complex="12pt" style:language-asian="lt" style:country-asian="LT"/>
    </style:style>
    <style:style style:name="P181" style:parent-style-name="Normal" style:family="paragraph">
      <style:paragraph-properties fo:margin-left="3.5in" fo:text-indent="0.6888in">
        <style:tab-stops/>
      </style:paragraph-properties>
      <style:text-properties style:font-size-complex="12pt" style:language-asian="lt" style:country-asian="LT"/>
    </style:style>
    <style:style style:name="P182" style:parent-style-name="Normal" style:family="paragraph">
      <style:paragraph-properties fo:margin-left="3.5in" fo:text-indent="0.6888in">
        <style:tab-stops/>
      </style:paragraph-properties>
      <style:text-properties style:font-size-complex="12pt" style:language-asian="lt" style:country-asian="LT"/>
    </style:style>
    <style:style style:name="P183" style:parent-style-name="Normal" style:family="paragraph">
      <style:paragraph-properties fo:margin-left="3.5in" fo:text-indent="0.6888in">
        <style:tab-stops/>
      </style:paragraph-properties>
      <style:text-properties style:font-size-complex="12pt" style:language-asian="lt" style:country-asian="LT"/>
    </style:style>
    <style:style style:name="P184" style:parent-style-name="Normal" style:family="paragraph">
      <style:paragraph-properties fo:margin-left="3.5in" fo:text-indent="0.688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margin-left="3.5in" fo:text-indent="0.688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margin-left="3.5in" fo:text-indent="0.6888in">
        <style:tab-stops/>
      </style:paragraph-properties>
      <style:text-properties style:font-size-complex="12pt" style:language-asian="lt" style:country-asian="LT"/>
    </style:style>
    <style:style style:name="P191" style:parent-style-name="Normal" style:family="paragraph">
      <style:paragraph-properties fo:margin-left="3.5in">
        <style:tab-stops/>
      </style:paragraph-properties>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center"/>
      <style:text-properties style:font-size-complex="12pt" fo:hyphenate="fal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margin-left="0.5in">
        <style:tab-stops/>
      </style:paragraph-properties>
      <style:text-properties style:font-size-complex="12pt"/>
    </style:style>
    <style:style style:name="P2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widows="0" fo:orphans="0" fo:text-align="justify" fo:text-indent="0.3937in"/>
      <style:text-properties style:font-size-complex="12pt" fo:hyphenate="false"/>
    </style:style>
    <style:style style:name="P2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widows="0" fo:orphans="0" fo:text-align="justify" fo:text-indent="0.3937in"/>
      <style:text-properties style:font-size-complex="12pt" fo:hyphenate="false"/>
    </style:style>
    <style:style style:name="P39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widows="0" fo:orphans="0" fo:text-align="justify" fo:text-indent="0.3937in"/>
      <style:text-properties style:font-size-complex="12pt" fo:hyphenate="false"/>
    </style:style>
    <style:style style:name="P4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widows="0" fo:orphans="0" fo:text-align="justify" fo:text-indent="0.3937in"/>
      <style:text-properties style:font-size-complex="12pt" fo:hyphenate="false"/>
    </style:style>
    <style:style style:name="P46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LIETUVOS RESPUBLIKOS VIDAUS REIKALŲ MINISTRO 2000 M. SPALIO 6 D. ĮSAKYMO NR. 388 „DĖL MIGRACIJOS DEPARTAMENTO PRIE LIETUVOS RESPUBLIKOS VIDAUS REIKALŲ MINISTERIJOS NUOSTATŲ IR ADMINISTRACIJOS STRUKTŪROS PATVIRTINIMO“ PAKEITIMO</text:span></text:p>
      <text:p text:style-name="P18"/>
      <text:p text:style-name="P19">2024 m. gruodžio 11 d. Nr. 1V-756</text:p>
      <text:p text:style-name="P20">Vilnius</text:p>
      <text:p text:style-name="P21"/>
      <text:p text:style-name="P22"><text:span text:style-name="T23">1</text:span><text:span text:style-name="T24">.</text:span><text:span text:style-name="T25"><text:tab/></text:span><text:span text:style-name="T26">P a k e i č i u Lietuvos Respublikos vidaus reikalų ministro 2000 m. spalio 6 d. įsakymą Nr. 388 „Dėl Migracijos departamento prie Lietuvos Respublikos vidaus reikalų ministerijos nuostatų ir administracijos struktūros patvirtinimo“:</text:span></text:p>
      <text:p text:style-name="P27"><text:span text:style-name="T28">1.1</text:span><text:span text:style-name="T29">.</text:span><text:span text:style-name="T30"><text:tab/></text:span><text:span text:style-name="T31">Pakeičiu nurodytą įsakymą<text:s/></text:span><text:span text:style-name="T32">ir jį išdėstau nauja redakcija:</text:span></text:p>
      <text:p text:style-name="P33"/>
      <text:p text:style-name="P34"><text:span text:style-name="T35">„</text:span><text:span text:style-name="T36">LIETUVOS RESPUBLIKOS VIDAUS REIKALŲ MINISTRAS</text:span></text:p>
      <text:p text:style-name="P37"/>
      <text:p text:style-name="P38"><text:span text:style-name="T39">ĮSAKYMAS</text:span></text:p>
      <text:p text:style-name="P40"><text:span text:style-name="T41">DĖL<text:s/></text:span><text:span text:style-name="T42">MIGRACIJOS DEPARTAMENTO PRIE LIETUVOS RESPUBLIKOS VIDAUS REIKALŲ MINISTERIJOS NUOSTATŲ PATVIRTINIMO</text:span></text:p>
      <text:p text:style-name="P43"/>
      <text:p text:style-name="P44"><text:span text:style-name="T45">Vadovaudamasi Lietuvos Respublikos Vyriausybės įstatymo 26 straipsnio 3 dalies 8 punktu, Lietuvos Respublikos Vyriausybės 2010 m. spalio 20 d. nutarimo Nr. 1517 „Dėl įstaigų prie ministerijų“ 2 punktu,<text:s/></text:span></text:p>
      <text:p text:style-name="P46"><text:span text:style-name="T47">t v i r t i n u Migracijos departamento prie Lietuvos Respublikos</text:span><text:span text:style-name="T48"> </text:span><text:span text:style-name="T49">vidaus reikalų ministerijos nuostatus (pridedama).“<text:s/></text:span></text:p>
      <text:p text:style-name="P50"><text:span text:style-name="T51">1.2</text:span><text:span text:style-name="T52">. Pakeičiu šio įsakymo 1.1 papunktyje nauja redakcija išdėstytu įsakymu patvirtintus Migracijos departamento prie Lietuvos Respublikos</text:span><text:span text:style-name="T53"> </text:span><text:span text:style-name="T54">vidaus reikalų ministerijos nuostatus:</text:span></text:p>
      <text:p text:style-name="P55"><text:span text:style-name="T56">1.2.1</text:span><text:span text:style-name="T57">. Papildau 8.4 papunkčiu:</text:span></text:p>
      <text:p text:style-name="P58"><text:span text:style-name="T59">„</text:span><text:span text:style-name="T60">8.4</text:span><text:span text:style-name="T61">.<text:s/></text:span><text:span text:style-name="T62">užtikrinti asmenims sudaromų elektroninės atpažinties sertifikatų ir kvalifikuotų elektroninio parašo sertifikatų sudarymą, tvarkymą ir išdavimą.“</text:span></text:p>
      <text:p text:style-name="P63"><text:span text:style-name="T64">1.2.2</text:span><text:span text:style-name="T65">. Papildau nauju 12 punktu:</text:span></text:p>
      <text:p text:style-name="P66"><text:span text:style-name="T67">„</text:span><text:span text:style-name="T68">12</text:span><text:span text:style-name="T69">. Migracijos departamentas, siekdamas šių nuostatų 8.4 papunktyje nustatyto veiklos tikslo:</text:span></text:p>
      <text:p text:style-name="P70"><text:span text:style-name="T71">12.1</text:span><text:span text:style-name="T72">. sudaro elektroninės atpažinties sertifikatus ir kvalifikuotus elektroninio parašo sertifikatus, įrašomus į Lietuvos Respublikos išduodamų asmens dokumentų elektronines laikmenas, sustabdo ir nutraukia asmenims sudaromų sertifikatų galiojimą, atšaukia jų galiojimo sustabdymą;<text:s/></text:span></text:p>
      <text:p text:style-name="P73"><text:span text:style-name="T74">12.2</text:span><text:span text:style-name="T75">. palaiko</text:span><text:span text:style-name="T76"><text:s/>Viešojo rakto infrastruktūros, būtinos biometrinių asmens duomenų įrašymui į asmens dokumento elektroninę laikmeną bei patikrai, funkcionavimą, vykdo plėtrą ir sąveiką su kitų Europos Sąjungos valstybių narių Viešojo rakto infrastruktūromis;</text:span></text:p>
      <text:p text:style-name="P77"><text:span text:style-name="T78">12.3</text:span><text:span text:style-name="T79">. atlieka parašą patvirtinančios šalies sertifikavimo įstaigos, dokumentus pasirašyti įgaliotos įstaigos, atsakingos už patikrą šalies sertifikavimo įstaigos, Bendrojo ryšių palaikymo punkto funkcijas (vykdo infrastruktūros priežiūrą ir plėtrą, reguliariai keičiasi informacija su kitų šalių Bendrojo ryšių palaikymo punkto funkcijas atliekančiomis institucijomis);</text:span></text:p>
      <text:p text:style-name="P80"><text:span text:style-name="T81">12.4</text:span><text:span text:style-name="T82">. atlieka<text:s/></text:span><text:span text:style-name="T83">šalies išplėstinės prieigos kontrolės viešojo rakto infrastruktūros</text:span><text:span text:style-name="T84"><text:s/>koordinatoriaus funkcijas;</text:span></text:p>
      <text:p text:style-name="P85"><text:span text:style-name="T86">12.5</text:span><text:span text:style-name="T87">.</text:span><text:span text:style-name="T88"><text:tab/><text:s/>priima teisės aktus, reglamentuojančius sertifikatų sudarymą ir tvarkymą.“</text:span></text:p>
      <text:p text:style-name="P89"><text:span text:style-name="T90">1.2.3</text:span><text:span text:style-name="T91">. Buvusius 12–19 punktus laikau atitinkamai 13–20 punktais.</text:span></text:p>
      <text:p text:style-name="P92"><text:span text:style-name="T93">1.2.4</text:span><text:span text:style-name="T94">. Pakeičiu 13 punktą ir jį išdėstau taip:</text:span></text:p>
      <text:p text:style-name="P95">„<text:span text:style-name="T96">13</text:span><text:span text:style-name="T97">.</text:span><text:span text:style-name="T98"><text:tab/>Migracijos departamentas taip pat atlieka šias funkcijas:</text:span></text:p>
      <text:p text:style-name="P99"><text:span text:style-name="T100">13.1</text:span><text:span text:style-name="T101">.</text:span><text:span text:style-name="T102"><text:tab/>Lietuvos Respublikos asmenų perkėlimo į Lietuvos Respubliką įstatymo 14 straipsnio 2 dalyje nurodytas funkcijas;<text:s/></text:span></text:p>
      <text:p text:style-name="P103"><text:span text:style-name="T104">13.2</text:span><text:span text:style-name="T105">.</text:span><text:span text:style-name="T106"><text:tab/>teikia readmisijos paraiškas dėl asmenų readmisijos užsienio valstybėms, priima sprendimus dėl gautų readmisijos paraiškų iš užsienio valstybių;</text:span></text:p>
      <text:p text:style-name="P107"><text:span text:style-name="T108">13.3</text:span><text:span text:style-name="T109">.</text:span><text:span text:style-name="T110"><text:tab/>atlieka išorės paslaugų teikėjo, per kurį užsieniečiai, esantys užsienyje, teikia prašymus išduoti nacionalinę vizą, leidimą laikinai gyventi Lietuvos Respublikoje ar elektroninės atpažinties ir elektroninio parašo priemonę, veiklos priežiūrą;</text:span></text:p>
      <text:p text:style-name="P111"><text:span text:style-name="T112">13.4</text:span><text:span text:style-name="T113">.</text:span><text:span text:style-name="T114"><text:tab/>pagal Lietuvos Respublikos administracinių nusižengimų kodekso 589 straipsnyje nustatytus įgaliojimus atlieka administracinių nusižengimų tyrimą, surašo administracinių nusižengimų protokolus;</text:span></text:p>
      <text:p text:style-name="P115"><text:span text:style-name="T116">13.5</text:span><text:span text:style-name="T117">.</text:span><text:span text:style-name="T118"><text:tab/>bendradarbiauja su Lietuvos Respublikos valstybės institucijomis ir įstaigomis, užsienio valstybių institucijomis ir tarptautinėmis organizacijomis ir atstovauja Lietuvos Respublikai Lietuvoje ir užsienyje valstybės politikos migracijos, pilietybės, asmens dokumentų, el. parašo ir el. atpažinties srityse įgyvendinimo klausimais;<text:s/></text:span></text:p>
      <text:p text:style-name="P119"><text:span text:style-name="T120">13.6</text:span><text:span text:style-name="T121">.</text:span><text:span text:style-name="T122"><text:tab/>dalyvauja Europos Sąjungos Tarybos ir Europos Komisijos įsteigtų darbo grupių ir komitetų migracijos, asmens dokumentų, el. parašo ir el. atpažinties klausimais veikloje ir šiose Europos Sąjungos institucijose pristato Lietuvos Respublikos poziciją nagrinėjamais klausimais;</text:span></text:p>
      <text:p text:style-name="P123"><text:span text:style-name="T124">13.7</text:span><text:span text:style-name="T125">.</text:span><text:span text:style-name="T126"><text:tab/>vertina gautus derinti tarptautinių sutarčių projektus, rengia Lietuvos Respublikos teisės aktų, išskyrus įstatymų ir Lietuvos Respublikos Seimo nutarimų, projektus, susijusius su Migracijos departamento atliekamomis funkcijomis;</text:span></text:p>
      <text:p text:style-name="P127"><text:span text:style-name="T128">13.8</text:span><text:span text:style-name="T129">.</text:span><text:span text:style-name="T130"><text:tab/>tvarko Užsieniečių registro, Asmens dokumentų išdavimo informacinės sistemos, Lietuvos migracijos informacinės sistemos, Lietuvos nacionalinės vizų informacinės sistemos, Sertifikatų valdymo informacinės sistemos duomenis;<text:s/></text:span></text:p>
      <text:p text:style-name="P131"><text:span text:style-name="T132">13.9</text:span><text:span text:style-name="T133">.</text:span><text:span text:style-name="T134"><text:tab/>organizuoja Lietuvos migracijos informacinės sistemos, Asmens dokumentų išdavimo informacinės sistemos ir Sertifikatų valdymo informacinės sistemos plėtrą;<text:s/></text:span></text:p>
      <text:p text:style-name="P135"><text:span text:style-name="T136">13.10</text:span><text:span text:style-name="T137">.</text:span><text:span text:style-name="T138"><text:tab/>skelbia ir teikia Migracijos departamente tvarkomą statistinę informaciją.“</text:span></text:p>
      <text:p text:style-name="P139"><text:span text:style-name="T140">1.2.5</text:span><text:span text:style-name="T141">. Papildau nauju 14.4 papunkčiu:</text:span></text:p>
      <text:p text:style-name="P142"><text:span text:style-name="T143">„</text:span><text:span text:style-name="T144">14.4</text:span><text:span text:style-name="T145">.</text:span><text:span text:style-name="T146"><text:tab/><text:s/>atšaukti Lietuvos Respublikos ar kitų Europos Sąjungos valstybių narių dokumentus tikrinti įgaliotoms įstaigoms Lietuvos Respublikos atsakingos už patikrą šalies sertifikavimo įstaigos išduotus sertifikatus;“.</text:span></text:p>
      <text:p text:style-name="P147"><text:span text:style-name="T148">1.2.6</text:span><text:span text:style-name="T149">. Buvusius 14.4–14.9 papunkčius laikau atitinkamai 14.5–14.10 papunkčiais.<text:s/></text:span></text:p>
      <text:p text:style-name="P150"><text:span text:style-name="T151">2</text:span><text:span text:style-name="T152">.<text:s/></text:span><text:span text:style-name="T153">N u s t a t a u, kad:</text:span></text:p>
      <text:p text:style-name="P154"><text:span text:style-name="T155">2.1</text:span><text:span text:style-name="T156">. šio įsakymo 1.1 papunktis įsigalioja 2025 m. sausio 1 d.;</text:span></text:p>
      <text:p text:style-name="P157"><text:span text:style-name="T158">2.2</text:span><text:span text:style-name="T159">. šio įsakymo 1.2 papunktis</text:span><text:span text:style-name="T160"><text:s/>įsigalioja, kai Migracijos departamentas prie Lietuvos Respublikos vidaus reikalų ministerijos<text:s/></text:span><text:span text:style-name="T161">įgis kvalifikuoto patikimumo užtikrinimo paslaugų teikėjo statusą.<text:s/></text:span></text:p>
      <text:p text:style-name="P162"><text:span text:style-name="T163">3</text:span><text:span text:style-name="T164">.</text:span><text:span text:style-name="T165"><text:s/>Pavedu</text:span><text:span text:style-name="T166"><text:s/>Migracijos departamentui prie Lietuvos Respublikos vidaus reikalų ministerijos nedelsiant informuoti Teisės aktų registro tvarkytoją apie šio įsakymo 2.2 papunkčio <text:s/></text:span><text:span text:style-name="T167">įsigaliojimo datą.<text:s/></text:span></text:p>
      <text:p text:style-name="P168"/>
      <text:p text:style-name="P169"/>
      <text:p text:style-name="Normal"/>
      <text:p text:style-name="Normal"><text:span text:style-name="T170">L. e. vidaus reikalų ministro pareigas</text:span><text:span text:style-name="T171"><text:tab/></text:span><text:span text:style-name="T172"><text:tab/></text:span><text:span text:style-name="T173"><text:tab/><text:s text:c="35"/>Agnė Bilotaitė</text:span></text:p>
      <text:p text:style-name="P174">PATVIRTINTA</text:p>
      <text:p text:style-name="P180">Lietuvos Respublikos vidaus reikalų</text:p>
      <text:p text:style-name="P181">ministro 2000 m. spalio 6 d.</text:p>
      <text:p text:style-name="P182">įsakymu Nr. 388</text:p>
      <text:p text:style-name="P183">(Lietuvos Respublikos vidaus reikalų</text:p>
      <text:p text:style-name="P184"><text:span text:style-name="T185">ministro<text:s/></text:span><text:span text:style-name="T186">2024 m. gruodžio 11 d.<text:s/></text:span></text:p>
      <text:p text:style-name="P187"><text:span text:style-name="T188">įsakymo<text:s/></text:span><text:span text:style-name="T189">Nr. 1V-756</text:span></text:p>
      <text:p text:style-name="P190">redakcija)</text:p>
      <text:p text:style-name="P191"/>
      <text:p text:style-name="P192"><text:span text:style-name="T193">MIGRACIJOS DEPARTAMENTO PRIE LIETUVOS RESPUBLIKOS</text:span></text:p>
      <text:p text:style-name="P194"><text:span text:style-name="T195">VIDAUS REIKALŲ MINISTERIJOS NUOSTATAI</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 Migracijos departamentas prie Lietuvos Respublikos vidaus reikalų ministerijos (toliau – Migracijos departamentas) yra įstaiga prie Lietuvos Respublikos vidaus reikalų ministerijos (toliau – Ministerija).</text:span></text:p>
      <text:p text:style-name="P206"><text:span text:style-name="T207">2</text:span><text:span text:style-name="T208">. Migracijos departamentas yra biudžetinė įstaiga (juridinio asmens kodas 188610666), turinti sąskaitą valstybės ižde, taip pat antspaudą su Lietuvos valstybės herbu ir savo pavadinimu. Migracijos departamento buveinė: Vilniaus m. savivaldybė, Vilnius, L. Sapiegos g. 1, LT-10312, Lietuvos Respublika.<text:s/></text:span></text:p>
      <text:p text:style-name="P209"><text:span text:style-name="T210">3</text:span><text:span text:style-name="T211">. Migracijos departamentas finansuojamas iš Lietuvos Respublikos valstybės asignavimų ir kitų valstybės pinigų fondų lėšų. Migracijos departamento veiklai finansuoti gali būti naudojamos ir kitos teisėtai gaunamos lėšos.</text:span></text:p>
      <text:p text:style-name="P212"><text:span text:style-name="T213">4</text:span><text:span text:style-name="T214">. Migracijos departamento savininkė yra valstybė. Migracijos departamento savininko teises ir pareigas, išskyrus sprendimų dėl Migracijos departamento reorganizavimo ir likvidavimo priėmimą, įgyvendina Ministerija, kuri atlieka Lietuvos Respublikos biudžetinių įstaigų įstatyme nustatytas savininko teises ir pareigas įgyvendinančios institucijos funkcijas.</text:span></text:p>
      <text:p text:style-name="P215"><text:span text:style-name="T216">5</text:span><text:span text:style-name="T217">. Migracijos departamento vieši pranešimai skelbiami Migracijos departamento interneto svetainėje (migracija.lrv.lt), o teisės aktų nustatytais atvejais – ir kituose oficialiuose skelbimo šaltiniuose.</text:span></text:p>
      <text:p text:style-name="P218"><text:span text:style-name="T219">6</text:span><text:span text:style-name="T220">. Migracijos departamentas veikia Lietuvos Respublikos vidaus reikalų ministrui pavestoje valdymo srityje – migracija.</text:span></text:p>
      <text:p text:style-name="P221"><text:span text:style-name="T222">7</text:span><text:span text:style-name="T223">. Migracijos departamento nuostatų keitimo tvarka nesiskiria nuo nustatytos Biudžetinių įstaigų įstatyme.<text:s/></text:span></text:p>
      <text:p text:style-name="Normal"/>
      <text:p text:style-name="P224"><text:span text:style-name="T225">II</text:span><text:span text:style-name="T226"><text:s/>SKYRIUS</text:span></text:p>
      <text:p text:style-name="P227"><text:span text:style-name="T228">MIGRACIJOS DEPARTAMENTO VEIKLOS TIKSLAI IR FUNKCIJOS</text:span></text:p>
      <text:p text:style-name="P229"/>
      <text:p text:style-name="P230"><text:span text:style-name="T231">8</text:span><text:span text:style-name="T232">. Migracijos departamento veiklos tikslai yra:</text:span></text:p>
      <text:p text:style-name="P233"><text:span text:style-name="T234">8.1</text:span><text:span text:style-name="T235">.<text:s/></text:span><text:span text:style-name="T236">įgyvendinti valstybės politiką Lietuvos Respublikos pilietybės klausimais</text:span><text:span text:style-name="T237">;<text:s/></text:span></text:p>
      <text:p text:style-name="P238"><text:span text:style-name="T239">8.2</text:span><text:span text:style-name="T240">. įgyvendinti valstybės politiką migracijos klausimais;</text:span></text:p>
      <text:p text:style-name="P241"><text:span text:style-name="T242">8.3</text:span><text:span text:style-name="T243">. įgyvendinti valstybės politiką asmens dokumentų išdavimo klausimais.</text:span></text:p>
      <text:p text:style-name="P244"><text:span text:style-name="T245">9</text:span><text:span text:style-name="T246">.<text:s/></text:span><text:span text:style-name="T247">Migracijos departamentas, siekdamas šių nuostatų 8.1 papunktyje nustatyto veiklos tikslo:</text:span></text:p>
      <text:p text:style-name="P248"><text:span text:style-name="T249">9.1</text:span><text:span text:style-name="T250">.<text:s/></text:span><text:span text:style-name="T251">atlieka Lietuvos Respublikos pilietybės įstatymo 12 ir 33 straipsniuose</text:span><text:span text:style-name="T252"><text:s/>nustatytas funkcijas;</text:span></text:p>
      <text:p text:style-name="P253"><text:span text:style-name="T254">9.2</text:span><text:span text:style-name="T255">.<text:s/></text:span><text:span text:style-name="T256">priima asmenų prašymus leisti prisiekti Lietuvos Respublikai ir organizuoja asmenų, kuriems Lietuvos Respublikos Prezidento dekretu suteikta Lietuvos Respublikos pilietybė, priesaikos Lietuvos Respublikai priėmimą Ministerijoje;</text:span></text:p>
      <text:p text:style-name="P257"><text:span text:style-name="T258">9.3</text:span><text:span text:style-name="T259">.<text:s/></text:span><text:span text:style-name="T260">atlieka prašymų pilietybės klausimais, pateiktų per Lietuvos Respublikos ambasadas ir konsulines įstaigas, išankstinę peržiūrą.</text:span></text:p>
      <text:p text:style-name="P261"><text:span text:style-name="T262">10</text:span><text:span text:style-name="T263">.<text:s/></text:span><text:span text:style-name="T264">Migracijos departamentas, siekdamas šių nuostatų 8.2 papunktyje nustatyto veiklos tikslo:</text:span></text:p>
      <text:p text:style-name="P265"><text:span text:style-name="T266">10.1</text:span><text:span text:style-name="T267">.<text:s/></text:span><text:span text:style-name="T268">atlieka<text:s/></text:span><text:span text:style-name="T269">Lietuvos Respublikos įstatymo „Dėl užsieniečių teisinės padėties“ 4 straipsnio 3, 5, 6, 7 ir 8 dalyse, 5 straipsnio 3, 3</text:span><text:span text:style-name="T270">1</text:span><text:span text:style-name="T271">, 8, 10–12 dalyse, 20</text:span><text:span text:style-name="T272">3</text:span><text:span text:style-name="T273"><text:s/>straipsnio 3 dalies 4 punkte, 21 straipsnio 1</text:span><text:span text:style-name="T274">1</text:span><text:span text:style-name="T275"><text:s/>dalyje ir 2 dalies 1 punkte, 26 straipsnio 7 dalyje, 28 straipsnio 2</text:span><text:span text:style-name="T276">1</text:span><text:span text:style-name="T277"><text:s/>ir 4 dalyse, 32 straipsnio 6 dalyje, 55 straipsnio 2 dalyje, 57</text:span><text:span text:style-name="T278">1</text:span><text:span text:style-name="T279"><text:s/>straipsnio 5 dalyje, 71 straipsnio 9 dalyje, 72 straipsnyje, 74 straipsnio 1 dalyje, 75–77 straipsniuose, 78 straipsnio 1 dalyje, 79 straipsnio 2 ir 5 dalyse, 82</text:span><text:span text:style-name="T280">1</text:span><text:span text:style-name="T281"><text:s/>straipsnyje, 85 straipsnio 3 dalyje, 86 straipsnio 3 dalyje, 87 straipsnio 3 dalyje, 87</text:span><text:span text:style-name="T282">1</text:span><text:span text:style-name="T283"><text:s/>straipsnio 3, 4 ir 6 dalyse, 90 straipsnio 3 dalyje, 93 straipsnio 3 dalyje, 95 straipsnyje, 96 straipsnio 2 dalyje, 99 straipsnio 4 dalyje, 104 straipsnio 7 dalyje, 106 straipsnio 5 dalyje, 122 straipsnio 1 dalyje, 127 straipsnio 4–6 dalyse, 133 straipsnio 7 ir 8 dalyse, 140</text:span><text:span text:style-name="T284">2</text:span><text:span text:style-name="T285"><text:s/>straipsnio 1</text:span><text:span text:style-name="T286">1</text:span><text:span text:style-name="T287"><text:s/>dalyje, 140</text:span><text:span text:style-name="T288">4</text:span><text:span text:style-name="T289"><text:s/>straipsnio 4 dalyje, 140</text:span><text:span text:style-name="T290">5</text:span><text:span text:style-name="T291"><text:s/>straipsnio 2 dalyje, 140</text:span><text:span text:style-name="T292">8</text:span><text:span text:style-name="T293"><text:s/>straipsnio 2, 3 ir 8 dalyse, 140</text:span><text:span text:style-name="T294">10</text:span><text:span text:style-name="T295"><text:s/>straipsnio 1 dalyje, 140</text:span><text:span text:style-name="T296">13</text:span><text:span text:style-name="T297"><text:s/>straipsnio 4 dalyje,<text:s/></text:span><text:span text:style-name="T298">Lietuvos Respublikos gyvenamosios vietos deklaravimo įstatymo 10 straipsnio 1 dalies 3 punkte nurodytas funkcijas;</text:span></text:p>
      <text:p text:style-name="P299"><text:span text:style-name="T300">10.2</text:span><text:span text:style-name="T301">.<text:s/></text:span><text:span text:style-name="T302">vertina ir nustato, ar yra rimtas pagrindas manyti, kad sudaryta fiktyvi santuoka, fiktyvi registruota partnerystė, fiktyvus įvaikinimas ar kad įmonė, kurios dalyvis ar vadovas yra užsienietis, priimančioji įmonė, įsteigta Lietuvos Respublikoje, į kurią užsienietis perkeliamas įmonės viduje, arba priimantysis subjektas yra fiktyvi įmonė, atlieka kitus patikrinimus, susijusius su Migracijos departamento atliekamomis funkcijomis;</text:span></text:p>
      <text:p text:style-name="P303"><text:span text:style-name="T304">10.3</text:span><text:span text:style-name="T305">.<text:s/></text:span><text:span text:style-name="T306">vykdo užsieniečių buvimo ir gyvenimo Lietuvoje stebėseną ir analizuoja migracijos srautų pokyčius,<text:s/></text:span><text:span text:style-name="T307">nelegalios migracijos priežastis bei kartu su Valstybės sienos apsaugos tarnyba prie Lietuvos Respublikos vidaus reikalų ministerijos ir kitomis valstybės institucijomis ir įstaigomis vykdo nelegalios migracijos prevenciją.</text:span></text:p>
      <text:p text:style-name="P308"><text:span text:style-name="T309">11</text:span><text:span text:style-name="T310">.<text:s/></text:span><text:span text:style-name="T311">Migracijos departamentas, siekdamas šių nuostatų 8.3 papunktyje nustatyto veiklos tikslo:</text:span></text:p>
      <text:p text:style-name="P312"><text:span text:style-name="T313">11.1</text:span><text:span text:style-name="T314">. atlieka Lietuvos Respublikos asmens tapatybės kortelės ir paso įstatymo 6 straipsnio 1 dalyje ir 8 straipsnio 3 dalyje nurodytas funkcijas;</text:span></text:p>
      <text:p text:style-name="P315"><text:span text:style-name="T316">11.2</text:span><text:span text:style-name="T317">.<text:s/></text:span><text:span text:style-name="T318">aptarnauja piliečius ir užsieniečius Lietuvos Respublikos teritorijoje išduodant šių nuostatų 11.3 papunktyje nurodytus dokumentus ir organizuoja užsieniečių aptarnavimą užsienyje išduodant leidimus laikinai gyventi Lietuvos Respublikoje, Lietuvos Respublikos elektroninio rezidento korteles ir nacionalines vizas;</text:span></text:p>
      <text:p text:style-name="P319"><text:span text:style-name="T320">11.3</text:span><text:span text:style-name="T321">.<text:s/></text:span><text:span text:style-name="T322">išduoda asmens tapatybės korteles, pasus, tarnybinius pasus, lietuvių kilmę patvirtinančius pažymėjimus, teisę atkurti Lietuvos Respublikos pilietybę patvirtinančius pažymėjimus, asmens be pilietybės kelionės dokumentus, pabėgėlio kelionės dokumentus, užsieniečio pasus, leidimus laikinai gyventi Lietuvos Respublikoje, Lietuvos Respublikos ilgalaikio gyventojo leidimus gyventi Europos Sąjungoje, Europos Sąjungos piliečio teisės laikinai arba nuolat gyventi Lietuvos Respublikoje pažymėjimus, Europos Sąjungos piliečio šeimos nario leidimo gyventi šalyje korteles ir leidimo nuolat gyventi šalyje korteles, dalyvaujančių tarptautinėse operacijose, pratybose ir kituose renginiuose užsieniečių, taip pat išlaikytinių pažymėjimus, skaitmeninius leidimus laikinai gyventi Lietuvos Respublikoje, Lietuvos Respublikos elektroninio rezidento korteles, vizas, užsieniečio registracijos pažymėjimus, Europos kelionės dokumentus neteisėtai Europos Sąjungoje esantiems trečiųjų šalių piliečiams grąžinti, vietinio eismo per sieną leidimus Baltarusijos Respublikos pasienio gyventojams (toliau – dokumentai);</text:span></text:p>
      <text:p text:style-name="P323"><text:span text:style-name="T324">11.4</text:span><text:span text:style-name="T325">.<text:s/></text:span><text:span text:style-name="T326">išrašo diplomatinius pasus, policijos pareigūno pažymėjimus, valstybės tarnautojo pažymėjimus, vidaus tarnybos pareigūno pažymėjimus;</text:span></text:p>
      <text:p text:style-name="P327"><text:span text:style-name="T328">11.5</text:span><text:span text:style-name="T329">.<text:s/></text:span><text:span text:style-name="T330">išrašo mašinisto pažymėjimus;</text:span></text:p>
      <text:p text:style-name="P331"><text:span text:style-name="T332">11.6</text:span><text:span text:style-name="T333">.<text:s/></text:span><text:span text:style-name="T334">išduoda laikinuosius pažymėjimus;</text:span></text:p>
      <text:p text:style-name="P335"><text:span text:style-name="T336">11.7</text:span><text:span text:style-name="T337">.<text:s/></text:span><text:span text:style-name="T338">vykdo šių nuostatų 11.3 ir 11.4 papunkčiuose nurodytų dokumentų blankų užsakymą, dokumentų gamybą, dokumentų blankų ir išrašytų dokumentų apskaitą, negaliojančių dokumentų ir blankų naikinimą;</text:span></text:p>
      <text:p text:style-name="P339"><text:span text:style-name="T340">11.8</text:span><text:span text:style-name="T341">.<text:s/></text:span><text:span text:style-name="T342">įgyvendina dokumentų blankų ir dokumentų išrašymo saugumą užtikrinančias priemones.</text:span></text:p>
      <text:p text:style-name="P343"><text:span text:style-name="T344">12</text:span><text:span text:style-name="T345">.<text:s/></text:span><text:span text:style-name="T346">Migracijos departamentas taip pat atlieka šias funkcijas:</text:span></text:p>
      <text:p text:style-name="P347"><text:span text:style-name="T348">12.1</text:span><text:span text:style-name="T349">.<text:s/></text:span><text:span text:style-name="T350">Lietuvos Respublikos asmenų perkėlimo į Lietuvos Respubliką įstatymo 14 straipsnio 2 dalyje<text:s/></text:span><text:span text:style-name="T351">nurodytas funkcijas;</text:span><text:span text:style-name="T352"><text:s/></text:span></text:p>
      <text:p text:style-name="P353"><text:span text:style-name="T354">12.2</text:span><text:span text:style-name="T355">.<text:s/></text:span><text:span text:style-name="T356">teikia readmisijos paraiškas dėl asmenų readmisijos užsienio valstybėms, priima sprendimus dėl gautų readmisijos paraiškų iš užsienio valstybių;</text:span></text:p>
      <text:p text:style-name="P357"><text:span text:style-name="T358">12.3</text:span><text:span text:style-name="T359">. atlieka išorės paslaugų teikėjo, per kurį užsieniečiai, esantys užsienyje, teikia prašymus išduoti nacionalinę vizą, leidimą laikinai gyventi Lietuvos Respublikoje ar elektroninės atpažinties ir elektroninio parašo priemonę, veiklos priežiūrą;</text:span></text:p>
      <text:p text:style-name="P360"><text:span text:style-name="T361">12.4</text:span><text:span text:style-name="T362">. pagal Lietuvos Respublikos administracinių nusižengimų kodekso 589 straipsnyje nustatytus įgaliojimus atlieka administracinių nusižengimų tyrimą, surašo administracinių nusižengimų protokolus;</text:span></text:p>
      <text:p text:style-name="P363"><text:span text:style-name="T364">12.5</text:span><text:span text:style-name="T365">.<text:s/></text:span><text:span text:style-name="T366">bendradarbiauja su Lietuvos Respublikos valstybės institucijomis ir įstaigomis, užsienio valstybių institucijomis ir tarptautinėmis organizacijomis ir atstovauja Lietuvos Respublikai Lietuvoje ir užsienyje valstybės politikos migracijos, pilietybės, asmens dokumentų srityse įgyvendinimo klausimais;<text:s/></text:span></text:p>
      <text:p text:style-name="P367"><text:span text:style-name="T368">12.6</text:span><text:span text:style-name="T369">.<text:s/></text:span><text:span text:style-name="T370">dalyvauja Europos Sąjungos Tarybos ir Europos Komisijos įsteigtų darbo grupių ir komitetų migracijos, asmens dokumentų klausimais veikloje ir šiose Europos Sąjungos institucijose pristato Lietuvos Respublikos poziciją nagrinėjamais klausimais;</text:span></text:p>
      <text:p text:style-name="P371"><text:span text:style-name="T372">12.7</text:span><text:span text:style-name="T373">. vertina gautus derinti tarptautinių sutarčių projektus, rengia Lietuvos Respublikos teisės aktų, išskyrus įstatymų ir Lietuvos Respublikos Seimo nutarimų, projektus, susijusius su Migracijos departamento atliekamomis funkcijomis;</text:span></text:p>
      <text:p text:style-name="P374"><text:span text:style-name="T375">12.8</text:span><text:span text:style-name="T376">.<text:s/></text:span><text:span text:style-name="T377">tvarko Užsieniečių registro, Asmens dokumentų išdavimo informacinės sistemos, Lietuvos migracijos informacinės sistemos, Lietuvos nacionalinės vizų informacinės sistemos duomenis;<text:s/></text:span></text:p>
      <text:p text:style-name="P378"><text:span text:style-name="T379">12.9</text:span><text:span text:style-name="T380">.<text:s/></text:span><text:span text:style-name="T381">organizuoja Lietuvos migracijos informacinės sistemos plėtrą;<text:s/></text:span></text:p>
      <text:p text:style-name="P382"><text:span text:style-name="T383">12.10</text:span><text:span text:style-name="T384">.<text:s/></text:span><text:span text:style-name="T385">skelbia ir teikia Migracijos departamente tvarkomą statistinę informaciją.<text:s/></text:span></text:p>
      <text:p text:style-name="Normal"/>
      <text:p text:style-name="P386"><text:span text:style-name="T387">III</text:span><text:span text:style-name="T388"><text:s/>SKYRIUS</text:span></text:p>
      <text:p text:style-name="P389"><text:span text:style-name="T390">MIGRACIJOS DEPARTAMENTO TEISĖS</text:span></text:p>
      <text:p text:style-name="P391"/>
      <text:p text:style-name="P392"><text:span text:style-name="T393">13</text:span><text:span text:style-name="T394">. Migracijos departamentas, siekdamas jam nustatytų veiklos tikslų ir atlikdamas nustatytas funkcijas, turi teisę:</text:span></text:p>
      <text:p text:style-name="P395"><text:span text:style-name="T396">13.1</text:span><text:span text:style-name="T397">. pasitelkti valstybės ir savivaldybių institucijų ir įstaigų, taip pat kitų organizacijų atstovus ir specialistus, suderinus su jų vadovais, Migracijos departamento sprendžiamoms problemoms nagrinėti;<text:s/></text:span></text:p>
      <text:p text:style-name="P398"><text:span text:style-name="T399">13.2</text:span><text:span text:style-name="T400">. <text:s/>sudaryti komisijas ir (ar) darbo grupes, skirti Migracijos departamento atstovus dalyvauti kitų valstybės ir savivaldybių institucijų ir įstaigų sudarytų darbo grupių ir (ar) komisijų veikloje, jei tai yra susiję su Migracijos departamento veiklos tikslais;</text:span></text:p>
      <text:p text:style-name="P401"><text:span text:style-name="T402">13.3</text:span><text:span text:style-name="T403">. gauti iš valstybės ir savivaldybių institucijų, įstaigų ir įmonių bei asmenų informaciją ir duomenis, reikalingus Migracijos departamento veiklos tikslams pasiekti ir funkcijoms atlikti;</text:span></text:p>
      <text:p text:style-name="P404"><text:span text:style-name="T405">13.4</text:span><text:span text:style-name="T406">. tikrinti, kaip asmenys laikosi Lietuvos Respublikos įstatymų ir kitų teisės aktų, reglamentuojančių migraciją ir pilietybę, reikalavimų, duoti jiems su tuo susijusius privalomus vykdyti nurodymus;<text:s/></text:span></text:p>
      <text:p text:style-name="P407"><text:span text:style-name="T408">13.5</text:span><text:span text:style-name="T409">. <text:s/>sudaryti sutartis ir susitarimus su Lietuvos Respublikos bei užsienio valstybių juridiniais ir fiziniais asmenimis;<text:s/></text:span></text:p>
      <text:p text:style-name="P410"><text:span text:style-name="T411">13.6</text:span><text:span text:style-name="T412">. teikti Ministerijai pasiūlymus dėl klausimų, susijusių su tarptautinio bendradarbiavimo plėtojimu ir naryste Europos Sąjungoje (teisingumo ir vidaus reikalų srityje);</text:span></text:p>
      <text:p text:style-name="P413"><text:span text:style-name="T414">13.7</text:span><text:span text:style-name="T415">. teikti Ministerijai pasiūlymus rengiant Ministerijos strateginius ir metinius veiklos planus;</text:span></text:p>
      <text:p text:style-name="P416"><text:span text:style-name="T417">13.8</text:span><text:span text:style-name="T418">.<text:s/></text:span><text:span text:style-name="T419">Lietuvos Respublikos labdaros ir paramos įstatymo nustatyta tvarka gauti paramą Migracijos departamento veiklos tikslams pasiekti ir funkcijoms atlikti;</text:span></text:p>
      <text:p text:style-name="P420"><text:span text:style-name="T421">13.9</text:span><text:span text:style-name="T422">. Migracijos departamentas gali turėti ir kitų teisių, kurias jam suteikia įstatymai ir kiti teisės aktai.</text:span></text:p>
      <text:p text:style-name="Normal"/>
      <text:p text:style-name="P423"><text:span text:style-name="T424">IV</text:span><text:span text:style-name="T425"><text:s/>SKYRIUS</text:span></text:p>
      <text:p text:style-name="P426"><text:span text:style-name="T427">MIGRACIJOS DEPARTAMENTO VEIKLOS ORGANIZAVIMAS</text:span></text:p>
      <text:p text:style-name="P428"/>
      <text:p text:style-name="P429"><text:span text:style-name="T430">14</text:span><text:span text:style-name="T431">. Migracijos departamento veikla organizuojama vidaus reikalų ministro patvirtintu metiniu veiklos planu, kuris rengiamas vadovaujantis Strateginio valdymo metodika, patvirtinta Lietuvos Respublikos Vyriausybės 2021 m. balandžio 28 d. nutarimu Nr. 292 „Dėl Strateginio valdymo metodikos patvirtinimo“.<text:s/></text:span></text:p>
      <text:p text:style-name="P432"><text:span text:style-name="T433">15</text:span><text:span text:style-name="T434">. Migracijos departamento struktūrą tvirtina Migracijos departamento direktorius.<text:s/></text:span></text:p>
      <text:p text:style-name="P435"><text:span text:style-name="T436">16</text:span><text:span text:style-name="T437">. Migracijos departamentui vadovauja direktorius, kurį Lietuvos Respublikos valstybės tarnybos įstatymo nustatyta tvarka priima į pareigas ir atleidžia iš jų vidaus reikalų ministras. Migracijos departamento direktorius yra tiesiogiai pavaldus ir atskaitingas vidaus reikalų ministrui. Migracijos departamento direktoriui laikinai negalint atlikti savo funkcijų (dėl ligos nedarbingumo, išvykus į komandiruotę, atostogų metu ar kitų priežasčių), jo funkcijas laikinai atlieka direktoriaus pavaduotojas (-ai), o jo (jų) nesant – kancleris arba Migracijos departamento direktoriaus įgaliotas Migracijos departamento struktūrinio padalinio vadovas.<text:s/></text:span></text:p>
      <text:p text:style-name="P438"><text:span text:style-name="T439">17</text:span><text:span text:style-name="T440">. Migracijos departamento direktorius, be Biudžetinių įstaigų įstatymo 11 straipsnyje nurodytų funkcijų, atlieka šias funkcijas:</text:span></text:p>
      <text:p text:style-name="P441"><text:span text:style-name="T442">17.1</text:span><text:span text:style-name="T443">. priima sprendimus Migracijos departamento kompetencijos klausimais;</text:span></text:p>
      <text:p text:style-name="P444"><text:span text:style-name="T445">17.2</text:span><text:span text:style-name="T446">. teikia vidaus reikalų ministrui pasiūlymus dėl teisinio reglamentavimo tobulinimo Migracijos departamento veiklos srityje;</text:span></text:p>
      <text:p text:style-name="P447"><text:span text:style-name="T448">17.3</text:span><text:span text:style-name="T449">. pasirašo sutartis ir susitarimus su Lietuvos Respublikos ir užsienio valstybių juridiniais ir fiziniais asmenimis;</text:span></text:p>
      <text:p text:style-name="P450"><text:span text:style-name="T451">17.4</text:span><text:span text:style-name="T452">. atstovauja Migracijos departamentui valstybės ir savivaldybių institucijose ir įstaigose arba įstatymų nustatyta tvarka įgalioja Migracijos departamento valstybės tarnautojus ar darbuotojus atlikti šią funkciją.</text:span></text:p>
      <text:p text:style-name="P453"><text:span text:style-name="T454">18</text:span><text:span text:style-name="T455">. Migracijos departamento vidaus auditą atlieka Ministerijos Centralizuoto vidaus audito skyrius.<text:s/></text:span></text:p>
      <text:p text:style-name="Normal"/>
      <text:p text:style-name="P456"><text:span text:style-name="T457">V</text:span><text:span text:style-name="T458"><text:s/>SKYRIUS</text:span></text:p>
      <text:p text:style-name="P459"><text:span text:style-name="T460">BAIGIAMOSIOS NUOSTATOS</text:span></text:p>
      <text:p text:style-name="P461"/>
      <text:p text:style-name="P462"><text:span text:style-name="T463">19</text:span><text:span text:style-name="T464">. Migracijos departamentas reorganizuojamas, pertvarkomas ar likviduojamas Lietuvos Respublikos civilinio kodekso, Lietuvos Respublikos Vyriausybės įstatymo ir Biudžetinių įstaigų įstatymo nustatyta tvarka.</text:span></text:p>
      <text:p text:style-name="P465"/>
      <text:p text:style-name="P466"><text:span text:style-name="T4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134in"/>
          <style:tab-stop style:type="right" style:position="6.268in"/>
        </style:tab-stops>
      </style:paragraph-properties>
    </style:style>
    <style:style style:name="P176" style:parent-style-name="Normal" style:family="paragraph">
      <style:paragraph-properties>
        <style:tab-stops>
          <style:tab-stop style:type="center" style:position="3.134in"/>
          <style:tab-stop style:type="right" style:position="6.268in"/>
        </style:tab-stops>
      </style:paragraph-properties>
    </style:style>
    <style:style style:name="P177" style:parent-style-name="Normal" style:family="paragraph">
      <style:paragraph-properties>
        <style:tab-stops>
          <style:tab-stop style:type="center" style:position="3.134in"/>
          <style:tab-stop style:type="right" style:position="6.268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text:page-number text:fixed="false">4</text:page-number></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4-12-16T19:36:00Z</meta:creation-date>
    <dc:date>2024-12-16T19:36:00Z</dc:date>
    <meta:print-date>2024-05-27T15:02:00Z</meta:print-date>
    <meta:template xlink:href="Normal.dotm" xlink:type="simple"/>
    <meta:editing-cycles>2</meta:editing-cycles>
    <meta:editing-duration>PT0S</meta:editing-duration>
    <meta:document-statistic meta:page-count="3" meta:paragraph-count="262" meta:word-count="2357" meta:character-count="18672" meta:row-count="534" meta:non-whitespace-character-count="16577"/>
  </office:meta>
</office:document-meta>
</file>