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vertical-align="middle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vertical-align="middle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vertical-align="middle" fo:text-indent="0.5909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<text:span text:style-name="T16">DĖL<text:s/></text:span><text:span text:style-name="T17">TEISINGUMO MINISTRO 2004 M. BIRŽELIO 9 D. ĮSAKYMO NR. 1R-139 „DĖL LAISVĖS ATĖMIMO VIETOSE LAIKOMŲ ASMENŲ MATERIALINIO BUITINIO APRŪPINIMO TVARKOS APRAŠO PATVIRTINIMO“<text:s/></text:span><text:span text:style-name="T18">pakeitimo</text:span></text:p>
      <text:p text:style-name="P19"/>
      <text:p text:style-name="P20">2020 m. sausio 10 d. Nr. 1R-17</text:p>
      <text:p text:style-name="P21">Vilnius<text:s/></text:p>
      <text:p text:style-name="P22"/>
      <text:p text:style-name="P23"/>
      <text:p text:style-name="P24"><text:span text:style-name="T25">P a k e i č i u <text:s/>Laisvės atėmimo vietose laikomų asmenų materialinio buitinio aprūpinimo tvarkos aprašą</text:span><text:span text:style-name="T26">, patvirtintą Lietuvos Respublikos teisingumo ministro 2004 m. birželio 9 d. įsakymu Nr. 1R-139 „Dėl Laisvės atėmimo vietose laikomų asmenų materialinio buitinio aprūpinimo tvarkos aprašo patvirtinimo“:</text:span></text:p>
      <text:p text:style-name="P27"><text:span text:style-name="T28">1</text:span><text:span text:style-name="T29">.<text:s/></text:span><text:span text:style-name="T30">Pakeičiu 2 punktą ir jį išdėstau taip:</text:span></text:p>
      <text:p text:style-name="P31"><text:span text:style-name="T32">„</text:span><text:span text:style-name="T33">2</text:span><text:span text:style-name="T34">. Suimtuosius (nuteistuosius), neturinčius nuosavų drabužių ir (ar) avalynės pagal sezoną bei higienos reikmenų, jais pagal aprašo 1 priede nustatytą periodiškumą nemokamai aprūpina tardymo izoliatoriaus arba pataisos įstaigos (toliau – laisvės atėmimo vieta) administracija.“</text:span></text:p>
      <text:p text:style-name="P35"><text:span text:style-name="T36">2</text:span><text:span text:style-name="T37">.<text:s/></text:span><text:span text:style-name="T38">Pakeičiu 5 punktą ir jį išdėstau taip:</text:span></text:p>
      <text:p text:style-name="P39"><text:span text:style-name="T40">„</text:span><text:span text:style-name="T41">5</text:span><text:span text:style-name="T42">. Drabužiai, avalynė ir higienos reikmenys išduodami nuteistiesiems arešto bausme, taip pat nemokiems suimtiesiems (nuteistiesiems), esant jų rašytiniam prašymui.“</text:span></text:p>
      <text:p text:style-name="P43"><text:span text:style-name="T44">3</text:span><text:span text:style-name="T45">.<text:s/></text:span><text:span text:style-name="T46">Pakeičiu 11 punktą ir jį išdėstau taip:</text:span></text:p>
      <text:p text:style-name="P47"><text:span text:style-name="T48">„</text:span><text:span text:style-name="T49">11</text:span><text:span text:style-name="T50">. Išvykdamas į kitą laisvės atėmimo vietą arba paleidžiamas suimtasis (nuteistasis) privalo grąžinti jam išduotą patalynę ir rankšluostį.“</text:span></text:p>
      <text:p text:style-name="P51"/>
      <text:p text:style-name="P52"/>
      <text:p text:style-name="P53"/>
      <text:p text:style-name="P54">Teisingumo ministras<text:tab/><text:tab/><text:tab/><text:tab/>Elvinas Jankevičius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laukis</meta:initial-creator>
    <dc:creator>adlibuser</dc:creator>
    <meta:creation-date>2022-12-30T11:42:00Z</meta:creation-date>
    <dc:date>2022-12-30T11:42:00Z</dc:date>
    <meta:print-date>2010-05-07T09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7" meta:character-count="1378" meta:row-count="32" meta:non-whitespace-character-count="1218"/>
  </office:meta>
</office:document-meta>
</file>