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keep-with-next="always" fo:text-align="justify" fo:line-height="150%" fo:text-indent="0.5in"/>
      <style:text-properties fo:font-style="italic" style:font-style-asian="italic" style:font-style-complex="italic" style:font-size-complex="12pt"/>
    </style:style>
    <style:style style:name="P139" style:parent-style-name="Normal" style:family="paragraph">
      <style:paragraph-properties fo:text-align="justify" fo:line-height="150%" fo:text-indent="0.5in"/>
      <style:text-properties fo:font-style="italic" style:font-style-asian="italic" style:font-style-complex="italic" style:font-size-complex="12pt"/>
    </style:style>
    <style:style style:name="P140" style:parent-style-name="Normal" style:family="paragraph">
      <style:paragraph-properties fo:text-align="justify" fo:line-height="150%" fo:text-indent="0.5in"/>
      <style:text-properties fo:font-style="italic" style:font-style-asian="italic" style:font-style-complex="italic" style:font-size-complex="12pt"/>
    </style:style>
    <style:style style:name="P141" style:parent-style-name="Normal" style:family="paragraph">
      <style:paragraph-properties fo:text-align="justify" fo:line-height="150%" fo:text-indent="0.5in"/>
      <style:text-properties fo:font-style="italic" style:font-style-asian="italic" style:font-style-complex="italic" style:font-size-complex="12pt"/>
    </style:style>
    <style:style style:name="P142" style:parent-style-name="Normal" style:family="paragraph">
      <style:paragraph-properties fo:text-align="justify" fo:line-height="150%" fo:text-indent="0.5in"/>
      <style:text-properties fo:font-style="italic" style:font-style-asian="italic" style:font-style-complex="italic"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41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margin-left="-0.0986in">
        <style:tab-stops>
          <style:tab-stop style:type="right" style:position="6.3986in"/>
        </style:tab-stops>
      </style:paragraph-properties>
    </style:style>
    <style:style style:name="P206" style:parent-style-name="Normal" style:family="paragraph">
      <style:paragraph-properties fo:margin-left="-0.0986in">
        <style:tab-stops>
          <style:tab-stop style:type="right" style:position="6.3986in"/>
        </style:tab-stops>
      </style:paragraph-properties>
    </style:style>
    <style:style style:name="P207" style:parent-style-name="Normal" style:family="paragraph">
      <style:paragraph-properties fo:margin-left="-0.0986in">
        <style:tab-stops>
          <style:tab-stop style:type="right" style:position="6.3986in"/>
        </style:tab-stops>
      </style:paragraph-properties>
    </style:style>
    <style:style style:name="P208" style:parent-style-name="Normal" style:family="paragraph">
      <style:paragraph-properties fo:margin-left="-0.0986in">
        <style:tab-stops>
          <style:tab-stop style:type="right" style:position="6.3986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language="en" fo:country="US"/>
    </style:style>
    <style:style style:name="T211" style:parent-style-name="DefaultParagraphFont" style:family="text">
      <style:text-properties fo:text-transform="uppercase" fo:language="en" fo:country="US"/>
    </style:style>
    <style:style style:name="T2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11"/>
      <text:p text:style-name="P12">LIETUVOS RESPUBLIKOS SEIMO VALDYBA</text:p>
      <text:p text:style-name="P13"/>
      <text:p text:style-name="P14"><text:span text:style-name="T15">SPRENDIMAS</text:span></text:p>
      <text:p text:style-name="P16"><text:span text:style-name="T17">DĖL SEIMO VALDYBOS 2012 M. SPALIO 17 D. SPRENDIMO NR. SV-S-1737 „DĖL DARBO SU ĮSLAPTINTA INFORMACIJA LIETUVOS RESPUBLIKOS SEIME IR SEIMO KANCELIARIJOJE TVARKOS APRAŠO PATVIRTINIMO“ PAKEITIMO</text:span></text:p>
      <text:p text:style-name="P18"/>
      <text:p text:style-name="P19"><text:span text:style-name="T20">2012 m.<text:s/></text:span><text:span text:style-name="T21">lapkričio</text:span><text:span text:style-name="T22"><text:s/></text:span><text:span text:style-name="T23">21</text:span><text:span text:style-name="T24"><text:s/>d. Nr. SV-S-14</text:span><text:span text:style-name="T25"><text:line-break/>Vilnius</text:span></text:p>
      <text:p text:style-name="P26"/>
      <text:p text:style-name="P27"/>
      <text:p text:style-name="P28">Lietuvos Respublikos Seimo valdyba n u s p r e n d ž i a:</text:p>
      <text:p text:style-name="P29">1. Pakeisti Darbo su įslaptinta informacija Lietuvos Respublikos Seime ir Seimo kanceliarijoje tvarkos aprašą, patvirtintą Lietuvos Respublikos Seimo valdybos 2012 m. spalio 17 d. sprendimu Nr. SV-S-1737 „Dėl Darbo su įslaptinta informacija Lietuvos Respublikos Seime ir Seimo kanceliarijoje tvarkos aprašo patvirtinimo“, – vietoj žodžio „Raštinės“ įrašyti žodžius „Dokumentų valdymo“:<text:s/></text:p>
      <text:p text:style-name="P30">1.1. 11 punktą išdėstyti taip:</text:p>
      <text:p text:style-name="P31">„11.<text:s/><text:span text:style-name="T32">Įslaptinti dokumentai, su kuriais susipažinta ar jų užduotys įvykdytos, turi būti perduoti saugoti II klasės saugumo zonoje seifuose įslaptintų dokumentų saugykloje Seimo kanceliarijos Komunikacijos departamento Priėmimo skyriaus Dokumentų v</text:span><text:span text:style-name="T33">aldymo poskyrio (toliau – Dokumentų valdymo poskyris) darbuotojui, atsakingam už įslaptintos informacijos administravimą</text:span><text:span text:style-name="T34">.“;</text:span></text:p>
      <text:p text:style-name="P35"><text:span text:style-name="T36">1.2</text:span><text:span text:style-name="T37">.<text:s/></text:span>13 punktą išdėstyti taip:</text:p>
      <text:p text:style-name="P38"><text:span text:style-name="T39">„</text:span><text:span text:style-name="T40">13</text:span><text:span text:style-name="T41">. Dokumentų valdymo poskyrio darbuotojas, atsakingas už įslaptintų dokumentų administrav</text:span><text:span text:style-name="T42">imą, priima gautus įslaptintus dokumentus ir toliau tvarko juos vadovaudamasis Įslaptintos informacijos administravimo taisyklėse nustatyta tvarka.“;</text:span></text:p>
      <text:p text:style-name="P43"><text:span text:style-name="T44">1.3</text:span><text:span text:style-name="T45">.<text:s/></text:span>16 punktą išdėstyti taip:</text:p>
      <text:p text:style-name="P46"><text:span text:style-name="T47">„</text:span><text:span text:style-name="T48">16</text:span><text:span text:style-name="T49">. Seimo kanceliarijos padalinių atsakingi už įslaptintų dokume</text:span><text:span text:style-name="T50">ntų tvarkymą įgaliotieji darbuotojai pasirašytinai paima įslaptintus dokumentus iš Dokumentų valdymo poskyrio ir juos registruoja padaliniuose<text:s/></text:span><text:span text:style-name="T51">Vykdytojams perduotų įslaptintų dokumentų apskaitos registruose</text:span><text:span text:style-name="T52">, kuriuose</text:span><text:span text:style-name="T53"><text:s/>fiksuojamas tolesnis dokumento judėjimas ir darbas su dokumentu.<text:s/></text:span></text:p>
      <text:soft-page-break/>
      <text:p text:style-name="P54"><text:span text:style-name="T55">Užregistruoti dokumentai perduodami adresatams, adresuoti padaliniui – padalinio vadovui, su padalinio vadovo rezoliucija perduodami užduočių vykdytojams.“;</text:span></text:p>
      <text:p text:style-name="P56"><text:span text:style-name="T57">1.4</text:span><text:span text:style-name="T58">.<text:s/></text:span>17 punktą išdėstyti<text:s/>taip:</text:p>
      <text:p text:style-name="P59"><text:span text:style-name="T60">„</text:span><text:span text:style-name="T61">17</text:span><text:span text:style-name="T62">. Įslaptinti dokumentai turi būti saugomi pagal šio aprašo 9 punkte nurodytus reikalavimus, dokumentų negalima išnešti į patalpas, kuriose neužtikrinamas informacijos saugumas.<text:s/></text:span></text:p>
      <text:p text:style-name="P63"><text:span text:style-name="T64">Jeigu adresatas – Seimo narys ar Seimo kanceliarijos darbuotojas n</text:span><text:span text:style-name="T65">eturi minėtų sąlygų, su įslaptintais dokumentais pakviečiama susipažinti atitinkamo komiteto (komisijos) biure, turinčiame minėtas sąlygas, arba Dokumentų valdymo poskyryje atsakingo už įslaptintų dokumentų administravimą darbuotojo kabinete.“;</text:span><text:span text:style-name="T66"><text:s/></text:span><text:span text:style-name="T67"><text:s/></text:span></text:p>
      <text:p text:style-name="P68"><text:span text:style-name="T69">1.5</text:span><text:span text:style-name="T70">.<text:s/></text:span>18 punktą išdėstyti taip:</text:p>
      <text:p text:style-name="P71"><text:span text:style-name="T72">„</text:span><text:span text:style-name="T73">18</text:span><text:span text:style-name="T74">. Jeigu įslaptintas dokumentas adresuotas ne konkrečiam adresatui, o Seimui, Dokumentų valdymo poskyryje užregistruotas dokumentas per Seimo Pirmininko sekretoriato įgaliotą darbuotoją pasirašytinai perduodamas Seimo Pirm</text:span><text:span text:style-name="T75">ininkui, jeigu adresuotas Seimo kanceliarijai – per Seimo kanclerio biuro įgaliotus darbuotojus pasirašytinai perduodamas Seimo kancleriui. Kai atitinkamas vadovas susipažįsta ir užrašo, jeigu reikia, rezoliuciją, dokumentas grąžinamas Dokumentų valdymo po</text:span><text:span text:style-name="T76">skyriui, rezoliucija įrašoma Gautų įslaptintų dokumentų registre ir dokumentas pasirašytinai perduodamas užduočių vykdytojams.“;</text:span></text:p>
      <text:p text:style-name="P77"><text:span text:style-name="T78">1.6</text:span><text:span text:style-name="T79">.<text:s/></text:span>21 punktą išdėstyti taip:<text:span text:style-name="T80"><text:s text:c="2"/></text:span></text:p>
      <text:p text:style-name="P81"><text:span text:style-name="T82">„</text:span><text:span text:style-name="T83">21</text:span><text:span text:style-name="T84">. Įslaptinti dokumentai su prierašu viršutinėje paraštėje „Susipažinus grąžinti rengėjui“ grąžinami rengusiai institucijai per<text:s/></text:span>Dokumentų valdymo<text:span text:style-name="T85"><text:s/>poskyrio atsakingą už įslaptintų dokumentų administravimą darbuotoją, pažymint tai atitinkamuose registruose<text:s/></text:span>Dokumentų valdymo<text:span text:style-name="T86"><text:s/>poskyryje.“;</text:span></text:p>
      <text:p text:style-name="P87"><text:span text:style-name="T88">1.7</text:span><text:span text:style-name="T89">.<text:s/></text:span>26 punktą išdėstyti taip:<text:span text:style-name="T90"><text:s text:c="2"/></text:span></text:p>
      <text:p text:style-name="P91"><text:span text:style-name="T92">„</text:span><text:span text:style-name="T93">26</text:span><text:span text:style-name="T94">. Visus Seimo padalinių, Seimo narių ir Seimo kanceliarijos padalinių siunčiamus įslaptintus dokumentus registruoja Dokumentų valdymo poskyrio atsakingas už įslaptintos informacijos</text:span><text:span text:style-name="T95"><text:s/>administravimą darbuotojas Siunčiamų įslaptintų dokumentų registre.“;</text:span></text:p>
      <text:p text:style-name="P96"><text:span text:style-name="T97">1.8</text:span><text:span text:style-name="T98">.<text:s/></text:span>28 punktą išdėstyti taip:<text:span text:style-name="T99"><text:s text:c="2"/></text:span></text:p>
      <text:p text:style-name="P100"><text:span text:style-name="T101">„</text:span><text:span text:style-name="T102">28</text:span><text:span text:style-name="T103">. Telekomunikacijų tinklais įslaptinta informacija, žymima slaptumo žymomis „Slaptai“, „Konfidencialiai“ ir „Riboto naudojimo“, perduodama<text:s/></text:span><text:span text:style-name="T104">per plačiajuostį šifruotą duomenų ir balso perdavimo tinklą tik užšifruota ir pasirašyta Dokumentų valdymo<text:s/></text:span><text:soft-page-break/><text:span text:style-name="T105">poskyrio darbuotojo, atsakingo už įslaptintos informacijos administravimą, ar jį pavaduojančio darbuotojo elektroniniu parašu.<text:s/></text:span></text:p>
      <text:p text:style-name="P106"><text:span text:style-name="T107">Seimo kanceliarija in</text:span><text:span text:style-name="T108">stitucijoms, turinčioms plačiajuostį šifruotą duomenų ir balso perdavimo tinklą, įslaptintų dokumentų originalų skaitmenines kopijas (išskyrus įslaptintas žyma „Visiškai slaptai“), užšifruotas ir pasirašytas elektroniniu parašu, siunčia šiuo tinklu.“;</text:span></text:p>
      <text:p text:style-name="P109"><text:span text:style-name="T110">1.9</text:span><text:span text:style-name="T111">.<text:s/></text:span>33 punktą išdėstyti taip:<text:span text:style-name="T112"><text:s text:c="2"/></text:span></text:p>
      <text:p text:style-name="P113">„33. Seime ir Seimo kanceliarijoje gauti įslaptinti dokumentai, žymimi slaptumo žyma<text:s/><text:span text:style-name="T114">„Slaptai“</text:span>, gali būti dauginami ar kopijuojami tik išimtiniais atvejais, rašytiniu Seimo Pirmininko ar Seimo kanclerio sprendimu,<text:s/><text:span text:style-name="T115">gav</text:span><text:span text:style-name="T116">us rašytinį įslaptinto dokumento rengėjo (institucijos) sutikimą</text:span>. Prašymas leisti dauginti ar kopijuoti tokį įslaptintą dokumentą pateikiamas raštu (per atsakingą už įslaptintos informacijos administravimą Dokumentų valdymo poskyrio darbuotoją), nurodant dauginimo ar kopijavimo tikslą, apimtį ir asmenis, kuriems padaugintas įslaptintas dokumentas turėtų būti perduotas.“;<text:span text:style-name="T117"><text:s/></text:span></text:p>
      <text:p text:style-name="P118"><text:span text:style-name="T119">1.10</text:span><text:span text:style-name="T120">.<text:s/></text:span>34 punktą išdėstyti taip:<text:span text:style-name="T121"><text:s text:c="2"/></text:span></text:p>
      <text:p text:style-name="P122">„34. Seimo Pirmininko ar Seimo kanclerio sprendimas leisti dauginti ar kopijuoti įslaptintą<text:s/>dokumentą, žymimą slaptumo žyma „Slaptai“, rašomas įslaptintame dokumente rezoliucijos (pavedimo) tekste, nurodant vykdytoją ir dauginimo ar kopijavimo apimtį, pvz.: „<text:span text:style-name="T123">Leidžiu Vardaitei Pavardaitei padaryti dvi šio dokumento kopijas</text:span>“. Po sprendimu pasirašoma ir nurodoma data.</text:p>
      <text:p text:style-name="P124">Dokumentai kopijuojami Dokumentų valdymo poskyryje. Kopijavimo duomenys įrašomi Įslaptintų dokumentų dauginimo apskaitos žurnale. Kopijos pasirašytinai perduodamos vykdytojams ar darbuotojams, atsakingiems už įslaptintų dokumentų tvarkymą padaliniuose.“;<text:span text:style-name="T125"><text:s/></text:span></text:p>
      <text:p text:style-name="P126"><text:span text:style-name="T127">1.11</text:span><text:span text:style-name="T128">.<text:s/></text:span>35 punktą išdėstyti taip:<text:span text:style-name="T129"><text:s text:c="2"/></text:span></text:p>
      <text:p text:style-name="P130"><text:span text:style-name="T131">„</text:span><text:span text:style-name="T132">35</text:span><text:span text:style-name="T133">. Įslaptinti dokumentai, žymimi slaptumo žyma<text:s/></text:span><text:span text:style-name="T134">„Konfidencialiai“</text:span><text:span text:style-name="T135">, gali būti dauginami ar kopijuojami už dokumento vykdymo kontrolę atsakingo asmens (Seimo Pirmininko, Seimo kanclerio, Seimo<text:s/></text:span><text:span text:style-name="T136">komiteto, komisijos pirmininko, Seimo kanceliarijos padalinio vadovo) sprendimu, laikantis principo „Būtina žinoti“, jeigu įslaptintas dokumentas nėra pažymėtas nuoroda „Būtinas informacijos rengėjo sutikimas“. Sprendimas dauginti ar kopijuoti Seimo pareng</text:span><text:span text:style-name="T137">tą ar gautą įslaptintą dokumentą, žymimą slaptumo žyma „Konfidencialiai“, rašomas įslaptinto dokumento rezoliucijos (pavedimo) tekste, nurodant vykdytoją ir dauginimo ar kopijavimo apimtį. Po sprendimu pasirašoma ir nurodoma data, pvz.:</text:span></text:p>
      <text:soft-page-break/>
      <text:p text:style-name="P138">„Leidžiu (vardas ir<text:s/>pavardė)<text:s/></text:p>
      <text:p text:style-name="P139">padaryti 25 šio dokumento kopijas Seimo ERK nariams, uždaro posėdžio dalyviams.</text:p>
      <text:p text:style-name="P140">Seimo ERK pirmininkas</text:p>
      <text:p text:style-name="P141">(Parašas)</text:p>
      <text:p text:style-name="P142">(Vardas ir pavardė)</text:p>
      <text:p text:style-name="P143"><text:span text:style-name="T144">(Data)“</text:span><text:span text:style-name="T145">.</text:span></text:p>
      <text:p text:style-name="P146"><text:span text:style-name="T147">Dokumentų valdymo poskyryje Įslaptintų dokumentų dauginimo apskaitos žurnale užregistruotos kopijos perd</text:span><text:span text:style-name="T148">uodamos atitinkamo padalinio atsakingam už įslaptintų dokumentų tvarkymą darbuotojui.“;<text:s/></text:span></text:p>
      <text:p text:style-name="P149"><text:span text:style-name="T150">1.12</text:span><text:span text:style-name="T151">.<text:s/></text:span>36 punktą išdėstyti taip:<text:span text:style-name="T152"><text:s text:c="2"/></text:span></text:p>
      <text:p text:style-name="P153"><text:span text:style-name="T154">„</text:span><text:span text:style-name="T155">36</text:span><text:span text:style-name="T156">. Įslaptinti dokumentai, žymimi slaptumo žyma<text:s/></text:span><text:span text:style-name="T157">„Riboto naudojimo“</text:span><text:span text:style-name="T158">, vykdytojo sprendimu gali būti dauginami ar kopijuo</text:span><text:span text:style-name="T159">jami ir<text:s/></text:span><text:span text:style-name="T160">laikantis principo „Būtina žinoti“</text:span><text:span text:style-name="T161"><text:s/></text:span><text:span text:style-name="T162">pateikiami kitiems asmenims susipažinti, jeigu įslaptintas dokumentas nėra pažymėtas nuoroda „Būtinas informacijos rengėjo sutikimas“.<text:s/></text:span></text:p>
      <text:p text:style-name="P163"><text:span text:style-name="T164">Dokumento rengėjas arba vienintelis adresatas Seime, gavęs dokumentą, gali nu</text:span><text:span text:style-name="T165">spręsti, kad dokumento kopijos pagal informacijos pobūdį turėtų būti pateiktos ir kitiems padaliniams, kuriems būtina žinoti šią informaciją. Tokiu atveju užrašoma rezoliucija ir dokumentas perduodamas Dokumentų valdymo poskyrio darbuotojui, atsakingam už<text:s/></text:span><text:span text:style-name="T166">įslaptintų dokumentų administravimą. Jis kopijas perduoda per atsakingus padalinių darbuotojus, jiems pasirašant Gautų įslaptintų dokumentų registre.“;<text:s/></text:span></text:p>
      <text:p text:style-name="P167"><text:span text:style-name="T168">1.13</text:span><text:span text:style-name="T169">.<text:s/></text:span>39 punktą išdėstyti taip:<text:span text:style-name="T170"><text:s text:c="2"/></text:span></text:p>
      <text:p text:style-name="P171">„39. Visi kiti dokumentai perduodami naikinti atsakingam už įslaptintų dokumentų administravimą Dokumentų valdymo poskyrio darbuotojui, kuris naikina dokumentus, pažymėdamas tai registruose.“;<text:span text:style-name="T172"><text:s/></text:span></text:p>
      <text:p text:style-name="P173"><text:span text:style-name="T174">1.14</text:span><text:span text:style-name="T175">.<text:s/></text:span>40 punktą išdėstyti taip:<text:span text:style-name="T176"><text:s text:c="2"/></text:span></text:p>
      <text:p text:style-name="P177"><text:span text:style-name="T178">„</text:span><text:span text:style-name="T179">40</text:span><text:span text:style-name="T180">. Nereikalingos įslaptintų dokumentų, žymimų slaptumo žymomis „Slaptai“ ar „Konfidencialiai“, kopijos, nuorašai, išrašai naikinami ne padaliniuose, o tik<text:s/></text:span>Dokumentų valdymo<text:span text:style-name="T181"><text:s/>poskyryje, parengus atitinkamą aktą.“;</text:span><text:span text:style-name="T182"><text:s/></text:span></text:p>
      <text:p text:style-name="P183"><text:span text:style-name="T184">1.15</text:span><text:span text:style-name="T185">.<text:s/></text:span>46 punktą išdėstyti taip:<text:span text:style-name="T186"><text:s text:c="2"/></text:span></text:p>
      <text:p text:style-name="P187"><text:span text:style-name="T188">„</text:span><text:span text:style-name="T189">4</text:span><text:span text:style-name="T190">6</text:span><text:span text:style-name="T191">. Įslaptintos bylos pagal aktus perduodamos archyviniam saugojimui Dokumentų valdymo poskyrio darbuotojui, atsakingam už įslaptintos informacijos administravimą Seimo kanceliarijoje.“;</text:span></text:p>
      <text:p text:style-name="P192"><text:span text:style-name="T193">1.16</text:span><text:span text:style-name="T194">.<text:s/></text:span>47 punktą išdėstyti taip:<text:span text:style-name="T195"><text:s text:c="2"/></text:span></text:p>
      <text:p text:style-name="P196"><text:span text:style-name="T197">„</text:span><text:span text:style-name="T198">47</text:span><text:span text:style-name="T199">. Dokumentai, žymimi<text:s/></text:span><text:span text:style-name="T200">slaptumo žymomis „Slaptai“, „Konfidencialiai“, turi būti saugomi tik II klasės saugumo zonose, todėl grąžinami Dokumentų valdymo poskyrio darbuotojui nedelsiant su jais susipažinus ir įvykdžius užduotis, pažymint tai registruose.“<text:s/></text:span></text:p>
      <text:p text:style-name="P201"><text:span text:style-name="T202">2</text:span><text:span text:style-name="T203">. Nustatyti, ka</text:span><text:span text:style-name="T204">d šis sprendimas įsigalioja 2012 m. gruodžio 1 d.</text:span></text:p>
      <text:p text:style-name="P205"/>
      <text:p text:style-name="P206"/>
      <text:p text:style-name="P207"/>
      <text:p text:style-name="P208">Seimo<text:span text:style-name="T209"><text:s/></text:span><text:span text:style-name="T210">Pirmininkas</text:span><text:span text:style-name="T211"><text:tab/></text:span><text:span text:style-name="T212">Vydas Ged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14T14:57:00Z</meta:creation-date>
    <dc:date>2015-10-14T14:57:00Z</dc:date>
    <meta:print-date>2012-11-23T16:13:00Z</meta:print-date>
    <meta:template xlink:href="Normal" xlink:type="simple"/>
    <meta:editing-cycles>2</meta:editing-cycles>
    <meta:editing-duration>PT0S</meta:editing-duration>
    <meta:document-statistic meta:page-count="5" meta:paragraph-count="60" meta:word-count="1036" meta:character-count="8788" meta:row-count="252" meta:non-whitespace-character-count="7812"/>
  </office:meta>
</office:document-meta>
</file>