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font-size-complex="13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text-properties style:font-size-complex="12pt"/>
    </style:style>
    <style:style style:name="P52" style:parent-style-name="Normal" style:family="paragraph">
      <style:paragraph-properties fo:text-indent="0.5909in">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style:text-properties fo:color="#000000" style:font-size-complex="12pt" style:language-asian="lt" style:country-asian="LT" fo:hyphenate="false"/>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color="#FF0000"/>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text-properties fo:font-weight="bold" style:font-weight-asian="bold"/>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indent="0.0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text:span text:style-name="T14">DĖL KRETINGOS RAJONO SAVIVALDYBĖS TARYBOS 2016 M. GRUODŽIO 22 D. SPRENDIMO NR. T2-337 „DĖL VISUOMENĖS SVEIKATOS PRIEŽIŪROS ORGANIZAVIMO KRETINGOS RAJONO SAVIVALDYBĖS TERITORIJOJE ESANČIOSE MOKYKLOSE TVARKOS APRAŠO PATVIRTINIMO“ PAKEITIMO</text:span></text:p>
      <text:p text:style-name="P15"/>
      <text:p text:style-name="P16">2021 m. vasario 25 d. Nr. T2-63</text:p>
      <text:p text:style-name="P17">Kretinga</text:p>
      <text:p text:style-name="P18"/>
      <text:p text:style-name="P19"><text:span text:style-name="T20">Vadovaudamasi Lietuvos Respublikos vietos savivaldos įstatymo 16 straipsnio 4 dalimi, 18 straipsnio 1 dalimi,<text:s/></text:span>Lietuvos Respublikos švietimo įstatymo 22 straipsniu, Lietuvos Respublikos visuomenės sveikatos priežiūros įstatymo 6 straipsnio 1 dalies 1 punkt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text:span text:style-name="T21">, Valstybinėms (valstybės perduotoms savivaldybėms) visuomenės sveikatos priežiūros funkcijoms vykdyti reikalingų lėšų apskaičiavimo metodika, patvirtinta Lietuvos<text:s/></text:span><text:soft-page-break/><text:span text:style-name="T22">Respublikos sveikatos apsaugos ministro 2013 m. spalio 11 d. įsakymu Nr. V-932 „Dėl Valstybinėms (valstybės perduotoms savivaldybėms) visuomenės sveikatos priežiūros funkcijoms vykdyti reikalingų lėšų apskaičiavimo metodikos patvirtinimo“, Lietuvos Respublikos sveikatos apsaugos ministro 2018 m. sausio 23 d. įsakymu Nr. V-70 „Dėl rekomenduojamų visuomenės sveikatos specialistų pareigybių steigimo savivaldybėje“ ir atsižvelgdama į Kretingos rajono savivaldybės tarybos Sveikatos apsaugos ir socialinių reikalų komiteto 2021 m. vasario 15 d. protokolą, Kretingos rajono savivaldybės taryba<text:s/></text:span><text:span text:style-name="T23">nusprendžia</text:span><text:span text:style-name="T24">:</text:span></text:p>
      <text:p text:style-name="P25"><text:span text:style-name="T26">1</text:span><text:span text:style-name="T27">. Pakeisti Visuomenės sveikatos priežiūros organizavimo Kretingos rajono savivaldybės teritorijoje esančiose mokyklose tvarkos aprašą, patvirtintą Kretingos rajono savivaldybės tarybos 2016 m. gruodžio 22 d. sprendimu Nr. T2-337 „Dėl visuomenės sveikatos priežiūros organizavimo Kretingos rajono savivaldybės teritorijoje esančiose mokyklose tvarkos aprašo patvirtinimo“, ir išdėstyti jį nauja redakcija (pridedama).</text:span></text:p>
      <text:p text:style-name="P28"><text:span text:style-name="T29">2</text:span><text:span text:style-name="T30">. Pavesti Kretingos rajono savivaldybės visuomenės sveikatos biurui sudaryti valgiaraščių apskaičiavimo elektroniniu būdu metodiką iki 2021 m. rugsėjo 1 d. ir pateikti Kretingos rajono savivaldybės ikimokyklinio ir priešmokyklinio ugdymo įstaigoms, kuriose maistas ugdytiniams gaminamas įstaigoje.<text:s/></text:span></text:p>
      <text:p text:style-name="P31"><text:span text:style-name="T32">3</text:span><text:span text:style-name="T33">. Pripažinti netekusiu galios Kretingos rajono savivaldybės tarybos 2016 m. gruodžio 22 d. tarybos sprendimo Nr. T2-337 „Dėl visuomenės sveikatos priežiūros organizavimo Kretingos rajono savivaldybės teritorijoje esančiose mokyklose tvarkos aprašo patvirtinimo“ 2 punktą.<text:s/></text:span></text:p>
      <text:p text:style-name="P34"><text:span text:style-name="T35">4</text:span><text:span text:style-name="T36">. Steigti Kretingos ikimokyklinio ugdymo įstaigose – Marijos Tiškevičiūtės mokykloje, lopšelyje-darželyje „Ąžuoliukas“, mokykloje-darželyje „Žibutė“, lopšelyje-darželyje „Pasaka“ ir lopšelyje-darželyje „Žilvitis“ – po vieną visuomenės sveikatos specialisto etatą, skirtumą nuo<text:s/></text:span><text:soft-page-break/><text:span text:style-name="T37">rekomenduojamo normatyvo iki pilno etato apmokant iš Kretingos rajono savivaldybės biudžeto lėšų.<text:s/></text:span></text:p>
      <text:p text:style-name="P38"><text:span text:style-name="T39">5</text:span><text:span text:style-name="T40">. Steigti po vieną visuomenės sveikatos specialisto etatą Kretingos rajono Salantų ir Vydmantų gimnazijose, skirtumą nuo rekomenduojamo normatyvo iki pilno etato apmokant iš Kretingos rajono savivaldybės biudžeto lėšų. Šis punktas įsigalioja nuo 2021 metų kovo 1 d.</text:span></text:p>
      <text:p text:style-name="P41"><text:span text:style-name="T42">6</text:span><text:span text:style-name="T43">. Teisės aktą skelbti Teisės aktų registre.</text:span></text:p>
      <text:p text:style-name="P44"><text:span text:style-name="T45">Šis sprendimas gali būti skundžiamas</text:span><text:span text:style-name="T46"><text:s/>Administracinių bylų teisenos įstatymo nustatyta tvarka Lietuvos administracinių ginčų komisijos Klaipėdos apygardos skyriui (H. Manto g. 37, Klaipėdoje) arba Regionų<text:s/></text:span><text:span text:style-name="T47">apygardos administracinio teismo Klaipėdos rūmams (Galinio Pylimo g. 9, Klaipėdoje) per vieną mėnesį nuo šio sprendimo paskelbimo arba įteikimo suinteresuotam asmeniui dienos.</text:span></text:p>
      <text:p text:style-name="P48"/>
      <text:p text:style-name="P49"/>
      <text:p text:style-name="P50"/>
      <text:p text:style-name="P51">Savivaldybės meras<text:tab/>Antanas Kalnius<text:s/></text:p>
      <text:p text:style-name="P52"/>
      <text:p text:style-name="P53">PATVIRTINTA</text:p>
      <text:p text:style-name="P60">Kretingos rajono savivaldybės tarybos<text:s/></text:p>
      <text:p text:style-name="P61">2016 m. gruodžio 22 d. sprendimu Nr. T2-337</text:p>
      <text:p text:style-name="P62">(Kretingos rajono savivaldybės tarybos<text:s/></text:p>
      <text:p text:style-name="P63">2021 m. vasario 25 d. sprendimo Nr. T2-63</text:p>
      <text:p text:style-name="P64">redakcija)</text:p>
      <text:p text:style-name="P65"/>
      <text:p text:style-name="P66">VISUOMENĖS SVEIKATOS PRIEŽIŪROS ORGANIZAVIMO KRETINGOS RAJONO SAVIVALDYBĖS TERITORIJOJE ESANČIOSE MOKYKLOSE TVARKOS APRAŠA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suomenės sveikatos priežiūros organizavimo mokykloje tvarkos aprašas (toliau – Aprašas) nustato visuomenės sveikatos priežiūros ikimokyklinio ugdymo, bendrojo ugdymo mokyklose ir profesinio mokymo įstaigose (toliau – Mokykla), esančiose Kretingos rajono savivaldybės teritorijoje, tikslą, uždavinius, sveikatos priežiūros ir maitinimo organizavimą, dokumentaciją, lėšų skyrimo ir naudojimo tvarką bei kontrolę,</text:span><text:span text:style-name="T76"><text:s/></text:span><text:span text:style-name="T77">visuomenės sveikatos priežiūros specialisto funkcijas, teises ir pareigas.</text:span></text:p>
      <text:p text:style-name="P78"><text:span text:style-name="T79">2</text:span><text:span text:style-name="T80">.<text:s/></text:span><text:span text:style-name="T81">Visuomenės sveikatos priežiūrą mokiniams, ugdomiems pagal ikimokyklinio, priešmokyklinio, pradinio, pagrindinio ir vidurinio ugdymo programas (toliau – Mokiniai), vykdo savivaldybės visuomenės sveikatos priežiūros biudžetinė įstaiga – Kretingos rajono savivaldybės visuomenės sveikatos biuras (toliau – Biuras).</text:span></text:p>
      <text:p text:style-name="P82"><text:span text:style-name="T83">3</text:span><text:span text:style-name="T84">. Visuomenės sveikatos priežiūrą Mokykloje vykdo visuomenės sveikatos priežiūros specialistas</text:span><text:span text:style-name="T85">,<text:s/></text:span><text:span text:style-name="T86">atitinkantis Visuomenės sveikatos specialisto, vykdančio sveikatos priežiūrą mokykloje, kvalifikacinių reikalavimų aprašo, patvirtinto Lietuvos Respublikos sveikatos apsaugos ministro 2007 m. rugpjūčio 1 d. įsakymu Nr. V-630 „Dėl Visuomenės sveikatos specialisto, vykdančio sveikatos priežiūrą mokykloje, kvalifikacinių reikalavimų aprašo patvirtinimo“, nustatytus kvalifikacinius reikalavimus.</text:span></text:p>
      <text:p text:style-name="P87"><text:span text:style-name="T88">4</text:span><text:span text:style-name="T89">.</text:span><text:span text:style-name="T90"><text:s/>Sprendimą dėl konkretaus v</text:span>isuomenės sveikatos priežiūros<text:s/><text:span text:style-name="T91">specialistų pareigybių skaičiaus Biure, atsižvelgiant į skiriamus valstybės biudžeto asignavimus visuomenės sveikatos priežiūros funkcijoms vykdyti, priima savivaldybė.</text:span></text:p>
      <text:p text:style-name="P92"><text:span text:style-name="T93">5</text:span><text:span text:style-name="T94">. Apskaičiuojant v</text:span>isuomenės sveikatos priežiūros s<text:span text:style-name="T95">pecialistų pareigybių poreikį, į bendrą mokinių skaičių įskaitomi visi pagal Aprašo 2 punkte nurodytas ugdymo programas ugdomi Mokiniai</text:span>. Biuro direktorius nustato visuomenės sveikatos priežiūros specialisto darbo laiką aptarnaujamoje mokykloje atsižvelgdamas į mokinių skaičių.</text:p>
      <text:p text:style-name="P96"><text:span text:style-name="T97">6</text:span><text:span text:style-name="T98">. Visuomenės sveikatos specialistas, vykdantis visuomenės sveikatos priežiūrą Mokykloje, tiesiogiai pavadus Biuro direktoriui. Visuomenės sveikatos priežiūros organizavimas Mokykloje grindžiamas bendradarbiavimu</text:span><text:s/>tarp Mokyklos ir Biuro pasirašant bendradarbiavimo sutartį.</text:p>
      <text:p text:style-name="P99">7. Visuomenės sveikatos priežiūra Mokykloje organizuojama vadovaujantis teisės aktais, reglamentuojančiais sveikatos priežiūrą Mokyklose, Lietuvos Respublikos sveikatos apsaugos ir Lietuvos Respublikos švietimo, mokslo ir sporto ministrų įsakymais, Biuro nuostatais, vidaus tvarkos taisyklėmis, visuomenės sveikatos priežiūros specialisto pareigybės aprašymu ir Aprašu.</text:p>
      <text:p text:style-name="P100">8. Apraše vartojamos sąvokos:</text:p>
      <text:p text:style-name="P101">8.1.<text:s/><text:span text:style-name="T102">Asmens sveikatos priežiūra<text:s/></text:span>– valstybės licencijuota fizinių ir juridinių asmenų veikla, kurios tikslas – laiku diagnozuoti asmens sveikatos sutrikimus ir užkirsti kelią, padėti atgauti ir sustiprinti sveikatą;</text:p>
      <text:p text:style-name="P103">8.2.<text:s/><text:span text:style-name="T104">Maitinimo paslaugų teikėjas</text:span><text:s/>– juridinis asmuo, teikiantis maitinimo paslaugą Mokykloje;</text:p>
      <text:p text:style-name="P105">8.3.<text:s/><text:span text:style-name="T106">Valgiaraštis (reikalavimas)</text:span><text:s/>– dienos valgiaraštis, sudarytas pagal perspektyvinį valgiaraštį;</text:p>
      <text:p text:style-name="P107">8.4.<text:s/><text:span text:style-name="T108">Visuomenės sveikatos priežiūra</text:span><text:s/>– organizacinių, teisinių, ekonominių, techninių, socialinių bei medicinos priemonių, padedančių įgyvendinti ligų ir traumų profilaktiką, išsaugoti visuomenės sveikatą bei ją stiprinti, visuma.</text:p>
      <text:p text:style-name="P109"><text:span text:style-name="T110">9</text:span><text:span text:style-name="T111">. Mokyklose, skirtose mokiniams, turintiems specialiųjų ugdymosi poreikių, asmens sveikatos priežiūra vykdoma teisės aktų nustatyta tvarka.</text:span></text:p>
      <text:p text:style-name="P112"/>
      <text:p text:style-name="P113"><text:span text:style-name="T114">II</text:span><text:span text:style-name="T115">.<text:s/></text:span><text:span text:style-name="T116">VISUOMENĖS SVEIKATOS PRIEŽIŪROS MOKYKLOJE ORGANIZAVIMO TIKSLAS IR UŽDAVINIAI</text:span></text:p>
      <text:p text:style-name="P117"/>
      <text:p text:style-name="P118"><text:span text:style-name="T119">10</text:span><text:span text:style-name="T120">. Visuomenės sveikatos priežiūros Mokykloje tikslas – saugoti ir stiprinti mokinių sveikatą, aktyviai bendradarbiaujant su jų tėvais (globėjais, rūpintojais), mokytojais, pagalbos mokiniui specialistais, Mokyklos vaiko gerovės komisija.</text:span></text:p>
      <text:p text:style-name="P121"><text:span text:style-name="T122">11</text:span><text:span text:style-name="T123">. Visuomenės sveikatos priežiūros Mokykloje uždaviniai:</text:span></text:p>
      <text:p text:style-name="P124"><text:span text:style-name="T125">11.1</text:span><text:span text:style-name="T126">. vykdyti mokinių sveikatos būklės stebėseną;</text:span></text:p>
      <text:p text:style-name="P127"><text:span text:style-name="T128">11.2</text:span><text:span text:style-name="T129">. ugdyti mokinių sveikos gyvensenos įgūdžius;</text:span></text:p>
      <text:p text:style-name="P130"><text:span text:style-name="T131">11.3</text:span><text:span text:style-name="T132">. vykdyti visuomenės sveikatos rizikos veiksnių stebėseną ir prevenciją Mokykloje;</text:span></text:p>
      <text:p text:style-name="P133"><text:span text:style-name="T134">11.4</text:span><text:span text:style-name="T135">. organizuoti mokiniams, sergantiems lėtinėmis neinfekcinėmis ligomis, mokinio savirūpai reikalingą pagalbą ugdymo įstaigoje.</text:span></text:p>
      <text:p text:style-name="P136"><text:span text:style-name="T137">12</text:span><text:span text:style-name="T138">. Mokinio<text:s/></text:span><text:span text:style-name="T139">savir</text:span><text:span text:style-name="T140">ūpa Apraše suprantama kaip mokinio, sergančio lėtine liga, ugdomas(is) gebėjimas saugoti sveikatą, prisitaikyti prie aplinkos sąlygų, apsisaugoti nuo ligos komplikacijų, sveikatos būklės pablogėjimo atpažinimas ir gebėjimas pačiam vykdyti gydytojo paskirtą gydymą savarankiškai, su šeimos ar specialistų pagalba.</text:span></text:p>
      <text:p text:style-name="P141"/>
      <text:p text:style-name="P142"><text:span text:style-name="T143">III</text:span><text:span text:style-name="T144">.<text:s/></text:span><text:span text:style-name="T145">VISUOMENĖS SVEIKATOS PRIEŽIŪROS ORGANIZAVIMAS MOKYKLOJE</text:span></text:p>
      <text:p text:style-name="P146"/>
      <text:p text:style-name="P147"><text:span text:style-name="T148">13</text:span><text:span text:style-name="T149">. Visuomenės sveikatos priežiūros organizavimas grindžiamas bendradarbiavimu</text:span><text:s/>tarp Mokyklos ir Biuro pasirašant bendradarbiavimo sutartį.</text:p>
      <text:p text:style-name="P150">14. Visuomenės sveikatos priežiūros specialistas visuomenės sveikatos priežiūros Mokykloje uždaviniams įgyvendinti pasitelkia Mokyklos bendruomenę.</text:p>
      <text:p text:style-name="P151">15. Visuomenės sveikatos priežiūra Mokykloje vykdoma pagal Mokyklos visuomenės sveikatos priežiūros veiklos planą (toliau – Veiklos planas), kuris yra sudedamoji Mokyklos strateginio plano ir metinio veiklos plano dalis.</text:p>
      <text:p text:style-name="P152">16. Atsižvelgdamas į konkrečios Mokyklos, savivaldybės bei šalies visuomenės sveikatos priežiūros poreikius ir prioritetus,<text:s/><text:span text:style-name="T153">v</text:span>isuomenės sveikatos priežiūros specialistas, kartu su Mokyklos bendruomene, parengia Veiklos plano projektą, suderina jį su Biuro direktoriumi ir kasmet pateikia Mokyklos vadovui. Veiklos plane numatytos priemonės turi būti įtrauktos į Biuro veiklos planą.</text:p>
      <text:p text:style-name="P154">17. Visuomenės sveikatos specialistas veiklos planą parengia kasmet iki sausio 1 d., o iki gruodžio 31 d. Biuro direktoriui pateikia veiklos plano įgyvendinimo ataskaitą bei kitas teisės aktais nustatytas ar Biuro direktoriaus įsakymu patvirtintas ataskaitas.</text:p>
      <text:p text:style-name="P155">18. Visuomenės sveikatos priežiūrai mokykloje vykdyti turi būti įrengtas sveikatos kabinetas. Sveikatos kabinetas turi būti lengvai prieinamas mokiniams ir kitiems mokyklos bendruomenės nariams, užtikrinantis paslaugų teikimo konfidencialumą.</text:p>
      <text:p text:style-name="P156">19. Mokykla atsakinga, kad sveikatos kabineto įrengimas ir techninės priemonės atitiktų visuomenės sveikatos priežiūros teisės aktų reikalavimus.</text:p>
      <text:p text:style-name="P157">20. Biuras atsakingas už sveikatos kabinete esančias priemones, skirtas visuomenės sveikatos rizikos veiksniams įvertinti bei sveikos gyvensenos įgūdžiams ugdyti.</text:p>
      <text:p text:style-name="P158">21. Sveikatos kabinete turi būti:</text:p>
      <text:p text:style-name="P159">21.1. priemonės, skirtos visuomenės sveikatos rizikos veiksniams įvertinti, atsižvelgiant į savivaldybės ir Mokyklos poreikius (kraujospūdžio matavimo aparatas, kūno temperatūros matavimo termometras, svarstyklės, ūgio matuoklis, kambario ir lauko termometrai);</text:p>
      <text:p text:style-name="P160">21.2. priemonės, skirtos mokinių sveikos gyvensenos įgūdžiams ugdyti, atsižvelgiant į Mokyklos mokinių sveikatos stiprinimo prioritetines sritis;</text:p>
      <text:p text:style-name="P161">21.3. informacinių komunikacinių technologijų priemonės (kompiuteris,<text:s/><text:span text:style-name="T162">spausdintuvas</text:span>), telefoninio ryšio priemonės, prieiga prie interneto;<text:s/></text:p>
      <text:p text:style-name="P163">21.4. spinta veiklos priemonėms ir drabužiams laikyti;<text:s/></text:p>
      <text:p text:style-name="P164">21.5. rakinama spinta dokumentams laikyti;<text:span text:style-name="T165"><text:s/></text:span></text:p>
      <text:p text:style-name="P166">21.6. stalas, kėdės, kušetė;</text:p>
      <text:p text:style-name="P167">21.7. pirmosios pagalbos teikimo priemonės:<text:span text:style-name="T168"><text:s/>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žirklės, speciali antklodė (ne mažesnė kaip 140x2000 cm), plastikinis maišelis, žaizdų dezinfekavimo tirpalas, šaldantieji-šildantieji maišeliai, vienkartinė dirbtinio kvėpavimo kaukė;</text:span></text:p>
      <text:p text:style-name="P169"><text:span text:style-name="T170">21.8</text:span><text:span text:style-name="T171">.</text:span><text:span text:style-name="T172"><text:s/></text:span><text:span text:style-name="T173">kitos<text:s/></text:span>Biuro vadovo nurodytos<text:span text:style-name="T174"><text:s/>priemonės, reikalingos visuomenės sveikatos priežiūros<text:s/></text:span>paslaugoms teikti.</text:p>
      <text:p text:style-name="P175">22.<text:span text:style-name="T176"><text:s/></text:span>Mokyklos darbo laiku, lengvai pasiekiamoje vietoje ir, jei Mokykloje įrengta, sporto salėje, mokymo kabinete (kuriame atliekami praktikos darbai su konstrukcinėmis medžiagomis, elektronika, maisto tvarkymu, tekstile), sveikatos kabinete ir kiekvienoje ikimokyklinio ir priešmokyklinio ugdymo programą vykdančioje grupėje turi būti pirmosios pagalbos rinkinys, kurio sudėtis ir apimtis turi atitikti teisės aktų reikalavimus.</text:p>
      <text:p text:style-name="P177">23. Pirmosios pagalbos rinkinius, išskyrus rinkinį, esantį sveikatos kabinete, privalo įsigyti ir nuolat papildyti Mokykla.</text:p>
      <text:p text:style-name="P178">24. Visuomenės sveikatos priežiūros specialistas kartu su Mokyklos vadovu koordinuoja Mokyklos bendruomenės veiklą stiprinant mokinių sveikatą. Mokyklos administracija, Mokyklos savivaldos institucijos, pedagogai ir švietimo pagalbos specialistai privalo bendradarbiauti su visuomenės sveikatos specialistu, vykdyti jo rekomendacijas dėl mokinio sveikatą tausojančio ir saugančio ugdymo organizavimo ir ugdymo aplinkų pritaikymo, jam paprašius teikti informaciją apie konkretaus Mokinio ugdymo sąlygas, kartu nurodant mokinio vardą, pavardę, gimimo datą ir klasę.</text:p>
      <text:p text:style-name="P179">25. Mokinio savirūpos įgyvendinimo procese dalyvauja mokinys, jo tėvai (globėjai, rūpintojai), visuomenės sveikatos specialistas, mokyklos vadovas ar jo įgaliotas atstovas, Mokinį ugdantys mokytojai ir kiti švietimo pagalbos specialistai.</text:p>
      <text:p text:style-name="P180">26. Pagalba mokinio savirūpai organizuojama atsižvelgiant į mokinio poreikius ir gydytojų rekomendacijas pagal mokinio tėvų (globėjų, rūpintojų) prašymą ir sudarant Mokymo sutartį.</text:p>
      <text:p text:style-name="P181">27. Mokyklos vadovas turi nustatyti šias tvarkas:</text:p>
      <text:p text:style-name="P182">27.1. Mokinių apžiūros dėl asmens higienos;</text:p>
      <text:p text:style-name="P183">27.2. Mokyklos darbuotojų veiksmų mokiniui susirgus ar patyrus traumą Mokykloje ir teisėtų Mokinio atstovų informavimo apie Mokykloje patirtą traumą ar ūmų sveikatos sutrikimą;</text:p>
      <text:p text:style-name="P184">27.3. pirmosios pagalbos organizavimo;</text:p>
      <text:p text:style-name="P185">27.4. pagalbos mokinio savirūpai pagal gydytojų rekomendacijas užtikrinimo (pvz., vaistų laikymo, išdavimo, naudojimo ir kt.), jeigu Mokinys serga lėtine neinfekcine liga;</text:p>
      <text:p text:style-name="P186"><text:span text:style-name="T187">27.5</text:span><text:span text:style-name="T188">. Mokyklos darbuotojų veiksmų įtarus Mokinį<text:s/></text:span>vartojus alkoholį, tabaką ir (ar) kitas psichiką veikiančias medžiagas.</text:p>
      <text:p text:style-name="P189">28. Mokyklos vadovas ar darbuotojas, mokyklos vadovo įgaliotas tvarkyti asmens duomenis, siekdamas užtikrinti tinkamas sąlygas Mokiniui dalyvauti ugdymo procese, privalo įvertinti iš visuomenės sveikatos specialistų gautas asmens sveikatos priežiūros įstaigų specialistų išvadas ir rekomendacijas. Gauti asmens duomenys (įskaitant sveikatos duomenis) naudojami komplektuojant fizinio aktyvumo ugdymo grupes ir užtikrinant mokiniui tinkamą fizinį krūvį, pritaikant maitinimą, parenkant mokiniui tinkamą vietą klasėje ir tinkamą jo ūgiui suolą, įgyvendinant skubios pagalbos priemones mokiniams, sergantiems lėtinėmis neinfekcinėmis ligomis.</text:p>
      <text:p text:style-name="P190">29. Mokyklos vadovas ar darbuotojas, mokyklos vadovo įgaliotas tvarkyti asmens duomenis, privalo užtikrinti iš visuomenės sveikatos specialistų gautos informacijos, nurodytos Aprašo 28 punkte , konfidencialumą, privalo neatskleisti, neperduoti ir nesudaryti sąlygų susipažinti su šia informacija nė vienam asmeniui, kuris neturi teisės jais naudotis ir saugoti šios informacijos konfidencialumą perėjus dirbti į kitas pareigas ar pasibaigus darbo santykiams.</text:p>
      <text:p text:style-name="Normal"/>
      <text:p text:style-name="P191"><text:span text:style-name="T192">IV</text:span><text:span text:style-name="T193">.<text:s/></text:span><text:span text:style-name="T194">MOKINIŲ MAITINIMO ORGANIZAVIMAS</text:span></text:p>
      <text:p text:style-name="P195"/>
      <text:p text:style-name="P196">30. Mokinių maitinimas Mokykloje organizuojamas vadovaujantis teisės aktais, reglamentuojančiais maitinimo organizavimą, maisto produktų tiekimą, maisto tvarkymą, patalpų ir įrangos priežiūrą, sveikatos bei saugos reikalavimus.</text:p>
      <text:p text:style-name="P197">31. Už maitinimo organizavimą bendrojo ugdymo mokykloje pagal kompetenciją yra atsakingi Mokyklos savininko teises ir pareigas įgyvendinanti institucija, maitinimo paslaugų teikėjas ir įstaigos vadovas.</text:p>
      <text:p text:style-name="P198">32. Visuomenės sveikatos specialistas pagal kompetenciją prižiūri, kad mokinių maitinimas atitiktų teisės aktų reikalavimus. Apie maitinimo organizavime nustatytus trūkumus jis raštu informuoja Mokyklos vadovą.</text:p>
      <text:p text:style-name="P199">33. Už maitinimo organizavimą mokyklose, įgyvendinančiose ikimokyklinio ir (ar) priešmokyklinio ugdymo programas pagal kompetenciją atsako Mokyklos savininko teise ir pareigas įgyvendinanti institucija, įstaigos vadovas, Biuras ir maitinimo paslaugų teikėjas.</text:p>
      <text:p text:style-name="P200">34. Valgiaraščio sudarymo tvarka mokyklose, įgyvendinančiose ikimokyklinio ir (ar) priešmokyklinio ugdymo programas:</text:p>
      <text:p text:style-name="P201">34.1. Biuro dietistas sudaro perspektyvinį valgiaraštį, raštu suderina su Mokyklos vadovu teisės aktuose numatyta tvarka. Perspektyvinis valgiaraštis sudaromas 15-ai dienų 1–3 metų, 4–7 metų amžiaus vaikams. Jei Mokykloje sudaromos mišrios grupės, valgiaraščiai sudaromi vadovaujantis 4–7 metų ir 7–10 metų vaikams rekomenduojamomis paros maistinių medžiagų normomis;</text:p>
      <text:p text:style-name="P202">34.2. perspektyvinis valgiaraštis keičiamas tuo atveju, kai pasikeičia teisės aktai, kuriais vadovaujantis jis buvo sudarytas;</text:p>
      <text:p text:style-name="P203">34.3. mokiniams, turintiems sveikatos sutrikimų, Biuro dietistas pagal vaikų tėvų pateiktas raštiškas gydytojų rekomendacijas, (forma E027-1, o pasikeitus sveikatos būklei forma Nr. 046/a) sudaro atskirą pritaikytą valgiaraštį, kurį pateikia Mokyklai ne vėliau kaip per 30 darbo dienų nuo tokių rekomendacijų gavimo datos. Gautas gydytojų rekomendacijas Biuro dietistui perduoda Mokyklą aptarnaujantis visuomenės sveikatos specialistas;</text:p>
      <text:p text:style-name="P204">34.4. Mokykloje dirbantis visuomenės sveikatos specialistas kiekvieną dieną surenka duomenis apie vaikų skaičių;</text:p>
      <text:p text:style-name="P205">34.5. valgiaraštį (reikalavimą) pagal perspektyvinį valgiaraštį ir tos dienos mokinių skaičių sudaro ugdymo įstaigoje dirbantis visuomenės sveikatos specialistas kiekvieną darbo dieną iki 9.30 val.;</text:p>
      <text:p text:style-name="P206">34.6. Valgiaraštis (reikalavimas) sudaromas pagal Biuro direktoriaus įsakymu patvirtintą formą;</text:p>
      <text:p text:style-name="P207">34.7. pusryčių valgiaraščio projektas sudaromas pagal praėjusios dienos Mokyklą lankiusių mokinių skaičių, atsižvelgiant į mokinių sergamumą įstaigoje ir tėvų pateiktą informaciją;</text:p>
      <text:p text:style-name="P208">34.8. valgiaraštį (reikalavimą) pasirašo jį sudaręs asmuo, tvirtina Mokyklos vadovas.</text:p>
      <text:p text:style-name="P209">35. Galimus nereikšmingus valgiaraščio (reikalavimo) pakeitimus (galimas maistinės ir energetinės vertės nuokrypis iki 10 proc.) atlieka visuomenės sveikatos specialistas, suderinęs su Mokyklos vadovu.</text:p>
      <text:p text:style-name="P210"/>
      <text:p text:style-name="P211"><text:span text:style-name="T212">V</text:span><text:span text:style-name="T213">. VISUOMENĖS SVEIKATOS SPECIALISTO FUNKCIJOS,<text:s/></text:span></text:p>
      <text:p text:style-name="P214"><text:span text:style-name="T215">TEISĖS IR PAREIGOS</text:span></text:p>
      <text:p text:style-name="Normal"/>
      <text:p text:style-name="P216">36. Visuomenės sveikatos specialisto funkcijos:</text:p>
      <text:p text:style-name="P217">36.1. tvarkyti formoje Nr. 046/a „Medicininis pažymėjimas“ patvirtintoje Lietuvos Respublikos sveikatos apsaugos ministro 2014 m. sausio 27 d. įsakymu Nr. V-120 „Dėl privalomų sveikatos statistikos apskaitos ir kitų tipinių formų bei privalomų sveikatos statistikos ataskaitų formų patvirtinimo“, nurodytus Mokinio asmens, įskaitant sveikatos, duomenis, juos analizuoti;</text:p>
      <text:p text:style-name="P218">36.2. rinkti, kaupti ir analizuoti stebėsenos (ne asmens) duomenis apie Mokinių gyvenseną:</text:p>
      <text:p text:style-name="P219">36.2.1. bendrus duomenis, pagal kuriuos negalima tiesiogiai ir (ar) netiesiogiai nustatyti asmens tapatybės;</text:p>
      <text:p text:style-name="P220">36.2.3. sveikatos elgsenos duomenis;</text:p>
      <text:p text:style-name="P221">36.2.4. rizikingo elgesio duomenis;</text:p>
      <text:p text:style-name="P222">36.2.5. subjektyvaus vertinimo duomenis.</text:p>
      <text:p text:style-name="P223">36.3. teikti išvadas ir pasiūlymus dėl mokinių sveikatos būklės Mokyklos bendruomenei (ne rečiau kaip 1 kartą per metus);</text:p>
      <text:p text:style-name="P224">36.4. su bent vienu Mokinio, pradėjusio lankyti Mokyklą ir ugdomo pagal ikimokyklinio, priešmokyklinio ir pradinio ugdymo programas, tėvu (globėju, rūpintoju) aptarti Mokinio sveikatos stiprinimo ir saugos poreikį, o kitų Mokinių – pagal poreikį;</text:p>
      <text:p text:style-name="P225">36.5.<text:s/><text:span text:style-name="T226">identifikuoti mokinių sveikatos stiprinimo ir sveikatos žinių poreikį, sveikatos raštingumo lygį atsižvelgiant į jų amžiaus tarpsnius;</text:span></text:p>
      <text:p text:style-name="P227">36.6. Mokyklos aplinkoje identifikuoti visuomenės sveikatos rizikos veiksnius;</text:p>
      <text:p text:style-name="P228">36.7. teikti siūlymus dėl mokinių sveikatos stiprinimo ir Mokyklos aplinkos sveikatinimo priemonių įtraukimo į Mokyklos strateginius veiklos planus Mokyklos administracijai (ne rečiau kaip vieną kartą per metus);</text:p>
      <text:p text:style-name="P229">36.8. organizuoti mokinių sveikatos stiprinimo priemonių ir Mokyklos aplinkos sveikatinimo priemonių įgyvendinimą ir įgyvendinti jas pagal kompetenciją;</text:p>
      <text:p text:style-name="P230">36.9. dalyvauti planuojant ir įgyvendinant Sveikatos ir lytiškumo ugdymo bei rengimo šeimai bendrąją programą ar kitą sveikatos ugdymo veiklą Mokykloje;</text:p>
      <text:p text:style-name="P231">36.10. teikti sveikatos žinias Mokyklos bendruomenei apie sveikatos išsaugojimą bei sveikatos stiprinimo būdus, mokyti pritaikyti jas praktiškai;</text:p>
      <text:p text:style-name="P232">36.11. teikti ir (ar) koordinuoti pirmosios pagalbos teikimą Mokykloje;</text:p>
      <text:p text:style-name="P233">36.12. tikrinti mokinių asmens higieną;</text:p>
      <text:p text:style-name="P234">36.13. planuoti<text:span text:style-name="T235"><text:s/>ir taikyti</text:span><text:s/>u<text:span text:style-name="T236">žkrečiamųjų ligų ir jų plitimo profilaktikos priemones pagal kompetenciją;</text:span></text:p>
      <text:p text:style-name="P237">36.14. d<text:span text:style-name="T238">alyvauti įgyvendinant užkrečiamosios ligos židinio ar protrūkio kontrolės priemones;</text:span></text:p>
      <text:p text:style-name="P239">36.15. konsultuoti Mokyklos ar maitinimo paslaugų teikėjų darbuotojus, atsakingus už mokinių maitinimą, sveikos mitybos ir maisto saugos klausimais;<text:s/></text:p>
      <text:p text:style-name="P240">36.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241">36.17. dalyvauti Mokyklos vaiko gerovės komisijos veikloje ir įsivertinant Mokyklos veiklą;</text:p>
      <text:p text:style-name="P242">36.18. padėti Mokyklai įgyvendinti asmens sveikatos priežiūros specialistų rekomendacijas mokiniams, sergantiems lėtinėmis neinfekcinėmis ligomis.</text:p>
      <text:p text:style-name="P243">37. Visuomenės sveikatos specialistas iš Mokyklos administracijos, Mokyklos savivaldos institucijų, pedagogų ir švietimo pagalbos specialistų turi teisę gauti savo funkcijoms vykdyti reikalingą informaciją apie konkretaus Mokinio ugdymo sąlygas, kartu nurodant Mokinio vardą, pavardę, gimimo datą ir klasę.</text:p>
      <text:p text:style-name="P244">38. Visuomenės sveikatos specialisto pareigos:</text:p>
      <text:p text:style-name="P245">38.1. užtikrinti asmens duomenų konfidencialumą, neatskleisti, neperduoti ir nesudaryti sąlygų susipažinti su asmens duomenimis nė vienam asmeniui, kuris neturi teisės jais naudotis ir saugoti asmens duomenų paslaptį perėjus dirbti į kitas pareigas ar pasibaigus darbo santykiams;</text:p>
      <text:p text:style-name="P246">38.2. įtarus, jog Mokinys patiria psichologinį, fizinį, seksualinį smurtą ar kitus vaiko teisių pažeidimus, nedelsiant žodžiu apie tai informuoti Mokyklos vadovą, vėliau informaciją pateikiant raštu Mokyklos bei Biuro vadovui;</text:p>
      <text:p text:style-name="P247">38.3. laiku ir kokybiškai atlikti numatytas funkcijas, vadovautis profesinės etikos principais;</text:p>
      <text:p text:style-name="P248">38.4. pateikti Mokyklos vadovui ar darbuotojui, mokyklos vadovo įgaliotam tvarkyti asmens duomenis, Aprašo 28 punkte nurodytą informaciją (ne vėliau kaip iki einamųjų metų spalio 1 d. ir vėliau pagal poreikį) bei koordinuoti asmens sveikatos priežiūros įstaigų specialistų rekomendacijų įgyvendinimą;</text:p>
      <text:p text:style-name="P249">38.5. tvarkyti Mokinio asmens, įskaitant sveikatos, duomenis Vaikų sveikatos stebėsenos informacinėje sistemoje;</text:p>
      <text:p text:style-name="P250">38.6. tobulinti kvalifikaciją.</text:p>
      <text:p text:style-name="P251"/>
      <text:p text:style-name="P252"><text:span text:style-name="T253">VI</text:span><text:span text:style-name="T254">.<text:s/></text:span><text:span text:style-name="T255">LĖŠŲ VISUOMENĖS SVEIKATOS PRIEŽIŪRAI MOKYKLOJE PLANAVIMAS, SKYRIMAS IR NAUDOJIMAS</text:span></text:p>
      <text:p text:style-name="P256"/>
      <text:p text:style-name="P257">39.<text:s/><text:span text:style-name="T258">Visuomenės sveikatos priežiūros Mokykloje finansavimo šaltiniai:</text:span></text:p>
      <text:p text:style-name="P259">39.1.<text:s/><text:span text:style-name="T260">valstybės biudžeto specialioji tikslinė dotacija;</text:span></text:p>
      <text:p text:style-name="P261"><text:span text:style-name="T262">39.2</text:span><text:span text:style-name="T263">. savivaldybės biudžeto lėšos;</text:span></text:p>
      <text:p text:style-name="P264"><text:span text:style-name="T265">39.3</text:span><text:span text:style-name="T266">. kitos teisėtai gautos lėšos.</text:span></text:p>
      <text:p text:style-name="P267"><text:span text:style-name="T268">40</text:span><text:span text:style-name="T269">. Valstybės biudžeto lėšos, reikalingos visuomenės sveikatos priežiūrai savivaldybės teritorijoje esančiose mokyklose vykdyti:</text:span></text:p>
      <text:p text:style-name="P270">40.1.<text:s/><text:span text:style-name="T271">apskaičiuojamos Valstybinėms (valstybės perduotoms savivaldybėms) visuomenės sveikatos priežiūros funkcijoms vykdyti reikalingų lėšų apskaičiavimo metodikoje, patvirtintoje Lietuvos Respublikos sveikatos apsaugos ministro 2013 m. spalio 11 d. įsakymu Nr. V-932 „Dėl Valstybinėms (valstybės perduotoms savivaldybėms) visuomenės sveikatos priežiūros funkcijoms vykdyti reikalingų lėšų apskaičiavimo metodikos patvirtinimo“, nustatyta tvarka;</text:span></text:p>
      <text:p text:style-name="P272"><text:span text:style-name="T273">40.2</text:span><text:span text:style-name="T274">. planuojamos, naudojamos ir atsiskaitoma už jas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e, patvirtintame Lietuvos Respublikos sveikatos apsaugos ministro 2014 m. lapkričio 10 d. įsakymu Nr. V-1154 „Dėl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o patvirtinimo“, nustatyta tvarka.</text:span></text:p>
      <text:p text:style-name="P275"><text:span text:style-name="T276">41</text:span><text:span text:style-name="T277">. Savivaldybės biudžeto lėšos gali būti skiriamos visuomenės sveikatos priežiūrai savivaldybės Mokyklose remti.</text:span></text:p>
      <text:p text:style-name="P278"><text:span text:style-name="T279">42</text:span><text:span text:style-name="T280">. Lėšas sveikatos priežiūrai Mokykloje planuoja Biuro direktorius ir derina su Savivaldybės administracijos savivaldybės gydytoju bei Ekonomikos ir biudžeto skyriumi.<text:s/></text:span></text:p>
      <text:p text:style-name="Normal"/>
      <text:p text:style-name="P281"><text:span text:style-name="T282">VII</text:span><text:span text:style-name="T283">.<text:s/></text:span><text:span text:style-name="T284">ATSKAITOMYBĖ IR KONTROLĖ</text:span></text:p>
      <text:p text:style-name="P285"/>
      <text:p text:style-name="P286"><text:span text:style-name="T287">43</text:span><text:span text:style-name="T288">. Visuomenės sveikatos specialisto funkcijų įgyvendinimą pagal savo kompetenciją kontroliuoja Biuro direktorius ar jo įgaliotas asmuo.</text:span></text:p>
      <text:p text:style-name="P289"><text:span text:style-name="T290">44</text:span><text:span text:style-name="T291">. Biuro direktorius teikia:</text:span></text:p>
      <text:p text:style-name="P292"><text:span text:style-name="T293">44.1</text:span><text:span text:style-name="T294">. teisės aktuose nustatytais terminais ir formomis lėšų visuomenės sveikatos priežiūrai Mokyklose panaudojimo ir Vertinimo kriterijų pasiektų rodiklių ataskaitas Savivaldybės administracijos savivaldybės gydytojui, Ekonomikos ir biudžeto bei Buhalterinės apskaitos skyriams;</text:span></text:p>
      <text:p text:style-name="P295"><text:span text:style-name="T296">44.2</text:span><text:span text:style-name="T297">. kasmet iki liepos 1 d. Mokyklų vadovams pateikia metinę sveikatos priežiūros veiklos vykdymo ataskaitą (laisva forma);</text:span></text:p>
      <text:p text:style-name="P298"><text:span text:style-name="T299">44.3</text:span><text:span text:style-name="T300">. kasmet iki lapkričio 1d. Mokyklų vadovams bei Savivaldybės administracijos savivaldybės gydytojui pateikia informaciją (suvestinę) apie mokinių sveikatos būklę.</text:span><text:span text:style-name="T301"><text:s/></text:span></text:p>
      <text:p text:style-name="P302"><text:span text:style-name="T303">45</text:span><text:span text:style-name="T304">. Lėšų, skirtų visuomenės sveikatos priežiūrai mokyklose, panaudojimo kontrolė vykdoma teisės aktų nustatyta tvarka. Kretingos rajono savivaldybės kontrolės ir audito tarnyba turi teisę atlikti lėšų, skirtų visuomenės sveikatos priežiūrai švietimo įstaigose, panaudojimo teisėtumo auditą.<text:s/></text:span></text:p>
      <text:p text:style-name="P305"/>
      <text:p text:style-name="P306"><text:span text:style-name="T307">VIII</text:span><text:span text:style-name="T308">.<text:s/></text:span><text:span text:style-name="T309">BAIGIAMOSIOS NUOSTATOS</text:span></text:p>
      <text:p text:style-name="P310"/>
      <text:p text:style-name="P311">46. Patvirtintas Veiklos planas bei jo vykdymo ataskaita skelbiami Mokyklos interneto svetainėje.</text:p>
      <text:p text:style-name="P312">47. Mokyklos vadovas turi užtikrinti galimybę visuomenės sveikatos priežiūros specialistui naudotis elektros, telefoninio ryšio, informacinių technologijų paslaugomis (prieiga prie interneto).</text:p>
      <text:p text:style-name="P313">48. Pasikeitus aukštesniems teisės aktams, taikomi nauji reikalavimai, nelaukiant Aprašo atnaujinimo.</text:p>
      <text:p text:style-name="P314"><text:span text:style-name="T315">__________________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7:44:00Z</meta:creation-date>
    <dc:date>2023-12-01T07:44:00Z</dc:date>
    <meta:print-date>2021-02-18T07:07:00Z</meta:print-date>
    <meta:template xlink:href="Normal.dotm" xlink:type="simple"/>
    <meta:editing-cycles>2</meta:editing-cycles>
    <meta:editing-duration>PT0S</meta:editing-duration>
    <meta:document-statistic meta:page-count="3" meta:paragraph-count="1197" meta:word-count="3209" meta:character-count="25150" meta:row-count="2103" meta:non-whitespace-character-count="23138"/>
  </office:meta>
</office:document-meta>
</file>