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in"/>
      <style:text-properties style:font-name-asian="Calibri"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left" style:position="5.4236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reak-before="page" fo:margin-left="3.5in" fo:text-indent="0.5in">
        <style:tab-stops/>
      </style:paragraph-properties>
    </style:style>
    <style:style style:name="P120" style:parent-style-name="Normal" style:family="paragraph">
      <style:paragraph-properties fo:margin-left="3.5in" fo:text-indent="0.5in">
        <style:tab-stops/>
      </style:paragraph-properties>
    </style:style>
    <style:style style:name="P121" style:parent-style-name="Normal" style:family="paragraph">
      <style:paragraph-properties fo:margin-left="4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fo:text-indent="0.0416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left="0.25in">
        <style:tab-stops/>
      </style:paragraph-properties>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text-align="center" fo:text-indent="0.7875in"/>
      <style:text-properties fo:font-weight="bold" style:font-weight-asian="bold" style:font-size-complex="12pt"/>
    </style:style>
    <style:style style:name="P159" style:parent-style-name="Normal" style:family="paragraph">
      <style:paragraph-properties fo:text-indent="0.7875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text-align="center" fo:text-indent="0.0416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P190" style:parent-style-name="Normal" style:family="paragraph">
      <style:paragraph-properties fo:text-align="center" fo:text-indent="0.7875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text-align="center" fo:text-indent="0.0416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indent="0.7875in">
        <style:tab-stops>
          <style:tab-stop style:type="left" style:position="0.9in"/>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fo:text-indent="0.7875in">
        <style:tab-stops>
          <style:tab-stop style:type="left" style:position="0.9in"/>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ext-properties style:font-size-complex="12pt"/>
    </style:style>
    <style:style style:name="P205" style:parent-style-name="Normal" style:family="paragraph">
      <style:paragraph-properties fo:text-align="justify" fo:text-indent="0.78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text-indent="0.7875in"/>
      <style:text-properties fo:font-weight="bold" style:font-weight-asian="bold" style:font-weight-complex="bold" style:font-size-complex="12pt"/>
    </style:style>
    <style:style style:name="P212" style:parent-style-name="Normal" style:family="paragraph">
      <style:paragraph-properties fo:text-align="center" fo:text-indent="0.7875in"/>
      <style:text-properties fo:font-weight="bold" style:font-weight-asian="bold" style:font-weight-complex="bold"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family="paragraph">
      <style:paragraph-properties fo:keep-together="always" fo:widows="0" fo:orphans="0" fo:margin-left="4.2333in">
        <style:tab-stops/>
      </style:paragraph-properties>
      <style:text-properties fo:hyphenate="false"/>
    </style:style>
    <style:style style:name="P228" style:parent-style-name="Normal" style:family="paragraph">
      <style:paragraph-properties fo:keep-together="always" fo:widows="0" fo:orphans="0" fo:margin-left="3.6423in">
        <style:tab-stops/>
      </style:paragraph-properties>
      <style:text-properties fo:hyphenate="false"/>
    </style:style>
    <style:style style:name="P229" style:parent-style-name="Normal" style:family="paragraph">
      <style:paragraph-properties fo:break-before="page"/>
    </style:style>
    <style:style style:name="P230" style:parent-style-name="Normal" style:family="paragraph">
      <style:paragraph-properties fo:keep-together="always" fo:widows="0" fo:orphans="0" fo:margin-left="3.6423in">
        <style:tab-stops/>
      </style:paragraph-properties>
      <style:text-properties fo:hyphenate="false"/>
    </style:style>
    <style:style style:name="T231" style:parent-style-name="DefaultParagraphFont" style:family="text">
      <style:text-properties fo:color="#000000"/>
    </style:style>
    <style:style style:name="P232" style:parent-style-name="Normal" style:family="paragraph">
      <style:paragraph-properties fo:keep-together="always" fo:widows="0" fo:orphans="0" fo:margin-left="3.6423in">
        <style:tab-stops/>
      </style:paragraph-properties>
      <style:text-properties fo:color="#000000" fo:hyphenate="false"/>
    </style:style>
    <style:style style:name="P233" style:parent-style-name="Normal" style:family="paragraph">
      <style:paragraph-properties fo:keep-together="always" fo:widows="0" fo:orphans="0" fo:margin-left="3.6423in">
        <style:tab-stops/>
      </style:paragraph-properties>
      <style:text-properties fo:color="#000000" fo:hyphenate="false"/>
    </style:style>
    <style:style style:name="P234" style:parent-style-name="Normal" style:family="paragraph">
      <style:paragraph-properties fo:keep-together="always" fo:widows="0" fo:orphans="0" fo:margin-left="3.6423in">
        <style:tab-stops/>
      </style:paragraph-properties>
      <style:text-properties fo:color="#000000" fo:hyphenate="false"/>
    </style:style>
    <style:style style:name="P235" style:parent-style-name="Normal" style:family="paragraph">
      <style:paragraph-properties fo:keep-together="always" fo:widows="0" fo:orphans="0" fo:margin-left="4.2333in">
        <style:tab-stops/>
      </style:paragraph-properties>
      <style:text-properties fo:color="#000000" fo:font-size="9pt" style:font-size-asian="9pt" style:font-size-complex="9pt" fo:hyphenate="false"/>
    </style:style>
    <style:style style:name="P236" style:parent-style-name="Normal" style:family="paragraph">
      <style:paragraph-properties fo:widows="0" fo:orphans="0" fo:text-align="center" fo:text-indent="0.3937in"/>
      <style:text-properties fo:hyphenate="false"/>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text-indent="0.3937in"/>
      <style:text-properties fo:color="#000000" fo:hyphenate="false"/>
    </style:style>
    <style:style style:name="P240" style:parent-style-name="Normal" style:family="paragraph">
      <style:paragraph-properties fo:widows="0" fo:orphans="0" fo:text-align="center"/>
      <style:text-properties style:font-weight-complex="bold" fo:color="#000000" fo:hyphenate="false"/>
    </style:style>
    <style:style style:name="P241" style:parent-style-name="Normal" style:family="paragraph">
      <style:paragraph-properties fo:widows="0" fo:orphans="0" fo:text-align="center"/>
      <style:text-properties fo:color="#000000" fo:font-size="10pt" style:font-size-asian="10pt" fo:hyphenate="false"/>
    </style:style>
    <style:style style:name="P242" style:parent-style-name="Normal" style:family="paragraph">
      <style:paragraph-properties fo:widows="0" fo:orphans="0" fo:text-align="justify" fo:text-indent="0.3937in"/>
      <style:text-properties fo:color="#000000" style:font-size-complex="12pt" fo:hyphenate="false"/>
    </style:style>
    <style:style style:name="P243" style:parent-style-name="Normal" style:family="paragraph">
      <style:paragraph-properties fo:widows="0" fo:orphans="0" fo:text-align="center"/>
      <style:text-properties fo:font-weight="bold" style:font-weight-asian="bold" style:font-weight-complex="bold" fo:color="#000000" fo:hyphenate="false"/>
    </style:style>
    <style:style style:name="P244" style:parent-style-name="Normal" style:family="paragraph">
      <style:paragraph-properties fo:widows="0" fo:orphans="0" fo:text-align="center"/>
      <style:text-properties fo:font-weight="bold" style:font-weight-asian="bold" style:font-weight-complex="bold" fo:color="#000000" fo:hyphenate="false"/>
    </style:style>
    <style:style style:name="P245" style:parent-style-name="Normal" style:family="paragraph">
      <style:paragraph-properties fo:widows="0" fo:orphans="0" fo:text-align="center"/>
      <style:text-properties fo:font-weight="bold" style:font-weight-asian="bold" style:font-weight-complex="bold" fo:color="#000000" fo:hyphenate="false"/>
    </style:style>
    <style:style style:name="P246" style:parent-style-name="Normal" style:family="paragraph">
      <style:paragraph-properties fo:widows="0" fo:orphans="0" fo:text-align="center"/>
      <style:text-properties fo:font-weight="bold" style:font-weight-asian="bold" style:font-weight-complex="bold" fo:color="#000000" fo:hyphenate="false"/>
    </style:style>
    <style:style style:name="P247" style:parent-style-name="Normal" style:family="paragraph">
      <style:paragraph-properties fo:widows="0" fo:orphans="0" fo:text-align="center"/>
      <style:text-properties style:font-weight-complex="bold" fo:color="#000000" fo:hyphenate="false"/>
    </style:style>
    <style:style style:name="P248" style:parent-style-name="Normal" style:family="paragraph">
      <style:paragraph-properties fo:widows="0" fo:orphans="0" fo:text-align="center"/>
      <style:text-properties fo:color="#000000" fo:font-size="10pt" style:font-size-asian="10pt"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color="#000000" fo:font-size="10pt" style:font-size-asian="10pt" fo:hyphenate="false"/>
    </style:style>
    <style:style style:name="P252" style:parent-style-name="Normal" style:family="paragraph">
      <style:paragraph-properties fo:widows="0" fo:orphans="0" fo:text-align="center"/>
      <style:text-properties fo:color="#000000" fo:font-size="10pt" style:font-size-asian="10pt" fo:hyphenate="false"/>
    </style:style>
    <style:style style:name="P253" style:parent-style-name="Normal" style:family="paragraph">
      <style:paragraph-properties fo:widows="0" fo:orphans="0" fo:text-align="justify">
        <style:tab-stops>
          <style:tab-stop style:type="left" style:leader-style="solid" style:leader-text="_" style:position="6.3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indent="2.7562in"/>
      <style:text-properties fo:color="#000000" fo:font-size="10pt" style:font-size-asian="10pt" fo:hyphenate="false"/>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262" style:family="table-column">
      <style:table-column-properties style:column-width="2.8548in"/>
    </style:style>
    <style:style style:name="TableColumn263" style:family="table-column">
      <style:table-column-properties style:column-width="1.6736in"/>
    </style:style>
    <style:style style:name="TableColumn264" style:family="table-column">
      <style:table-column-properties style:column-width="1.0826in"/>
    </style:style>
    <style:style style:name="TableColumn265" style:family="table-column">
      <style:table-column-properties style:column-width="1.0826in"/>
    </style:style>
    <style:style style:name="Table261" style:family="table">
      <style:table-properties style:width="6.6937in" fo:margin-left="0.075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ab-stops>
          <style:tab-stop style:type="left" style:position="0.5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ab-stops>
          <style:tab-stop style:type="left" style:position="0.5in"/>
        </style:tab-stops>
      </style:paragraph-properties>
    </style:style>
    <style:style style:name="P271" style:parent-style-name="Normal" style:family="paragraph">
      <style:paragraph-properties fo:text-align="center" fo:line-height="115%">
        <style:tab-stops>
          <style:tab-stop style:type="left" style:position="0.5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ab-stops>
          <style:tab-stop style:type="left" style:position="0.5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ab-stops>
          <style:tab-stop style:type="left" style:position="0.5in"/>
        </style:tab-stops>
      </style:paragraph-properties>
    </style:style>
    <style:style style:name="P276" style:parent-style-name="Normal" style:family="paragraph">
      <style:paragraph-properties fo:text-align="center" fo:line-height="115%">
        <style:tab-stops>
          <style:tab-stop style:type="left" style:position="0.5in"/>
        </style:tab-stops>
      </style:paragraph-properties>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5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5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5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5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5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5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5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5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5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style:text-properties fo:color="#000000" fo:hyphenate="false"/>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color="#000000" fo:font-size="10pt" style:font-size-asian="10pt"/>
    </style:style>
    <style:style style:name="P340" style:parent-style-name="Normal" style:family="paragraph">
      <style:paragraph-properties fo:widows="0" fo:orphans="0" fo:text-align="justify"/>
      <style:text-properties fo:color="#000000" fo:font-size="10pt" style:font-size-asian="10pt" fo:hyphenate="false"/>
    </style:style>
    <style:style style:name="P341" style:parent-style-name="Normal" style:family="paragraph">
      <style:paragraph-properties fo:widows="0" fo:orphans="0" fo:text-align="justify" fo:text-indent="0.3937in"/>
      <style:text-properties fo:color="#000000" style:font-size-complex="12pt" fo:hyphenate="false"/>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3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KALĖJIMŲ DEPARTAMENTO<text:s/></text:p>
      <text:p text:style-name="P4">PRIE LIETUVOS RESPUBLIKOS TEISINGUMO MINISTERIJOS</text:p>
      <text:p text:style-name="P5">DIREKTORIUS</text:p>
      <text:p text:style-name="Normal"/>
      <text:p text:style-name="P6">ĮSAKYMAS</text:p>
      <text:p text:style-name="P7"><text:span text:style-name="T8">DĖL<text:s/></text:span><text:span text:style-name="T9">BAUDŽIAMŲJŲ BYLŲ DOKUMENTŲ KOPIJŲ RENGIMO IR JŲ APSKAITOS TVARKOS APRAŠO PATVIRTINIMO</text:span></text:p>
      <text:p text:style-name="Normal"/>
      <text:p text:style-name="P10">2016 m. liepos 5 d. Nr. V-234</text:p>
      <text:p text:style-name="P11">Vilnius</text:p>
      <text:p text:style-name="Normal"/>
      <text:p text:style-name="P12"/>
      <text:p text:style-name="P13"><text:span text:style-name="T14">Vadovaudamasi<text:s/></text:span><text:span text:style-name="T15">Lietuvos Respublikos<text:s/></text:span><text:span text:style-name="T16">baudžiamojo proceso kodekso 65</text:span><text:span text:style-name="T17">,<text:s/></text:span><text:span text:style-name="T18">94</text:span><text:span text:style-name="T19">,<text:s/></text:span><text:span text:style-name="T20">103</text:span><text:span text:style-name="T21">,<text:s/></text:span><text:span text:style-name="T22">109</text:span><text:span text:style-name="T23">,<text:s/></text:span><text:span text:style-name="T24">139</text:span><text:span text:style-name="T25">,<text:s/></text:span><text:span text:style-name="T26">151</text:span><text:span text:style-name="T27">,<text:s/></text:span><text:span text:style-name="T28">154</text:span><text:span text:style-name="T29">,<text:s/></text:span><text:span text:style-name="T30">158</text:span><text:span text:style-name="T31">,<text:s/></text:span><text:span text:style-name="T32">168</text:span><text:span text:style-name="T33">,<text:s/></text:span><text:span text:style-name="T34">181</text:span><text:span text:style-name="T35">,<text:s/></text:span><text:span text:style-name="T36">218</text:span><text:span text:style-name="T37">,<text:s/></text:span><text:span text:style-name="T38">220</text:span><text:span text:style-name="T39">,<text:s/></text:span><text:span text:style-name="T40">225</text:span><text:span text:style-name="T41">,<text:s/></text:span><text:span text:style-name="T42">232</text:span><text:span text:style-name="T43">,<text:s/></text:span><text:span text:style-name="T44">237</text:span><text:span text:style-name="T45">,<text:s/></text:span><text:span text:style-name="T46">239</text:span><text:span text:style-name="T47">,<text:s/></text:span><text:span text:style-name="T48">240</text:span><text:span text:style-name="T49">,<text:s/></text:span><text:span text:style-name="T50">306</text:span><text:span text:style-name="T51">,<text:s/></text:span><text:span text:style-name="T52">313</text:span><text:span text:style-name="T53">,<text:s/></text:span><text:span text:style-name="T54">346</text:span><text:span text:style-name="T55">,<text:s/></text:span><text:span text:style-name="T56">360</text:span><text:span text:style-name="T57">,<text:s/></text:span><text:span text:style-name="T58">364</text:span><text:span text:style-name="T59">,<text:s/></text:span><text:span text:style-name="T60">370</text:span><text:span text:style-name="T61">,<text:s/></text:span><text:span text:style-name="T62">377</text:span><text:span text:style-name="T63">,<text:s/></text:span><text:span text:style-name="T64">403</text:span><text:span text:style-name="T65">,<text:s/></text:span><text:span text:style-name="T66">409</text:span><text:span text:style-name="T67">,<text:s/></text:span><text:span text:style-name="T68">418</text:span><text:span text:style-name="T69">,<text:s/></text:span><text:span text:style-name="T70">421</text:span><text:span text:style-name="T71">,<text:s/></text:span><text:span text:style-name="T72">422</text:span><text:span text:style-name="T73">,<text:s/></text:span><text:span text:style-name="T74">425</text:span><text:span text:style-name="T75">,<text:s/></text:span><text:span text:style-name="T76">426</text:span><text:span text:style-name="T77">,<text:s/></text:span><text:span text:style-name="T78">429</text:span><text:span text:style-name="T79">,<text:s/></text:span><text:span text:style-name="T80">446</text:span><text:span text:style-name="T81">,<text:s/></text:span><text:span text:style-name="T82">456</text:span><text:span text:style-name="T83">,<text:s/></text:span><text:span text:style-name="T84">457</text:span><text:span text:style-name="T85">,<text:s/></text:span><text:span text:style-name="T86">458</text:span><text:span text:style-name="T87"><text:s/>straipsnių ir XXXV skyriaus pavadinimo pakeitimo ir papildymo įstatymo įsigaliojimo ir įgyvendinimo įstatymo<text:s/></text:span><text:span text:style-name="T88">3</text:span><text:span text:style-name="T89"><text:s/>straipsnio 3 dalimi ir Lietuvos Respublikos Vyriausybės 2004 m. lapkričio 3 d. nutarimu<text:s/></text:span><text:span text:style-name="T90">Nr. 1368</text:span><text:span text:style-name="T91"><text:s/>„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pan></text:p>
      <text:p text:style-name="P92"><text:span text:style-name="T93">1</text:span><text:span text:style-name="T94">. T v i r t i n u Baudžiamųjų bylų dokumentų kopijų rengimo ir jų apskaitos tvarkos aprašą (pridedama).</text:span></text:p>
      <text:p text:style-name="P95"><text:span text:style-name="T96">2</text:span><text:span text:style-name="T97">. P r i p a ž į s t u netekusiu galios Kalėjimų departamento prie Lietuvos Respublikos teisingumo ministerijos direktoriaus 2004 m. gruodžio 17 d. įsakymą Nr. 4/07-296 „Dėl baudžiamųjų bylų ir jose esančių dokumentų kopijų darymo ir jų apskaitos taisyklių patvirtinimo“.</text:span></text:p>
      <text:p text:style-name="P98"><text:span text:style-name="T99">3</text:span><text:span text:style-name="T100">. P a v e d u:</text:span></text:p>
      <text:p text:style-name="P101"><text:span text:style-name="T102">3.1</text:span><text:span text:style-name="T103">. šio įsakymo vykdymo kontrolę Kalėjimų departamento prie Lietuvos Respublikos direktoriaus pavaduotojui Donatui Matuizai;</text:span></text:p>
      <text:p text:style-name="P104"><text:span text:style-name="T105">3.2</text:span><text:span text:style-name="T106">. Kalėjimų departamento prie Lietuvos Respublikos teisingumo ministerijos Bendrajam skyriui šį įsakymą paskelbti Teisės aktų registre.</text:span></text:p>
      <text:p text:style-name="P107"/>
      <text:p text:style-name="P108"/>
      <text:p text:style-name="P109"><text:span text:style-name="T110">Direktorė<text:s/></text:span><text:span text:style-name="T111"><text:tab/>Živilė Mikėnaitė</text:span></text:p>
      <text:p text:style-name="P112"/>
      <text:p text:style-name="P113"/>
      <text:p text:style-name="P114"/>
      <text:p text:style-name="P115">SUDERINTA</text:p>
      <text:p text:style-name="P116">Lietuvos Respublikos generalinės prokuratūros</text:p>
      <text:p text:style-name="P117"><text:span text:style-name="T118">2016 m. gegužės 18 d. raštu Nr. 17.2.-6271 <text:s text:c="19"/></text:span></text:p>
      <text:p text:style-name="P119"/>
      <text:soft-page-break/>
      <text:p text:style-name="P120">PATVIRTINTA</text:p>
      <text:p text:style-name="P121">Kalėjimų departamento prie Lietuvos Respublikos teisingumo ministerijos direktoriaus 2016 m. liepos 5 d. įsakymu Nr. V-234</text:p>
      <text:p text:style-name="P122"/>
      <text:p text:style-name="P123"/>
      <text:p text:style-name="P124"/>
      <text:p text:style-name="P125"><text:span text:style-name="T126">BAUDŽIAMŲJŲ BYLŲ DOKUMENTŲ KOPIJŲ RENGIMO IR JŲ APSKAITO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Baudžiamųjų bylų dokumentų kopijų rengimo ir jų apskaitos tvarkos aprašas (toliau – aprašas) nustato baudžiamojo proceso dokumentų kopijų rengimo Kalėjimų departamente prie Lietuvos Respublikos teisingumo ministerijos (toliau – Kalėjimų departamentas) ir jam pavaldžiose laisvės atėmimo vietų įstaigose (toliau – pavaldi įstaiga) tvarką ir apskaitą ikiteisminio tyrimo metu.</text:span></text:p>
      <text:p text:style-name="P137"><text:span text:style-name="T138">2</text:span><text:span text:style-name="T139">. Baudžiamojo proceso dalyviai apraše nustatyta tvarka įgyvendina Lietuvos Respublikos baudžiamojo proceso kodekse (toliau – BPK) įtvirtintą teisę susipažinti su ikiteisminio tyrimo metu surinkta bylos medžiaga ir gauti jos kopijas.</text:span></text:p>
      <text:p text:style-name="P140"><text:span text:style-name="T141">3</text:span><text:span text:style-name="T142">. Baudžiamųjų bylų dokumentų kopijos rengiamos vadovaujantis BPK ir Lietuvos Respublikos Vyriausybės 2004 m. lapkrič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pan></text:p>
      <text:p text:style-name="P143"><text:span text:style-name="T144">4</text:span><text:span text:style-name="T145">. Aprašas netaikomas:</text:span></text:p>
      <text:p text:style-name="P146"><text:span text:style-name="T147">4.1</text:span><text:span text:style-name="T148">. kai BPK normos nustato privalomą baudžiamųjų bylų dokumentų ir kopijų ar nuorašų įteikimą baudžiamojo proceso dalyviams ir kitiems asmenims;</text:span></text:p>
      <text:p text:style-name="P149"><text:span text:style-name="T150">4.2</text:span><text:span text:style-name="T151">. kai dokumentų kopijos išsiunčiamos ar įteikiamos proceso dalyviams ir kitiems asmenims, ikiteisminio tyrimo subjektų iniciatyva arba kitaip, negu numatyta BPK 181 ir 218 straipsniuose;</text:span></text:p>
      <text:p text:style-name="P152"><text:span text:style-name="T153">4.3</text:span><text:span text:style-name="T154">. kai pagal BPK 218 straipsnio 2 dalį prokuroras priima sprendimą proceso dalyvius supažindinti su ikiteisminio tyrimo medžiaga įteikiant jos kopiją.</text:span></text:p>
      <text:p text:style-name="P155"><text:span text:style-name="T156">5</text:span><text:span text:style-name="T157">. Jeigu aprašo 4.3 papunktyje nurodytos kopijos prašo pats proceso dalyvis, taikomos <text:s/>aprašo nuostatos.</text:span></text:p>
      <text:p text:style-name="P158"/>
      <text:p text:style-name="P159"/>
      <text:p text:style-name="P160"><text:span text:style-name="T161">II</text:span><text:span text:style-name="T162"><text:s/>SKYRIUS</text:span></text:p>
      <text:p text:style-name="P163"><text:span text:style-name="T164">DOKUMENTŲ KOPIJŲ RENGIMAS</text:span></text:p>
      <text:p text:style-name="P165"/>
      <text:p text:style-name="P166"/>
      <text:p text:style-name="P167"><text:span text:style-name="T168">6</text:span><text:span text:style-name="T169">. Baudžiamojo proceso dalyviai prašymus parengti baudžiamosios bylos dokumentų kopijas, nurodydami bylos dokumentus, pateikia raštu ikiteisminį tyrimą organizuojančiam ir jam vadovaujančiam prokurorui (toliau – prokuroras) arba toje baudžiamojoje byloje, kurioje prašoma parengti kopijas, ikiteisminį tyrimą atliekančiam pareigūnui (toliau – pareigūnas). Prašymas turi būti parengtas pagal Lietuvos Respublikos teisės gauti informaciją iš valstybės ir savivaldybių įstaigų įstatymo 12 straipsnio nuostatas. Pareigūnas, gavęs tokį prašymą, perduoda jį prokurorui. Jeigu proceso dalyvis prašo parengti visos baudžiamosios bylos medžiagos kopijas, kai ikiteisminis tyrimas baigtas ir rašomas kaltinamasis aktas, prašyme turi būti nurodytas<text:s/></text:span><text:soft-page-break/><text:span text:style-name="T170">baudžiamosios bylos numeris ir bendras bylos tomų ir lapų skaičius. Proceso dalyvio sutikimu ikiteisminio tyrimo medžiagos kopijos gali būti įteikiamos perkėlus jas <text:s/>į elektroninę laikmeną.</text:span></text:p>
      <text:p text:style-name="P171"><text:span text:style-name="T172">7</text:span><text:span text:style-name="T173">.<text:s/></text:span><text:span text:style-name="T174">Baudžiamųjų bylų dokumentų kopijos rengiamos tik pareiškėjui iš anksto atlyginus įstaigai išlaidas už jų parengimą.<text:s/></text:span></text:p>
      <text:p text:style-name="P175"><text:span text:style-name="T176">8</text:span><text:span text:style-name="T177">. Jeigu Kalėjimų departamento ar jam pavaldžios įstaigos pareigūnas nustato, kad proceso dalyvis, kuriam yra vykdoma laisvės atėmimo bausmė arba jam pritaikyta kardomoji priemonė – suėmimas, yra nemokus ir iš anksto neatlygina įstaigai išlaidų už dokumentų kopijų parengimą, dokumentų kopijos nėra rengiamos, apie tai informuojamas leidimą daryti baudžiamųjų bylų medžiagos bei joje esančių dokumentų kopijas davęs ikiteisminį tyrimą baudžiamojoje byloje organizuojantis ir jam vadovaujantis prokuroras.</text:span></text:p>
      <text:p text:style-name="P178"><text:span text:style-name="T179">9</text:span><text:span text:style-name="T180">. Kalėjimų departamento ar jam pavaldžios įstaigos pareigūnas, gavęs prokuroro leidimą, dviem egzemplioriais užpildo Mokėjimo už baudžiamųjų bylų dokumentų kopijas lapą (toliau – mokėjimo lapas) priedas) ir vieną jo egzempliorių įteikia proceso dalyviui. Proceso dalyvis pažymi, kad gavo mokėjimo lapą, <text:s/>savo prašyme su prokuroro rezoliucija arba lydraštyje, su kuriuo buvo atsiųstas prokuroro motyvuotas nutarimas su nurodymu, kurių dokumentų kopijas leidžiama parengti, nurodydamas mokėjimo lapo gavimo datą, savo vardą, pavardę ir pasirašydamas.</text:span></text:p>
      <text:p text:style-name="P181"><text:span text:style-name="T182">10</text:span><text:span text:style-name="T183">. Už baudžiamųjų bylų dokumentų <text:s/>kopijų parengimą proceso dalyvis sumoka į nurodytą Kalėjimų departamento ar jam pavaldžios įstaigos sąskaitą. Sumokėjęs į Kalėjimų departamento ar jam pavaldžios įstaigos sąskaitą, proceso dalyvis mokėjimo lapą pasirašiusiam pareigūnui pateikia sumokėjimą už kopijas patvirtinantį dokumentą bei grąžina mokėjimo lapą. Sumokėjimą patvirtinančio dokumento kopijos pridedamos (originalas grąžinamas proceso dalyviui) prie mokėjimo lapų, kurių vienas egzempliorius (kartu su sumokėjimą patvirtinančio dokumento kopija) pateikiamas Kalėjimų departamento ar jam pavaldžios įstaigos padaliniui, vykdančiam buhalterinę apskaitą, kitą mokėjimo lapo egzempliorių (kartu su sumokėjimą patvirtinančio dokumento kopija)</text:span><text:span text:style-name="T184"><text:s/></text:span><text:span text:style-name="T185">pasilieka mokėjimo lapą pasirašęs pareigūnas.</text:span></text:p>
      <text:p text:style-name="P186"><text:span text:style-name="T187">11</text:span><text:span text:style-name="T188">. Baudžiamųjų bylų ir jose esančių dokumentų kopijas parengia bei jas proceso dalyviui pateikia Kalėjimų departamento ar jam pavaldžios įstaigos pareigūnas.</text:span></text:p>
      <text:p text:style-name="P189"/>
      <text:p text:style-name="P190"/>
      <text:p text:style-name="P191"><text:span text:style-name="T192">III</text:span><text:span text:style-name="T193"><text:s/>SKYRIUS</text:span></text:p>
      <text:p text:style-name="P194"><text:span text:style-name="T195">DOKUMENTŲ KOPIJŲ PARENGIMO DOKUMENTŲ SAUGOJIMAS</text:span></text:p>
      <text:p text:style-name="P196"/>
      <text:p text:style-name="P197"/>
      <text:p text:style-name="P198"><text:span text:style-name="T199">12</text:span><text:span text:style-name="T200">. Pareigūnas, padaręs baudžiamųjų bylų dokumentų kopijas, visus dokumentus (proceso dalyvio rašytinį prašymą su prokuroro rezoliucija, prokuroro nutarimo kopiją, užpildytą mokėjimo lapą, sumokėjimą už dokumentų kopijas patvirtinančio dokumento kopiją) saugo Baudžiamųjų bylų dokumentų kopijų rengimo apskaitos dokumentų byloje.</text:span></text:p>
      <text:p text:style-name="P201"><text:span text:style-name="T202">13</text:span><text:span text:style-name="T203">. Proceso dalyvis, gavęs baudžiamosios bylos dokumentų kopijas, šį faktą patvirtina pasirašydamas mokėjimo lape.</text:span></text:p>
      <text:p text:style-name="P204"/>
      <text:p text:style-name="P205"/>
      <text:p text:style-name="P206"><text:span text:style-name="T207">IV</text:span><text:span text:style-name="T208"><text:s/>SKYRIUS</text:span></text:p>
      <text:p text:style-name="P209"><text:span text:style-name="T210">BAIGIAMOSIOS NUOSTATOS</text:span></text:p>
      <text:p text:style-name="P211"/>
      <text:p text:style-name="P212"/>
      <text:p text:style-name="P213"><text:span text:style-name="T214">14</text:span><text:span text:style-name="T215">. Lėšos, gautos už baudžiamųjų bylų dokumentų kopijas, priskiriamos įstaigų pajamoms už teikiamas paslaugas ir naudojamos įstatymų ir kitų teisės aktų nustatyta tvarka.<text:s/></text:span></text:p>
      <text:p text:style-name="P216"><text:span text:style-name="T217">15</text:span><text:span text:style-name="T218">. Baudžiamųjų bylų dokumentų kopijos turi būti rengiamos užtikrinant Asmens duomenų teisinės apsaugos įstatymo nuostatų laikymąsi.</text:span></text:p>
      <text:p text:style-name="P219"><text:span text:style-name="T220">16</text:span><text:span text:style-name="T221">. Už apraše nustatytų reikalavimų vykdymo kontrolę Kalėjimų departamente ir jam pavaldžiose įstaigose atsakingi šių įstaigų vadovų įgalioti pareigūnai.</text:span></text:p>
      <text:p text:style-name="P222"><text:span text:style-name="T223">17</text:span><text:span text:style-name="T224">. Šio aprašo priede nurodytos kopijų parengimo kainos kiekvienų metų sausio 1 d. įstaigose yra indeksuojamos pagal Statistikos departamento prie Lietuvos Respublikos Vyriausybės paskelbtą kainų indeksą.</text:span></text:p>
      <text:p text:style-name="P225"><text:span text:style-name="T226">____________________</text:span></text:p>
      <text:p text:style-name="P227"/>
      <text:p text:style-name="P228"/>
      <text:p text:style-name="P229"/>
      <text:soft-page-break/>
      <text:p text:style-name="P230"><text:span text:style-name="T231">Baudžiamųjų bylų dokumentų<text:s/></text:span></text:p>
      <text:p text:style-name="P232">kopijų rengimo ir jų apskaitos<text:s/></text:p>
      <text:p text:style-name="P233">tvarkos aprašo<text:s/></text:p>
      <text:p text:style-name="P234">priedas</text:p>
      <text:p text:style-name="P235"/>
      <text:p text:style-name="P236"><text:span text:style-name="T237">(M</text:span><text:span text:style-name="T238">okėjimo už baudžiamųjų bylų dokumentų kopijas lapo forma)</text:span></text:p>
      <text:p text:style-name="P239"/>
      <text:p text:style-name="P240">__________________________________________</text:p>
      <text:p text:style-name="P241">(įstaigos pavadinimas)</text:p>
      <text:p text:style-name="P242"/>
      <text:p text:style-name="P243">MOKĖJIMO</text:p>
      <text:p text:style-name="P244">UŽ BAUDŽIAMŲJŲ BYLŲ DOKUMENTŲ KOPIJAS</text:p>
      <text:p text:style-name="P245">LAPAS</text:p>
      <text:p text:style-name="P246"/>
      <text:p text:style-name="P247">______________ Nr.<text:s/></text:p>
      <text:p text:style-name="P248">(data)</text:p>
      <text:p text:style-name="P249"><text:span text:style-name="T250">______________</text:span></text:p>
      <text:p text:style-name="P251">(sudarymo vieta)</text:p>
      <text:p text:style-name="P252"/>
      <text:p text:style-name="P253"><text:span text:style-name="T254">Proceso dalyvis _</text:span><text:span text:style-name="T255"><text:tab/></text:span></text:p>
      <text:p text:style-name="P256">(vardas ir pavardė)</text:p>
      <text:p text:style-name="P257">Baudžiamosios bylos numeris<text:tab/></text:p>
      <text:p text:style-name="P258"><text:span text:style-name="T259"><text:tab/></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Kopijos lapo formatas</text:p>
          </table:table-cell>
          <table:table-cell table:style-name="TableCell269">
            <text:p text:style-name="P270">Vieno lapo kopijos</text:p>
            <text:p text:style-name="P271">parengimo kaina<text:s/></text:p>
          </table:table-cell>
          <table:table-cell table:style-name="TableCell272">
            <text:p text:style-name="P273">Lapų skaičius</text:p>
          </table:table-cell>
          <table:table-cell table:style-name="TableCell274">
            <text:p text:style-name="P275">Suma</text:p>
            <text:p text:style-name="P276">(eurais)</text:p>
          </table:table-cell>
        </table:table-row>
        <table:table-row table:style-name="TableRow277">
          <table:table-cell table:style-name="TableCell278">
            <text:p text:style-name="P279">A5</text:p>
          </table:table-cell>
          <table:table-cell table:style-name="TableCell280">
            <text:p text:style-name="P281">0,04 euro</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A4</text:p>
          </table:table-cell>
          <table:table-cell table:style-name="TableCell289">
            <text:p text:style-name="P290">0,07 euro</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A3</text:p>
          </table:table-cell>
          <table:table-cell table:style-name="TableCell298">
            <text:p text:style-name="P299">0,14 euro</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Viena skaitmeninė A4 formato lapo kopija, įrašyta į kompiuterinę laikmeną<text:s/></text:p>
          </table:table-cell>
          <table:table-cell table:style-name="TableCell307">
            <text:p text:style-name="P308">0,07 euro ir kompiuterinės laikmenos kaina</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Viena skaitmeninė A4 formato lapo kopija, perduota elektroniniu paštu</text:p>
          </table:table-cell>
          <table:table-cell table:style-name="TableCell316">
            <text:p text:style-name="P317">0,07 euro</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Iš viso</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text:span text:style-name="T334">Pastaba.<text:s/></text:span><text:span text:style-name="T335">Elektroninių dokumentų (įskaitant elektroninę bylą) kopijų parengimo išlaidos lygios atitinkamos laikmenos kainai, kuri nustatoma pagal laikmenos įsigijimo dokumentus.</text:span></text:p>
      <text:p text:style-name="P336"/>
      <text:p text:style-name="P337">________________________ <text:s text:c="21"/>____________ <text:s text:c="24"/>___________________</text:p>
      <text:p text:style-name="P338"><text:span text:style-name="T339">(ikiteisminio tyrimo pareigūno <text:s text:c="40"/>(parašas) <text:s text:c="44"/>(vardas ir pavardė)</text:span></text:p>
      <text:p text:style-name="P340">pareigų pavadinimas)<text:s/></text:p>
      <text:p text:style-name="P341"/>
      <text:p text:style-name="P342">Dokumentų kopijas gavau</text:p>
      <text:p text:style-name="P343"/>
      <text:p text:style-name="P344">Proceso dalyvis</text:p>
      <text:p text:style-name="P345">_________________</text:p>
      <text:p text:style-name="P346">(parašas)</text:p>
      <text:p text:style-name="P347">___________________</text:p>
      <text:p text:style-name="P348">(vardas ir pavardė)</text:p>
      <text:p text:style-name="P349">____________________</text:p>
      <text:p text:style-name="P350"><text:span text:style-name="T351">(data)</text:span><text:span text:style-name="T3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us Šilkinis</meta:initial-creator>
    <dc:creator>Adlib User</dc:creator>
    <meta:creation-date>2016-07-07T09:52:00Z</meta:creation-date>
    <dc:date>2016-07-07T09:52:00Z</dc:date>
    <meta:print-date>2016-07-04T06:55:00Z</meta:print-date>
    <meta:template xlink:href="Normal" xlink:type="simple"/>
    <meta:editing-cycles>2</meta:editing-cycles>
    <meta:editing-duration>PT0S</meta:editing-duration>
    <meta:document-statistic meta:page-count="5" meta:paragraph-count="87" meta:word-count="1205" meta:character-count="9403" meta:row-count="331" meta:non-whitespace-character-count="8285"/>
  </office:meta>
</office:document-meta>
</file>