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4.0472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9" style:parent-style-name="Normal" style:family="paragraph">
      <style:paragraph-properties fo:text-align="justify" fo:text-indent="0.559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complex="Courier New" fo:color="#000000" style:font-size-complex="12pt" style:language-asian="lt" style:country-asian="LT"/>
    </style:style>
    <style:style style:name="P21" style:parent-style-name="Normal" style:family="paragraph">
      <style:paragraph-properties fo:text-align="justify" fo:text-indent="0.6027in">
        <style:tab-stops>
          <style:tab-stop style:type="left" style:position="0.4923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complex="Courier New" fo:color="#000000" style:font-size-complex="12pt" style:language-asian="lt" style:country-asian="LT"/>
    </style:style>
    <style:style style:name="T23" style:parent-style-name="DefaultParagraphFont" style:family="text">
      <style:text-properties style:font-name-complex="Courier New" fo:color="#000000" style:font-size-complex="12pt" style:language-asian="lt" style:country-asian="LT"/>
    </style:style>
    <style:style style:name="P24" style:parent-style-name="Normal" style:family="paragraph">
      <style:paragraph-properties fo:text-align="justify" fo:text-indent="0.6027in">
        <style:tab-stops>
          <style:tab-stop style:type="left" style:position="0.4923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complex="Courier New" fo:color="#000000" style:font-size-complex="12pt" style:language-asian="lt" style:country-asian="LT"/>
    </style:style>
    <style:style style:name="T26" style:parent-style-name="DefaultParagraphFont" style:family="text">
      <style:text-properties style:font-name-complex="Courier New" fo:color="#000000" style:font-size-complex="12pt" style:language-asian="lt" style:country-asian="LT"/>
    </style:style>
    <style:style style:name="T27" style:parent-style-name="DefaultParagraphFont" style:family="text">
      <style:text-properties style:font-name-complex="Courier New"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027in">
        <style:tab-stops>
          <style:tab-stop style:type="left" style:position="0.4923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complex="Courier New" fo:color="#000000" style:font-size-complex="12pt" style:language-asian="lt" style:country-asian="LT"/>
    </style:style>
    <style:style style:name="T31" style:parent-style-name="DefaultParagraphFont" style:family="text">
      <style:text-properties style:font-name-complex="Courier New" fo:color="#000000"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fo:color="#FF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TableColumn45" style:family="table-column">
      <style:table-column-properties style:column-width="0.5125in"/>
    </style:style>
    <style:style style:name="TableColumn46" style:family="table-column">
      <style:table-column-properties style:column-width="1.7715in"/>
    </style:style>
    <style:style style:name="TableColumn47" style:family="table-column">
      <style:table-column-properties style:column-width="2.3625in"/>
    </style:style>
    <style:style style:name="TableColumn48" style:family="table-column">
      <style:table-column-properties style:column-width="2.1611in"/>
    </style:style>
    <style:style style:name="Table44" style:family="table">
      <style:table-properties style:width="6.8076in" fo:margin-left="0.075in" table:align="left"/>
    </style:style>
    <style:style style:name="TableRow49" style:family="table-row">
      <style:table-row-properties style:min-row-height="0.487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 style:family="table-row">
      <style:table-row-properties style:min-row-height="0.3909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041in"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text-indent="0.04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TableRow76" style:family="table-row">
      <style:table-row-properties style:min-row-height="0.718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ab-stops>
          <style:tab-stop style:type="left" style:position="0.9847in"/>
        </style:tab-stops>
      </style:paragraph-properties>
      <style:text-properties fo:letter-spacing="-0.0041in"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TableRow95" style:family="table-row">
      <style:table-row-properties style:min-row-height="0.3784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ab-stops>
          <style:tab-stop style:type="left" style:position="0.9847in"/>
        </style:tab-stops>
      </style:paragraph-properties>
      <style:text-properties fo:letter-spacing="-0.0041in"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size-complex="12pt" style:language-asian="lt" style:country-asian="LT"/>
    </style:style>
    <style:style style:name="P110" style:parent-style-name="Normal" style:family="paragraph">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TableRow112" style:family="table-row">
      <style:table-row-properties style:min-row-height="0.3784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ab-stops>
          <style:tab-stop style:type="left" style:position="0.9847in"/>
        </style:tab-stops>
      </style:paragraph-properties>
      <style:text-properties fo:letter-spacing="-0.0041in"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size-complex="12pt" style:language-asian="lt" style:country-asian="LT"/>
    </style:style>
    <style:style style:name="P125" style:parent-style-name="Normal" style:family="paragraph">
      <style:text-properties fo:letter-spacing="-0.0041in" style:font-size-complex="12pt" style:language-asian="lt" style:country-asian="LT"/>
    </style:style>
    <style:style style:name="TableRow126" style:family="table-row">
      <style:table-row-properties style:min-row-height="0.3784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ab-stops>
          <style:tab-stop style:type="left" style:position="0.9847in"/>
        </style:tab-stops>
      </style:paragraph-properties>
      <style:text-properties fo:letter-spacing="-0.0041in"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ab-stops>
          <style:tab-stop style:type="left" style:position="0.984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end" fo:margin-left="3.1493in" fo:background-color="#FFFFFF">
        <style:tab-stops/>
      </style:paragraph-properties>
    </style:style>
    <style:style style:name="P147" style:parent-style-name="Normal" style:family="paragraph">
      <style:paragraph-properties fo:widows="0" fo:orphans="0" fo:text-align="justify" fo:text-indent="0.4736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indent="0.5166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166in" fo:background-color="#FFFFFF"/>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875in"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875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style:vertical-align="baseline" fo:text-indent="0.3937in" fo:background-color="#FFFFFF"/>
      <style:text-properties fo:hyphenate="false"/>
    </style:style>
    <style:style style:name="P165" style:parent-style-name="Normal" style:family="paragraph">
      <style:paragraph-properties fo:widows="0" fo:orphans="0" fo:text-align="justify" style:vertical-align="baseline" fo:text-indent="0.3937in" fo:background-color="#FFFFFF"/>
      <style:text-properties fo:hyphenate="false"/>
    </style:style>
    <style:style style:name="P166" style:parent-style-name="Normal" style:family="paragraph">
      <style:paragraph-properties fo:widows="0" fo:orphans="0" fo:text-align="justify" style:vertical-align="baseline" fo:text-indent="0.3937in" fo:background-color="#FFFFFF"/>
      <style:text-properties fo:hyphenate="false"/>
    </style:style>
    <style:style style:name="P167" style:parent-style-name="Normal" style:family="paragraph">
      <style:paragraph-properties fo:widows="0" fo:orphans="0" fo:text-align="justify" style:vertical-align="baseline" fo:text-indent="0.4798in" fo:background-color="#FFFFFF"/>
      <style:text-properties fo:hyphenate="false"/>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4736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4736in"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4736in" fo:background-color="#FFFFFF"/>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4736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4736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4736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4736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93"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94" style:parent-style-name="Normal" style:family="paragraph">
      <style:paragraph-properties fo:widows="0" fo:orphans="0" fo:margin-left="3.1493in" fo:background-color="#FFFFFF">
        <style:tab-stops/>
      </style:paragraph-properties>
    </style:style>
    <style:style style:name="P195" style:parent-style-name="Normal" style:family="paragraph">
      <style:paragraph-properties fo:text-align="justify">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margin-left="3.1493in" fo:background-color="#FFFFFF">
        <style:tab-stops/>
      </style:paragraph-properties>
    </style:style>
    <style:style style:name="P199" style:parent-style-name="Normal" style:master-page-name="MPF1" style:family="paragraph">
      <style:paragraph-properties fo:widows="0" fo:orphans="0" fo:break-before="page" fo:margin-left="3.1493in" fo:background-color="#FFFFFF">
        <style:tab-stops/>
      </style:paragraph-properties>
      <style:text-properties style:font-size-complex="12pt" style:language-asian="lt" style:country-asian="LT"/>
    </style:style>
    <style:style style:name="P206"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207"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208"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209" style:parent-style-name="Normal" style:family="paragraph">
      <style:paragraph-properties fo:widows="0" fo:orphans="0" fo:margin-left="3.1493in" fo:background-color="#FFFFFF">
        <style:tab-stops/>
      </style:paragraph-properties>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216" style:parent-style-name="Normal" style:family="paragraph">
      <style:paragraph-properties fo:widows="0" fo:orphans="0" fo:text-align="justify" fo:text-indent="0.3937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Calibri" style:font-name-asian="Calibri" fo:font-size="11pt" style:font-size-asian="11pt" style:font-size-complex="11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Calibri" style:font-name-asian="Calibri" fo:font-size="11pt" style:font-size-asian="11pt" style:font-size-complex="11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Calibri" style:font-name-asian="Calibri" fo:font-size="11pt" style:font-size-asian="11pt" style:font-size-complex="11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fo:background-color="#FFFFFF"/>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DĖL LIETUVOS RESPUBLIKOS SVEIKATOS APSAUGOS MINISTRO 2008 M. SAUSIO 16 D. ĮSAKYMO NR. V-39 „DĖL SKUBIOS KONSULTACINĖS PAGALBOS ORGANIZAVIMO IR APMOKĖJIMO TVARKOS APRAŠO PATVIRTINIMO“ PAKEITIMO</text:p>
      <text:p text:style-name="P15"/>
      <text:p text:style-name="P16">2024 m. lapkričio 18 d. Nr. V-1125</text:p>
      <text:p text:style-name="P17">Vilnius</text:p>
      <text:p text:style-name="P18"/>
      <text:p text:style-name="P19"><text:span text:style-name="T20">P a k e i č i u <text:s/>Lietuvos Respublikos sveikatos apsaugos ministro 2008 m. sausio 16 d. įsakymą Nr. V-39 „Dėl Skubios konsultacinės pagalbos organizavimo ir apmokėjimo tvarkos aprašo patvirtinimo“:<text:s/></text:span></text:p>
      <text:p text:style-name="P21"><text:span text:style-name="T22">1</text:span><text:span text:style-name="T23">. <text:s/>Papildau 1.6 papunkčiu:</text:span></text:p>
      <text:p text:style-name="P24"><text:span text:style-name="T25">„</text:span><text:span text:style-name="T26">1.6</text:span><text:span text:style-name="T27">.<text:s/></text:span><text:span text:style-name="T28">Specialiuosius reikalavimus skubiosios medicinos gydytojo konsultacijai teikiant skubią konsultacinę sveikatos priežiūros pagalbą“.</text:span></text:p>
      <text:p text:style-name="P29"><text:span text:style-name="T30">2</text:span><text:span text:style-name="T31">. Pakeičiu nurodytu įsakymu patvirtintą Skubios konsultacinės pagalbos organizavimo ir apmokėjimo tvarkos aprašą ir 5 punktą išdėstau taip:</text:span></text:p>
      <text:p text:style-name="P32"><text:span text:style-name="T33">„</text:span><text:span text:style-name="T34">5</text:span><text:span text:style-name="T35">.<text:s/></text:span><text:span text:style-name="T36">Gydytojo anesteziologo-reanimatologo ir slaugytojo<text:s/></text:span><text:span text:style-name="T37">/<text:s/></text:span><text:span text:style-name="T38">paramediko / skubiosios medicinos pagalbos paramediko SKP teikiama vadovaujantis šiuo įsakymu patvirtintais<text:s/></text:span><text:span text:style-name="T39">Specialiaisiais reikalavimais anesteziologo-reanimatologo konsultacijai teikiant skubią konsultacinę sveikatos priežiūros pagalbą ir (ar) Specialiaisiais reikalavimais kardiologo ar anesteziologo-reanimatologo konsultacijai teikiant skubią konsultacinę sveikatos priežiūros pagalbą kardiologiniams pacientams,<text:s/></text:span><text:span text:style-name="T40">ir (ar)</text:span><text:span text:style-name="T41"><text:s/></text:span><text:span text:style-name="T42">Specialiaisiais reikalavimais skubiosios medicinos gydytojo konsultacijai teikiant skubią konsultacinę sveikatos priežiūros pagalbą. Šios paslaugos organizuojamos: <text: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soft-page-break/>
            <text:p text:style-name="P51">Eil. Nr.</text:p>
          </table:table-cell>
          <table:table-cell table:style-name="TableCell52">
            <text:p text:style-name="P53">ASPĮ</text:p>
          </table:table-cell>
          <table:table-cell table:style-name="TableCell54">
            <text:p text:style-name="P55"><text:span text:style-name="T56">Brigados ir jų skaičius</text:span></text:p>
          </table:table-cell>
          <table:table-cell table:style-name="TableCell57">
            <text:p text:style-name="P58">Aptarnaujama teritorija</text:p>
          </table:table-cell>
        </table:table-row>
        <table:table-row table:style-name="TableRow59">
          <table:table-cell table:style-name="TableCell60">
            <text:p text:style-name="P61">1.</text:p>
          </table:table-cell>
          <table:table-cell table:style-name="TableCell62">
            <text:p text:style-name="P63"><text:span text:style-name="T64">Viešoji įstaiga (toliau – VšĮ)</text:span><text:span text:style-name="T65"><text:s/>Vilniaus universiteto ligoninė Santaros klinikos</text:span></text:p>
          </table:table-cell>
          <table:table-cell table:style-name="TableCell66">
            <text:p text:style-name="P67"><text:span text:style-name="T68">Gydytojo anesteziologo-reanimatologo ir slaugytojo</text:span><text:span text:style-name="T69"><text:s/>/<text:s/></text:span><text:span text:style-name="T70">paramediko / skubiosios medicinos pagalbos paramediko</text:span><text:span text:style-name="T71"><text:line-break/>(2 brigados)</text:span></text:p>
          </table:table-cell>
          <table:table-cell table:style-name="TableCell72">
            <text:p text:style-name="P73">Alytaus apskrities Druskininkų savivaldybė ir Varėnos rajono savivaldybė;</text:p>
            <text:p text:style-name="P74">Utenos apskrities Utenos, Ignalinos, Molėtų ir Zarasų rajonų bei Visagino savivaldybės;</text:p>
            <text:p text:style-name="P75">Vilniaus apskritis</text:p>
          </table:table-cell>
        </table:table-row>
        <table:table-row table:style-name="TableRow76">
          <table:table-cell table:style-name="TableCell77">
            <text:p text:style-name="P78">2.</text:p>
          </table:table-cell>
          <table:table-cell table:style-name="TableCell79">
            <text:p text:style-name="P80">Lietuvos sveikatos mokslų universiteto ligoninė Kauno klinikos</text:p>
          </table:table-cell>
          <table:table-cell table:style-name="TableCell81">
            <text:p text:style-name="P82"><text:span text:style-name="T83">Gydytojo anesteziologo-reanimatologo ir slaugytojo</text:span><text:span text:style-name="T84"><text:s/>/<text:s/></text:span><text:span text:style-name="T85">paramediko / skubiosios medicinos pagalbos paramediko<text:s/></text:span><text:span text:style-name="T86"><text:line-break/>(2 brigados)</text:span></text:p>
            <text:p text:style-name="P87"/>
            <text:p text:style-name="P88"/>
            <text:p text:style-name="P89"/>
          </table:table-cell>
          <table:table-cell table:style-name="TableCell90">
            <text:p text:style-name="P91">Alytaus apskrities Alytaus miesto, Alytaus ir Lazdijų rajonų savivaldybės;</text:p>
            <text:p text:style-name="P92">Kauno apskritis;</text:p>
            <text:p text:style-name="P93">Marijampolės apskritis;</text:p>
            <text:p text:style-name="P94">Tauragės apskrities Jurbarko rajono savivaldybė</text:p>
          </table:table-cell>
        </table:table-row>
        <table:table-row table:style-name="TableRow95">
          <table:table-cell table:style-name="TableCell96">
            <text:p text:style-name="P97">3.</text:p>
          </table:table-cell>
          <table:table-cell table:style-name="TableCell98">
            <text:p text:style-name="P99">VšĮ Klaipėdos universiteto ligoninė<text:s/></text:p>
          </table:table-cell>
          <table:table-cell table:style-name="TableCell100">
            <text:p text:style-name="P101"><text:span text:style-name="T102">Gydytojo anesteziologo-reanimatologo ir slaugytojo</text:span><text:span text:style-name="T103"><text:s/>/<text:s/></text:span><text:span text:style-name="T104">paramediko / skubiosios medicinos pagalbos</text:span><text:span text:style-name="T105"><text:s/></text:span><text:span text:style-name="T106">paramediko</text:span><text:span text:style-name="T107"><text:line-break/>(1 brigada)</text:span></text:p>
          </table:table-cell>
          <table:table-cell table:style-name="TableCell108">
            <text:p text:style-name="P109">Klaipėdos apskritis;</text:p>
            <text:p text:style-name="P110">Tauragės apskrities Pagėgių savivaldybė, Tauragės ir Šilalės rajonų savivaldybės;</text:p>
            <text:p text:style-name="P111">Telšių apskrities Plungės ir Telšių rajonų bei Rietavo savivaldybės</text:p>
          </table:table-cell>
        </table:table-row>
        <table:table-row table:style-name="TableRow112">
          <table:table-cell table:style-name="TableCell113">
            <text:p text:style-name="P114">4.</text:p>
          </table:table-cell>
          <table:table-cell table:style-name="TableCell115">
            <text:p text:style-name="P116">VšĮ Respublikinė Panevėžio ligoninė</text:p>
          </table:table-cell>
          <table:table-cell table:style-name="TableCell117">
            <text:p text:style-name="P118"><text:span text:style-name="T119">Gydytojo anesteziologo-reanimatologo ir slaugytojo</text:span><text:span text:style-name="T120"><text:s/>/<text:s/></text:span><text:span text:style-name="T121">paramediko / skubiosios medicinos pagalbos paramediko</text:span><text:span text:style-name="T122"><text:line-break/>(1 brigada)</text:span></text:p>
          </table:table-cell>
          <table:table-cell table:style-name="TableCell123">
            <text:p text:style-name="P124">Panevėžio apskritis;</text:p>
            <text:p text:style-name="P125">Utenos apskrities Anykščių rajono savivaldybė</text:p>
          </table:table-cell>
        </table:table-row>
        <table:table-row table:style-name="TableRow126">
          <table:table-cell table:style-name="TableCell127">
            <text:p text:style-name="P128">5.</text:p>
          </table:table-cell>
          <table:table-cell table:style-name="TableCell129">
            <text:p text:style-name="P130"><text:span text:style-name="T131">VšĮ Respublikinė</text:span><text:span text:style-name="T132"><text:s/></text:span><text:span text:style-name="T133">Šiaulių</text:span><text:span text:style-name="T134"><text:s/></text:span><text:span text:style-name="T135">ligoninė</text:span></text:p>
          </table:table-cell>
          <table:table-cell table:style-name="TableCell136">
            <text:p text:style-name="P137"><text:span text:style-name="T138">Gydytojo anesteziologo-reanimatologo ir slaugytojo</text:span><text:span text:style-name="T139"><text:s/>/<text:s/></text:span><text:span text:style-name="T140">paramediko / skubiosios medicinos pagalbos paramediko</text:span><text:span text:style-name="T141"><text:line-break/>(1 brigada)</text:span></text:p>
          </table:table-cell>
          <table:table-cell table:style-name="TableCell142">
            <text:p text:style-name="P143">Šiaulių apskritis;</text:p>
            <text:p text:style-name="Normal"><text:span text:style-name="T144">Telšių apskrities<text:s/></text:span><text:span text:style-name="T145">Mažeikių rajono savivaldybė“</text:span></text:p>
          </table:table-cell>
        </table:table-row>
      </table:table>
      <text:p text:style-name="P146"/>
      <text:p text:style-name="P147"><text:span text:style-name="T148">3</text:span><text:span text:style-name="T149">. Pakeičiu nurodytu įsakymu patvirtintus Specialiuosius reikalavimus anesteziologo-reanimatologo konsultacijai<text:s/></text:span><text:soft-page-break/><text:span text:style-name="T150">teikiant skubią konsultacinę sveikatos priežiūros pagalbą:</text:span></text:p>
      <text:p text:style-name="P151"><text:span text:style-name="T152">3.1</text:span><text:span text:style-name="T153">. Pakeičiu 1.4 papunktį ir jį išdėstau taip:</text:span></text:p>
      <text:p text:style-name="P154"><text:span text:style-name="T155">„</text:span><text:span text:style-name="T156">1.4</text:span><text:span text:style-name="T157">. gydytojas konsultantas anesteziologas-reanimatologas kartu su anestezijos ir intensyviosios terapijos slaugytoju / paramediku / skubiosios medicinos pagalbos paramediku prireikus transportuoja pacientą į tvarkos aprašo 4 punkte nurodytą asmens sveikatos priežiūros įstaigą. Jei transportuojant pacientą jam planuojama naudoti EKMO sistemą, pacientą į tvarkos aprašo 4 punkte nurodytą asmens sveikatos priežiūros įstaigą, teikiančią tretinio lygio stacionarines vaikų ir (ar) suaugusiųjų širdies chirurgijos paslaugas, transportuoja gydytojas anesteziologas-reanimatologas kartu su perfuzininku ir (ar) gydytoju širdies chirurgu, ir (ar) gydytoju kardiologu. Gydytojas kardiologas turi būti baigęs ne trumpesnius kaip 24 val. trukmės Vilniaus universiteto ar Lietuvos sveikatos mokslų universiteto vykdomus mokymus pagal mokymų programą „Ekstrakorporinės membraninės oksigenacijos mokymai“ arba atitinkamą mokymų programą kitos valstybės universitete, rengiančiame ir tobulinančiame atitinkamus specialistus, ir turėti tai patvirtinantį pažymėjimą.“</text:span></text:p>
      <text:p text:style-name="P158"><text:span text:style-name="T159">3.2</text:span><text:span text:style-name="T160">. <text:s/>Pakeičiu 3 punktą ir jį išdėstau taip:</text:span></text:p>
      <text:p text:style-name="P161"><text:span text:style-name="T162">„</text:span>3. Anestezijos ir intensyviosios terapijos slaugytojas /<text:span text:style-name="T163"><text:s/>paramedikas / skubiosios medicinos pagalbos paramedikas</text:span>:</text:p>
      <text:p text:style-name="P164">3.1. padeda gydytojui atlikti transportavimo metu reikalingas procedūras;</text:p>
      <text:p text:style-name="P165">3.2. pildo paciento transportavimo lapą;</text:p>
      <text:p text:style-name="P166">3.3. po transportavimo papildo vaistų ir vienkartinių priemonių rinkinius, paruošia automobilį kitam transportavimui.“</text:p>
      <text:p text:style-name="P167">4. Pakeičiu nurodytu įsakymu patvirtintus<text:span text:style-name="T168"><text:s/></text:span>Specialiuosius reikalavimus kardiologo ar anesteziologo-reanimatologo konsultacijai teikiant skubią konsultacinę sveikatos priežiūros pagalbą kardiologiniams pacientams:</text:p>
      <text:p text:style-name="P169"><text:span text:style-name="T170">4.1</text:span><text:span text:style-name="T171">. Pakeičiu 1.4 papunktį ir jį išdėstau taip:</text:span></text:p>
      <text:p text:style-name="P172"><text:span text:style-name="T173">„</text:span><text:span text:style-name="T174">1.4</text:span><text:span text:style-name="T175">. gydytojas konsultantas kardiologas ar anesteziologas-reanimatologas kartu su anestezijos ir intensyviosios terapijos slaugytoju / paramediku / skubiosios medicinos pagalbos paramediku prireikus ligonį transportuoja reanimobiliu, kuriame yra galimybė atlikti intraaortinę balioninę kontrapulsaciją, IIbIIIa receptorių blokatorių infuziją, trombolizę;“.</text:span></text:p>
      <text:p text:style-name="P176"><text:span text:style-name="T177">4.2</text:span><text:span text:style-name="T178">. Pakeičiu 2 punktą ir jį išdėstau taip:</text:span></text:p>
      <text:p text:style-name="P179"><text:span text:style-name="T180">„</text:span><text:span text:style-name="T181">2</text:span><text:span text:style-name="T182">. Anestezijos ir intensyviosios terapijos slaugytojas <text:s/>/ paramedikas / skubiosios medicinos pagalbos paramedikas:</text:span></text:p>
      <text:p text:style-name="P183"><text:span text:style-name="T184">2.1</text:span><text:span text:style-name="T185">. padeda gydytojui atlikti transportavimo metu reikalingas procedūras;</text:span></text:p>
      <text:p text:style-name="P186"><text:span text:style-name="T187">2.2</text:span><text:span text:style-name="T188">. pildo paciento transportavimo lapą;</text:span></text:p>
      <text:p text:style-name="P189"><text:span text:style-name="T190">2.3</text:span><text:span text:style-name="T191">. po transportavimo papildo vaistų ir vienkartinių priemonių rinkinius, paruošia reanimobilį kitam transportavimui.“<text:s/></text:span></text:p>
      <text:p text:style-name="P192"/>
      <text:p text:style-name="P193"/>
      <text:p text:style-name="P194"/>
      <text:p text:style-name="P195"><text:span text:style-name="T196">Laikinai einantis sveikatos apsaugos ministro pareigas</text:span><text:span text:style-name="T197"><text:tab/><text:s text:c="15"/>Aurimas Pečkauskas</text:span></text:p>
      <text:p text:style-name="P198"/>
      <text:p text:style-name="P199">PATVIRTINTA</text:p>
      <text:p text:style-name="P206">Lietuvos Respublikos sveikatos apsaugos ministro<text:s/></text:p>
      <text:p text:style-name="P207">2008 m. sausio 16 d. įsakymu Nr. V-39</text:p>
      <text:p text:style-name="P208">(Lietuvos Respublikos sveikatos apsaugos ministro</text:p>
      <text:p text:style-name="P209">2024 m. lapkričio 18 d.<text:s/><text:span text:style-name="T210">įsakymo<text:s/></text:span>Nr. V-1125<text:s/></text:p>
      <text:p text:style-name="P211">redakcija)</text:p>
      <text:p text:style-name="P212"/>
      <text:p text:style-name="P213"><text:span text:style-name="T214">SPECIALIEJI REIKALAVIMAI SKUBIOSIOS MEDICINOS GYDYTOJO KONSULTACIJAI TEIKIANT SKUBIĄ KONSULTACINĘ SVEIKATOS PRIEŽIŪROS PAGALBĄ<text:s/></text:span></text:p>
      <text:p text:style-name="P215"/>
      <text:p text:style-name="P216"><text:span text:style-name="T217">1</text:span><text:span text:style-name="T218">. Konsultantas skubiosios medicinos gydytojas (toliau – skubiosios medicinos gydytojas):</text:span></text:p>
      <text:p text:style-name="P219"><text:span text:style-name="T220">1.1</text:span><text:span text:style-name="T221">. transportuoja pirmai sveikatos būklės kompleksiškumo kategorijai priskiriamą pacientą reanimobiliu</text:span><text:span text:style-name="T222"><text:s/>iš konsultuojamos<text:s/></text:span><text:span text:style-name="T223">ligoninės Intensyvios terapijos skyriaus (toliau – ITS) ar Intensyvios priežiūros skyriaus (toliau – IPS) į konsultuojančios ligoninės ITS ar IPS, kai tokio transportavimo poreikis paaiškėja telefoninės konsultacijos, kurią atliko gydytojas anesteziologas-reanimatologas arba gydytojas kardiologas, metu;</text:span></text:p>
      <text:p text:style-name="P224"><text:span text:style-name="T225">1.2</text:span><text:span text:style-name="T226">. pildo medicininius dokumentus;</text:span></text:p>
      <text:p text:style-name="P227"><text:span text:style-name="T228">1.3</text:span><text:span text:style-name="T229">. kartu su gydytoju anesteziologu-reanimatologu ar gydytoju kardiologu derina priemonių, reikalingų paciento gyvybinėms funkcijoms transportavimo metu užtikrinti, apimtį, siekdamas įsitikinti, kad pagal</text:span><text:span text:style-name="T230"><text:s/></text:span><text:span text:style-name="T231">Lietuvos medicinos normoje MN 159:2021 „Skubiosios medicinos gydytojas“, patvirtintoje <text:s/>Lietuvos <text:s/>Respublikos sveikatos apsaugos ministro 2016 m. rugpjūčio 26 d. įsakymu Nr. V-1031 „Dėl Lietuvos medicinos normos MN 159:2021 „Skubiosios medicinos gydytojas“ patvirtinimo“, <text:s/>nustatytą kompetenciją bus užtikrintos paciento gyvybinės funkcijos transportavimo metu.</text:span></text:p>
      <text:p text:style-name="P232"><text:span text:style-name="T233">2</text:span><text:span text:style-name="T234">. Anestezijos ir intensyviosios terapijos / skubiosios medicinos pagalbos / bendrosios praktikos slaugytojas / paramedikas / skubiosios medicinos pagalbos paramedikas:</text:span></text:p>
      <text:p text:style-name="P235"><text:span text:style-name="T236">2.1</text:span><text:span text:style-name="T237">. padeda skubiosios medicinos gydytojui atlikti transportavimo metu pacientui reikalingas procedūras;</text:span></text:p>
      <text:p text:style-name="P238"><text:span text:style-name="T239">2.2</text:span><text:span text:style-name="T240">. pildo paciento transportavimo lapą;</text:span></text:p>
      <text:p text:style-name="P241"><text:span text:style-name="T242">2.3</text:span><text:span text:style-name="T243">. po transportavimo papildo vaistų ir vienkartinių priemonių rinkinius, paruošia reanimobilį kitam transportavimui.</text:span></text:p>
      <text:p text:style-name="P244"><text:span text:style-name="T245">3</text:span><text:span text:style-name="T246">. Skubiosios medicinos gydytojo iškvietimo sąlygos:</text:span></text:p>
      <text:p text:style-name="P247"><text:span text:style-name="T248">3.1</text:span><text:span text:style-name="T249">. skubiosios medicinos gydytojas transportuoja tik ITS ar IPS gydomus pirmai sveikatos būklės kompleksiškumo kategorijai priskiriamus pacientus;<text:s/></text:span></text:p>
      <text:p text:style-name="P250"><text:span text:style-name="T251">3.2</text:span><text:span text:style-name="T252">.</text:span><text:span text:style-name="T253"><text:s/></text:span><text:span text:style-name="T254">skubiosios medicinos gydytoją iškviesti gali konsultuojamos ligoninės ITS ar IPS vedėjas, gydytojas anesteziologas-reanimatologas, gydytojas kardiologas, intensyviosios terapijos gydytojas arba ne mažiau kaip 72 valandas intensyviosios terapijos žinias tobulinęs vidaus ligų gydytojas, prieš tai suderinęs paciento transportavimą su konsultuojančios ligoninės gydytoju anesteziologu-reanimatologu ar gydytoju kardiologu. Aktyvuoti intensyviosios terapijos SKP brigadą gali ir konsultuojančios ligoninės gydytojas anesteziologas-reanimatologas ar kardiologas po pokalbio su konsultuojamosios ligoninės ITS ar IPS gydytoju;<text:s/></text:span></text:p>
      <text:p text:style-name="P255"><text:span text:style-name="T256">3.3</text:span><text:span text:style-name="T257">. prieš iškviečiant<text:s/></text:span><text:span text:style-name="T258"><text:s/></text:span><text:span text:style-name="T259">skubiosios medicinos gydytoją būtina su juo susisiekti telefonu, aptarti klinikinę situaciją, tyrimus, kuriuos tikslinga atlikti iki skubiosios medicinos gydytojo atvykimo, ir <text:s/>gyvybines funkcijas užtikrinančių priemonių poreikį transportavimo metu;</text:span></text:p>
      <text:p text:style-name="P260"><text:span text:style-name="T261">3.4</text:span><text:span text:style-name="T262">. pacientas arba jo atstovas turi raštu pareikšti sutikimą, kad jam būtų atliekamos invazinės procedūros tretinio lygio paslaugas teikiančioje asmens sveikatos priežiūros įstaigoje.“</text:span></text:p>
      <text:p text:style-name="P263"><text:span text:style-name="T264">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84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8125in" style:print-orientation="portrait" fo:margin-top="0.4923in" fo:margin-left="1.1812in" fo:margin-bottom="0.9847in" fo:margin-right="0.4333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fo:text-align="center">
        <style:tab-stops>
          <style:tab-stop style:type="center" style:position="3.3465in"/>
          <style:tab-stop style:type="right" style:position="6.693in"/>
        </style:tab-stops>
      </style:paragraph-properties>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4" style:parent-style-name="Normal" style:family="paragraph">
      <style:paragraph-properties>
        <style:tab-stops>
          <style:tab-stop style:type="center" style:position="3.4625in"/>
          <style:tab-stop style:type="right" style:position="6.925in"/>
        </style:tab-stops>
      </style:paragraph-properties>
    </style:style>
    <style:style style:name="P2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00"><text:span text:style-name="T201"><text:page-number text:fixed="false">3</text:page-number></text:span></text:p>
        <text:p text:style-name="P202"/>
      </style:header>
      <style:footer>
        <text:p text:style-name="P203"/>
      </style:footer>
    </style:master-page>
    <style:master-page style:next-style-name="MP1" style:name="MPF1" style:page-layout-name="PL1">
      <style:header>
        <text:p text:style-name="P204"/>
      </style:header>
      <style:footer>
        <text:p text:style-name="P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AnaD</meta:initial-creator>
    <dc:creator>adlibuser</dc:creator>
    <meta:creation-date>2024-11-18T19:16:00Z</meta:creation-date>
    <dc:date>2024-11-18T19:16:00Z</dc:date>
    <meta:print-date>2024-10-28T06:10:00Z</meta:print-date>
    <meta:template xlink:href="Normal.dotm" xlink:type="simple"/>
    <meta:editing-cycles>2</meta:editing-cycles>
    <meta:editing-duration>PT0S</meta:editing-duration>
    <meta:user-defined meta:name="ContentTypeId">0x010100524872D853EE7643A85A05CD41159EA3</meta:user-defined>
    <meta:user-defined meta:name="TaxCatchAll">
    </meta:user-defined>
    <meta:document-statistic meta:page-count="3" meta:paragraph-count="110" meta:word-count="1264" meta:character-count="9080" meta:row-count="214" meta:non-whitespace-character-count="7926"/>
  </office:meta>
</office:document-meta>
</file>