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text-properties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justify" style:vertical-align="baseline" fo:line-height="150%" fo:text-indent="0.4923in">
        <style:tab-stops>
          <style:tab-stop style:type="left" style:position="3.1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master-page-name="MPF1" style:family="paragraph">
      <style:paragraph-properties fo:break-before="page" fo:text-align="justify" fo:margin-left="3.3472in" style:page-number="1">
        <style:tab-stops/>
      </style:paragraph-properties>
      <style:text-properties style:font-size-complex="12pt" fo:hyphenate="false"/>
    </style:style>
    <style:style style:name="P24" style:parent-style-name="Normal" style:family="paragraph">
      <style:paragraph-properties fo:text-align="justify" fo:margin-left="3.3472in">
        <style:tab-stops/>
      </style:paragraph-properties>
      <style:text-properties style:font-size-complex="12pt" fo:hyphenate="false"/>
    </style:style>
    <style:style style:name="P25" style:parent-style-name="Normal" style:family="paragraph">
      <style:paragraph-properties fo:text-align="justify" fo:margin-left="3.3472in">
        <style:tab-stops/>
      </style:paragraph-properties>
      <style:text-properties style:font-size-complex="12pt" fo:hyphenate="false"/>
    </style:style>
    <style:style style:name="P26" style:parent-style-name="Normal" style:family="paragraph">
      <style:paragraph-properties fo:text-align="center" fo:line-height="150%" fo:text-indent="0.2166in"/>
      <style:text-properties fo:font-weight="bold" style:font-weight-asian="bold" style:font-size-complex="12pt" fo:hyphenate="false"/>
    </style:style>
    <style:style style:name="P27" style:parent-style-name="Normal" style:family="paragraph">
      <style:paragraph-properties fo:text-align="center" fo:text-indent="0.2166in"/>
      <style:text-properties fo:hyphenate="fals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2166in"/>
      <style:text-properties fo:font-weight="bold" style:font-weight-asian="bold" style:font-size-complex="12pt" fo:hyphenate="false"/>
    </style:style>
    <style:style style:name="P30" style:parent-style-name="Normal" style:family="paragraph">
      <style:paragraph-properties fo:text-align="center" fo:text-indent="0.2166in"/>
      <style:text-properties fo:font-weight="bold" style:font-weight-asian="bold" style:font-size-complex="12pt" fo:hyphenate="false"/>
    </style:style>
    <style:style style:name="P31" style:parent-style-name="Normal" style:family="paragraph">
      <style:paragraph-properties fo:text-align="center" fo:text-indent="0.2166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2166in"/>
      <style:text-properties style:font-size-complex="12pt" fo:hyphenate="false"/>
    </style:style>
    <style:style style:name="P36" style:parent-style-name="Normal" style:family="paragraph">
      <style:paragraph-properties fo:text-align="justify" fo:line-height="150%" fo:text-indent="0.2166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2166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2166in"/>
      <style:text-properties fo:hyphenate="false"/>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P47" style:parent-style-name="Normal" style:family="paragraph">
      <style:paragraph-properties fo:text-align="justify" fo:line-height="150%" fo:text-indent="0.2166in"/>
      <style:text-properties fo:hyphenate="false"/>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font-weight="bold" style:font-weight-asian="bold" fo:letter-spacing="-0.0013in" style:font-size-complex="12pt"/>
    </style:style>
    <style:style style:name="T51" style:parent-style-name="DefaultParagraphFont" style:family="text">
      <style:text-properties fo:letter-spacing="-0.0013in" style:font-size-complex="12pt"/>
    </style:style>
    <style:style style:name="P52" style:parent-style-name="Normal" style:family="paragraph">
      <style:paragraph-properties fo:text-align="justify" fo:line-height="150%" fo:text-indent="0.2166in"/>
      <style:text-properties fo:hyphenate="false"/>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font-weight="bold" style:font-weight-asian="bold" fo:letter-spacing="-0.0013in" style:font-size-complex="12pt"/>
    </style:style>
    <style:style style:name="T56" style:parent-style-name="DefaultParagraphFont" style:family="text">
      <style:text-properties fo:letter-spacing="-0.0013in" style:font-size-complex="12pt"/>
    </style:style>
    <style:style style:name="P57" style:parent-style-name="Normal" style:family="paragraph">
      <style:paragraph-properties fo:text-align="justify" fo:line-height="150%" fo:text-indent="0.2166in"/>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center" fo:text-indent="0.2166in"/>
      <style:text-properties fo:hyphenate="fal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2166in"/>
      <style:text-properties style:font-size-complex="12pt" fo:hyphenate="false"/>
    </style:style>
    <style:style style:name="P65" style:parent-style-name="Normal" style:family="paragraph">
      <style:paragraph-properties fo:text-align="justify" fo:line-height="150%" fo:text-indent="0.2166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2166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216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2166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2166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2166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fo:font-size="10pt" style:font-size-asian="10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216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2166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2166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2166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2166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2166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0pt" style:font-size-asian="10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text-properties fo:hyphenate="false"/>
    </style:style>
    <style:style style:name="P128" style:parent-style-name="Normal" style:family="paragraph">
      <style:paragraph-properties fo:text-align="center" fo:text-indent="0.2166in"/>
      <style:text-properties fo:hyphenate="fals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2166in"/>
      <style:text-properties style:font-size-complex="12pt" fo:hyphenate="false"/>
    </style:style>
    <style:style style:name="P133" style:parent-style-name="Normal" style:family="paragraph">
      <style:paragraph-properties fo:text-align="justify" fo:line-height="150%" fo:text-indent="0.2166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2166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2166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2166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2166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2166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text-properties fo:hyphenate="false"/>
    </style:style>
    <style:style style:name="P177" style:parent-style-name="Normal" style:family="paragraph">
      <style:paragraph-properties fo:text-align="center" fo:text-indent="0.2166in"/>
      <style:text-properties fo:hyphenate="fals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2166in"/>
      <style:text-properties style:font-size-complex="12pt" fo:hyphenate="false"/>
    </style:style>
    <style:style style:name="P182" style:parent-style-name="Normal" style:family="paragraph">
      <style:paragraph-properties fo:text-align="justify" fo:line-height="150%" fo:text-indent="0.2166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50%"/>
      <style:text-properties fo:hyphenate="false"/>
    </style:style>
    <style:style style:name="T1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PRIVATAUS GALVIJIENOS SANDĖLIAVIMO PARAMOS ADMINISTRAVIMO TAISYKLIŲ PATVIRTINIMO</text:p>
      <text:p text:style-name="P9"/>
      <text:p text:style-name="P10">2014 m. rugpjūčio 29 d. Nr. 3D-522</text:p>
      <text:p text:style-name="P11">Vilnius</text:p>
      <text:p text:style-name="P12"/>
      <text:p text:style-name="P13"/>
      <text:p text:style-name="P14"><text:span text:style-name="T15">Vadovaudamasi 2008 m. rugpjūčio 20 d. Komisijos reglamentu (EB) Nr. 826/2008, kuriuo nustatomos bendrosios pagalbos už privatų tam tikrų žemės ūkio produktų saugojimą skyrimo taisyklės (OL 2008 L 223, p. 3), su paskutiniais pakeitimais, padarytais 2014 m. kovo 11 d. Komisijos deleguotuoju reglamentu (ES) Nr. 501/2014 (OL 2014 L 145, p. 14),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Lietuvos Respublikos Vyriausybės 2006 m. spalio 11 d. nutarimu Nr. 987 „Dėl valstybės institucijų, savivaldybių ir kitų juridinių asmenų, atsakingų už Europos žemės ūkio garantijų fondo priemonių įgyvendinimą, paskyrimo“,<text:s/></text:span></text:p>
      <text:p text:style-name="P16"><text:span text:style-name="T17">t v i r t i n u Privataus galvijienos sandėliavimo paramos administravimo taisykles (pridedama).</text:span></text:p>
      <text:p text:style-name="P18"/>
      <text:p text:style-name="P19"/>
      <text:p text:style-name="P20"/>
      <text:p text:style-name="P21">Žemės ūkio ministrė<text:tab/><text:tab/><text:tab/><text:tab/><text:tab/><text:tab/><text:tab/><text:tab/><text:s text:c="6"/>Virginija Baltraitienė</text:p>
      <text:soft-page-break/>
      <text:p text:style-name="P22">PATVIRTINTA</text:p>
      <text:p text:style-name="P24">Lietuvos Respublikos žemės ūkio ministro</text:p>
      <text:p text:style-name="P25">2014 m. rugpjūčio 29 d. įsakymu Nr. 3D-522</text:p>
      <text:p text:style-name="P26"/>
      <text:p text:style-name="P27"><text:span text:style-name="T28">PRIVATAUS GALVIJIENOS SANDĖLIAVIMO PARAMOS ADMINISTRAVIMO TAISYKLĖS</text:span></text:p>
      <text:p text:style-name="P29"/>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Privataus galvijienos sandėliavimo paramos administravimo taisyklės (toliau – taisyklės) parengtos vadovaujantis<text:s/></text:span><text:span text:style-name="T39">2008 m. rugpjūčio 20 d. Komisijos reglamentu (EB) Nr. 826/2008, kuriuo nustatomos bendrosios pagalbos už privatų tam tikrų žemės ūkio produktų saugojimą skyrimo taisyklės (OL 2008 L 223, p. 3), su paskutiniais pakeitimais, padarytais 2014 m. kovo 11 d. Komisijos deleguotuoju reglamentu (ES) Nr. 501/2014 (OL 2014 L 145, p. 14) (toliau – reglamentas (EB) Nr. 826/2008),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toliau – reglamentas (ES) Nr. 1308/2013)</text:span><text:span text:style-name="T40">.</text:span></text:p>
      <text:p text:style-name="P41"><text:span text:style-name="T42">2</text:span><text:span text:style-name="T43">. Taisyklių tikslas – nustatyti paramos už privatų galvijienos sandėliavimą administravimo tvarką.</text:span></text:p>
      <text:p text:style-name="P44"><text:span text:style-name="T45">3</text:span><text:span text:style-name="T46">. Šiose taisyklėse vartojamos sąvokos:</text:span></text:p>
      <text:p text:style-name="P47"><text:span text:style-name="T48">3.1</text:span><text:span text:style-name="T49">.<text:s/></text:span><text:span text:style-name="T50">galvijiena</text:span><text:span text:style-name="T51"><text:s/>– šviežia atšaldyta aštuonių mėnesių ir didesnio amžiaus galvijų mėsa, gauta iš ne daugiau kaip prieš dešimt dienų iki atidavimo į šaldyklą paskerstų galvijų, ne trumpiau kaip paskutinius tris mėnesius augintų Europos Sąjungoje;<text:s/></text:span></text:p>
      <text:p text:style-name="P52"><text:span text:style-name="T53">3.2</text:span><text:span text:style-name="T54">.<text:s/></text:span><text:span text:style-name="T55">privatus galvijienos sandėliavimas</text:span><text:span text:style-name="T56"><text:s/>– pagal Europos Komisijos sprendimą, kaip numatyta reglamento (ES) Nr. 1308/2013 17–18 straipsniuose, pradedama taikyti rinkos reguliavimo priemonė, kai Europos Komisijos nustatytą laikotarpį, jos nurodytų kombinuotosios nomenklatūros (KN) kodų ir kokybės galvijiena netiekiama rinkai, o laikoma privačiame sandėlyje ir už tai skiriama nustatyto dydžio parama;<text:s/></text:span></text:p>
      <text:p text:style-name="P57"><text:span text:style-name="T58">3.3</text:span><text:span text:style-name="T59">. kitos šiose taisyklėse vartojamos sąvokos apibrėžtos taisyklių 1 punkte nurodytuose teisės aktuose ir kituose teisės aktuose.</text:span></text:p>
      <text:p text:style-name="P60"><text:span text:style-name="T61">II</text:span><text:span text:style-name="T62">.<text:s/></text:span><text:span text:style-name="T63">PARAMOS SKYRIMAS</text:span></text:p>
      <text:p text:style-name="P64"/>
      <text:p text:style-name="P65"><text:span text:style-name="T66">4</text:span><text:span text:style-name="T67">. Privatų galvijienos sandėliavimą Lietuvos Respublikoje administruoja valstybės įmonė Lietuvos žemės ūkio ir maisto produktų rinkos reguliavimo agentūra (toliau – Rinkos reguliavimo agentūra), vadovaudamasi reglamento (ES) Nr. 1308/2013, reglamento (EB) Nr. 826/2008 nuostatomis ir kitais teisės aktais, reglamentuojančiais galvijienos rinkos organizavimo priemonių taikymą.<text:s/></text:span><text:span text:style-name="T68">Nacionalinė mokėjimo agentūra prie Žemės ūkio ministerijos (toliau – Mokėjimo agentūra) vykdo lėšų, susijusių su privačiu galvijienos sandėliavimu, mokėjimą, susigrąžinimą ir šių lėšų apskaitą.</text:span></text:p>
      <text:p text:style-name="P69"><text:span text:style-name="T70">5</text:span><text:span text:style-name="T71">. Privatus galvijienos sandėliavimas gali būti pradėtas tik po to, kai ES oficialiajame leidinyje paskelbiamas Europos Komisijos reglamentas dėl specialių paramos už privatų galvijienos sandėliavimą teikimo sąlygų.</text:span></text:p>
      <text:p text:style-name="P72"><text:span text:style-name="T73">6</text:span><text:span text:style-name="T74">. Subjektai, norintys gauti paramą už privatų galvijienos sandėliavimą, privalo Rinkos reguliavimo agentūrai pateikti tinkamai užpildytą Rinkos reguliavimo agentūros nustatytos formos paraišką ir su Rinkos reguliavimo agentūra sudaryti Paramos už privatų galvijienos sandėliavimą sutartį (toliau – sutartis). Kartu su paraiška, kurią pateikus negalima jos taisyti ar pildyti, Rinkos reguliavimo agentūrai pateikiama:</text:span></text:p>
      <text:p text:style-name="P75"><text:span text:style-name="T76">6.1</text:span><text:span text:style-name="T77">. įmonės registravimo pažymėjimo kopija;</text:span></text:p>
      <text:p text:style-name="P78"><text:span text:style-name="T79">6.2</text:span><text:span text:style-name="T80">. įgaliojimas, jei paraišką pasirašo ne įmonės vadovas, o jo įgaliotas asmuo;</text:span></text:p>
      <text:p text:style-name="P81"><text:span text:style-name="T82">6.3</text:span><text:span text:style-name="T83">. pridėtinės vertės mokesčio (toliau – PVM) mokėtojo registracijos pažymėjimo kopija;</text:span></text:p>
      <text:p text:style-name="P84"><text:span text:style-name="T85">6.4</text:span><text:span text:style-name="T86">. g</text:span><text:span text:style-name="T87">arantinis raštas, laidavimo raštas, banko čekis ar<text:s/></text:span><text:span text:style-name="T88">įrodymas apie Mokėjimo agentūrai</text:span><text:span text:style-name="T89"><text:s/></text:span><text:span text:style-name="T90">sumokėtą Europos Komisijos nustatyto dydžio užstatą;<text:s/></text:span></text:p>
      <text:p text:style-name="P91"><text:span text:style-name="T92">6.5</text:span><text:span text:style-name="T93">. šaldyklos, kurioje bus saugoma galvijiena, pavadinimas, adresas, jos veterinarinio patvirtinimo įrodymo dokumentas;<text:s/></text:span></text:p>
      <text:p text:style-name="P94"><text:span text:style-name="T95">6.6</text:span><text:span text:style-name="T96">. subjekto ir šaldyklos savininko sutarties kopija, jei šaldykla nėra subjekto nuosavybė;</text:span></text:p>
      <text:p text:style-name="P97"><text:span text:style-name="T98">6.7</text:span><text:span text:style-name="T99">. kiti dokumentai, kurie Rinkos reguliavimo agentūrai pareikalavus, būtini įsitikinti, kad subjektas ir privačiai sandėliuojama galvijiena atitinka teisės aktų reikalavimus.</text:span></text:p>
      <text:p text:style-name="P100"><text:span text:style-name="T101">7</text:span><text:span text:style-name="T102">. Rinkos reguliavimo agentūra, ne vėliau kaip per penkias darbo dienas sudaro su subjektu (toliau – pareiškėjas) sutartį.</text:span></text:p>
      <text:p text:style-name="P103"><text:span text:style-name="T104">8</text:span><text:span text:style-name="T105">. Pasirašius sutartį, pareiškėjas pateikia Rinkos reguliavimo agentūrai jos nustatytos formos pranešimą, nurodydamas šaldyklos, kurioje bus saugoma galvijiena, pavadinimą, adresą, tikslią galvijienos saugojimo toje šaldykloje vietą, galvijienos pagal kiekius (partijas) pristatymo į šaldyklą grafiką ir laikotarpį, kaip nurodyta reglamento (EB) Nr. 826/2008 20 straipsnyje.</text:span></text:p>
      <text:p text:style-name="P106"><text:span text:style-name="T107">9</text:span><text:span text:style-name="T108">. Pareiškėjas galvijieną į šaldyklą turi pristatyti pranešime, nurodytame šių taisyklių 8 punkte, numatytais terminais (grafiku) ir kiekiais (partijomis) per 28 kalendorines dienas nuo sutarties sudarymo dienos.</text:span></text:p>
      <text:p text:style-name="P109"><text:span text:style-name="T110">10</text:span><text:span text:style-name="T111">. Privačiai sandėliuojama galvijiena turi atitikti reglamento (EB) Nr. 826/2008 I priedo reikalavimus.</text:span></text:p>
      <text:p text:style-name="P112"><text:span text:style-name="T113">11</text:span><text:span text:style-name="T114">. Rinkos reguliavimo agentūra dalyvauja nustatant pristatomos į šaldyklą galvijienos svorį, kaip nurodyta reglamento (EB) Nr. 826/2008 26 straipsnio 2 dalyje, 36 straipsnio 2 ir 5 (a) dalyse.</text:span></text:p>
      <text:p text:style-name="P115"><text:span text:style-name="T116">12</text:span><text:span text:style-name="T117">. Pareiškėjas, privačiai sandėliuodamas galvijieną, turi įvykdyti visas sąlygas dėl teisės gauti privataus galvijienos sandėliavimo paramą įgijimo, kaip nurodyta reglamento (EB) Nr. 826/2008 22 ir 28 straipsniuose.</text:span></text:p>
      <text:p text:style-name="P118"><text:span text:style-name="T119">13</text:span><text:span text:style-name="T120">. Rinkos reguliavimo agentūra atlieka administracinį paraiškų patikrinimą, organizuoja į šaldyklą pristatomos galvijienos patikrą pažymėdama ar plombuodama, iš anksto nepranešusi organizuoja patikras, siekdama įsitikinti, ar šaldykloje saugomas sutartyje nurodytas galvijienos kiekis, tikrina sandėliuojamos galvijienos kiekį ir tapatybę prieš išvežant iš šaldyklos, kaip nurodyta reglamento (EB) Nr. 826/2008 36 straipsnyje, siekiant užtikrinti, kad sandėliuojama galvijiena atitiktų paramos skyrimo reikalavimus. Po kiekvienos atliktos patikros Rinkos reguliavimo agentūra užpildo jos nustatytos formos ataskaitą.</text:span></text:p>
      <text:p text:style-name="P121"><text:span text:style-name="T122">14</text:span><text:span text:style-name="T123">. Rinkos reguliavimo agentūra informaciją apie paramos už privatų galvijienos sandėliavimą teikimą viešai skelbia interneto svetainėje, kurios adresas<text:s/></text:span><text:span text:style-name="T124">http://www.litfood.lt</text:span><text:span text:style-name="T125">,</text:span><text:span text:style-name="T126"><text:s/>ir informuoja Mokėjimo agentūrą apie privataus galvijienos sandėliavimo organizavimą, atsiųsdama sutarčių, pasirašytų su pareiškėjais, kopijas.</text:span></text:p>
      <text:p text:style-name="P127"/>
      <text:p text:style-name="P128"><text:span text:style-name="T129">III</text:span><text:span text:style-name="T130">.<text:s/></text:span><text:span text:style-name="T131">PARAMOS LĖŠŲ IŠMOKĖJIMAS</text:span></text:p>
      <text:p text:style-name="P132"/>
      <text:p text:style-name="P133"><text:span text:style-name="T134">15</text:span><text:span text:style-name="T135">. Parama už privatų galvijienos sandėliavimą be PVM mokama iš Europos žemės ūkio garantijų fondo lėšų.</text:span></text:p>
      <text:p text:style-name="P136"><text:span text:style-name="T137">16</text:span><text:span text:style-name="T138">. Pareiškėjas, privačiai sandėliavęs galvijieną, likus ne mažiau kaip 5 darbo dienoms iki sutartyje numatytos sandėliavimo laikotarpio pabaigos arba iki išvežimo iš šaldyklos pradžios, turi pateikti Rinkos reguliavimo agentūrai jos nustatytos formos paraišką išvežti galvijieną iš šaldyklos, kaip nurodyta reglamento (EB) Nr. 826/2008 29 straipsnyje.</text:span></text:p>
      <text:p text:style-name="P139"><text:span text:style-name="T140">17</text:span><text:span text:style-name="T141">. Pareiškėjas, pasibaigus dviejų mėnesių sandėliavimo laikotarpiui, gali teikti Rinkos reguliavimo agentūrai prašymą šaldykloje sandėliuojamą galvijieną eksportuoti į trečiąją šalį. Tokiu atveju pareiškėjas privalo per 60 kalendorinių dienų nuo galvijienos išvežimo iš šaldyklos dienos Rinkos reguliavimo agentūrai pateikti dokumentus, numatytus reglamento (EB) Nr. 826/2008 28 straipsnio 3 punkte.</text:span></text:p>
      <text:p text:style-name="P142"><text:span text:style-name="T143">18</text:span><text:span text:style-name="T144">. Kai pareiškėjas išima iš šaldyklos galvijieną, kaip nurodyta šių taisyklių 16 ar 17 punktuose, Rinkos reguliavimo agentūra, atlikusi patikrą vietoje pagal reglamento (EB) Nr. 826/2008 36 straipsnio 6 punkto reikalavimus, praneša pareiškėjui apie patikros rezultatus ir, priėmusi sprendimą<text:s/></text:span><text:soft-page-break/><text:span text:style-name="T145">išmokėti paramos lėšas už privatų galvijienos sandėliavimą, informuoja pareiškėją apie mokėtiną paramos sumą.</text:span></text:p>
      <text:p text:style-name="P146"><text:span text:style-name="T147">19</text:span><text:span text:style-name="T148">. Mokėtiną paramos sumą Rinkos reguliavimo agentūra nustato atsižvelgdama į faktinius nesugedusio ir atitinkančio reikalavimus sandėliuoto galvijienos kiekio rezultatus, kuriuos nustato patikros metu, prieš išimant galvijieną iš šaldyklos, atsižvelgdama į faktinį galvijienos sandėliavimo laikotarpį, kaip numatyta reglamento (EB) Nr. 826/2008 34 straipsnio nuostatose.<text:s/></text:span></text:p>
      <text:p text:style-name="P149"><text:span text:style-name="T150">20</text:span><text:span text:style-name="T151">. Sandėliuojamas galvijienos kiekis turi būti ne mažesnis kaip 99 proc. sutartyje nurodyto kiekio, kad būtų skiriama visa parama, ir ne mažesnis kaip 90 proc., kad parama būtų skiriama už faktiškai rastą saugomą kiekį. Jei patikros metu rastas sandėliuojamas kiekis svyruoja nuo 80 proc. iki 90 proc. sutartyje nurodyto kiekio, skiriama parama mažinama per pusę, o jei rastas kiekis mažesnis kaip 80 proc., parama neskiriama.</text:span></text:p>
      <text:p text:style-name="P152"><text:span text:style-name="T153">21</text:span><text:span text:style-name="T154">. Praėjus 60 kalendorinių dienų nuo galvijienos sandėliavimo pradžios, pareiškėjo prašymu gali būti išmokėta vienkartinė paramos avansinė išmoka, kaip nurodyta reglamento (EB) Nr. 826/2008 31 straipsnyje.</text:span></text:p>
      <text:p text:style-name="P155"><text:span text:style-name="T156">22</text:span><text:span text:style-name="T157">. Pareiškėjas per tris mėnesius nuo sutartyje numatyto sandėliavimo laikotarpio pabaigos, vadovaudamasis Rinkos reguliavimo agentūros pranešimu apie mokėtiną paramos sumą, pateikia Rinkos reguliavimo agentūrai tinkamai užpildytą jos nustatytos formos mokėjimo paraišką.</text:span></text:p>
      <text:p text:style-name="P158"><text:span text:style-name="T159">23</text:span><text:span text:style-name="T160">. Jeigu buvo mokėtas avansas, parama arba jos likutis už privatų galvijienos sandėliavimą turi būti išmokėtas per 120 kalendorinių dienų nuo mokėjimo paraiškos gavimo dienos, patikrinus, ar įvykdyti visi paramos teikimo reikalavimai.</text:span></text:p>
      <text:p text:style-name="P161"><text:span text:style-name="T162">24</text:span><text:span text:style-name="T163">. Rinkos reguliavimo agentūra ne vėliau kaip prieš 21 kalendorinę dieną iki mokėjimo termino pabaigos (jei mokėjimo termino pabaigos data yra ankstesnė nei kitų kalendorinių metų sausio 21 d. – ne vėliau kaip dvidešimt darbo dienų iki kalendorinių metų pabaigos) pateikia Mokėjimo agentūrai elektroniniu būdu pagal jos nustatytą formą duomenis apie pareiškėją, mokėtiną paramą, taip pat kitus dokumentus, numatytus Mokėjimo agentūros ir Rinkos reguliavimo agentūros bendradarbiavimo sutartyje.</text:span></text:p>
      <text:p text:style-name="P164"><text:span text:style-name="T165">25</text:span><text:span text:style-name="T166">. Mokėjimo agentūra, gavusi šių taisyklių 24 punkte nurodytą informaciją ir patikrinusi, kad parama gali būti skiriama, užsako paramos lėšas.</text:span></text:p>
      <text:p text:style-name="P167"><text:span text:style-name="T168">26</text:span><text:span text:style-name="T169">.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žuvininkystės fondo priemonėms įgyvendinti išmokėjimo ir gavimo iš Europos Komisijos taisyklių patvirtinimo“, nustatyta tvarka.</text:span></text:p>
      <text:p text:style-name="P170"><text:span text:style-name="T171">27</text:span><text:span text:style-name="T172">. Grąžintinos iš galvijienos saugotojo lėšos administruojamos vadovaujantis Grąžintinų lėšų,<text:s/></text:span><text:soft-page-break/><text:span text:style-name="T173">susidariusių įgyvendinant Europos Sąjungos žemės ūkio fondų priemones administravimo<text:s/></text:span><text:span text:style-name="T174">taisyklėmis, patvirtintomis<text:s/></text:span><text:span text:style-name="T175">Lietuvos Respublikos Vyriausybės 2008 m. vasario 13 d. nutarimu Nr. 137 „Dėl grąžintinų lėšų, susidariusių įgyvendinant Europos Sąjungos žemės ūkio fondų priemones, administravimo taisyklių patvirtinimo“.</text:span></text:p>
      <text:p text:style-name="P176"/>
      <text:p text:style-name="P177"><text:span text:style-name="T178">IV</text:span><text:span text:style-name="T179">.<text:s/></text:span><text:span text:style-name="T180">ATSAKOMYBĖ</text:span></text:p>
      <text:p text:style-name="P181"/>
      <text:p text:style-name="P182"><text:span text:style-name="T183">28</text:span><text:span text:style-name="T184">. Asmenys, pažeidę šių taisyklių reikalavimus, atsako teisės aktų nustatyta tvarka.</text:span></text:p>
      <text:p text:style-name="P185"><text:span text:style-name="T18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3T06:06:00Z</meta:creation-date>
    <dc:date>2018-10-03T06:06:00Z</dc:date>
    <meta:template xlink:href="Normal.dotm" xlink:type="simple"/>
    <meta:editing-cycles>1</meta:editing-cycles>
    <meta:editing-duration>PT0S</meta:editing-duration>
    <meta:document-statistic meta:page-count="6" meta:paragraph-count="69" meta:word-count="1582" meta:character-count="12129" meta:row-count="286" meta:non-whitespace-character-count="10616"/>
  </office:meta>
</office:document-meta>
</file>