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 fo:line-height="150%" fo:background-color="#FFFFFF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keep-together="always" fo:widows="0" fo:orphans="0" style:punctuation-wrap="simple" fo:text-align="center" style:vertical-align="baseline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11" style:parent-style-name="Normal" style:family="paragraph">
      <style:paragraph-properties style:punctuation-wrap="simple" fo:text-align="justify" style:vertical-align="baseline" fo:background-color="#FFFFFF"/>
      <style:text-properties fo:color="#000000" style:font-size-complex="12pt"/>
    </style:style>
    <style:style style:name="P12" style:parent-style-name="Normal" style:family="paragraph">
      <style:paragraph-properties fo:text-align="justify" style:vertical-align="baseline" style:line-height-at-least="0.25in" fo:text-indent="0.3937in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02 M. KOVO 27 D. ĮSAKYMO NR. 105 „DĖL PRIPAŽINTŲ VEISLININKYSTĖS INSTITUCIJŲ FUNKCIJŲ“ PRIPAŽINIMO NETEKUSIU GALIOS</text:p>
      <text:p text:style-name="P7"/>
      <text:p text:style-name="P8">2024 m. gegužės 28 d. Nr. 3D-427</text:p>
      <text:p text:style-name="P9">Vilnius</text:p>
      <text:p text:style-name="P10"/>
      <text:p text:style-name="P11"/>
      <text:p text:style-name="P12"><text:span text:style-name="T13">P r i p a ž į s t u netekusiu galios Lietuvos Respublikos žemės ūkio ministro 2002 m. kovo 27 d. įsakymą Nr. 105 „Dėl<text:s/></text:span><text:span text:style-name="T14">pripažintų veislininkystės institucijų funkcijų</text:span><text:span text:style-name="T15">“ su visais pakeitimais ir papildymais.</text:span></text:p>
      <text:p text:style-name="P16"/>
      <text:p text:style-name="P17"/>
      <text:p text:style-name="P18"/>
      <text:p text:style-name="P19">Žemės ūkio ministras <text:s text:c="40"/><text:tab/><text:tab/><text:s text:c="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Dragūnienė</meta:initial-creator>
    <dc:creator>adlibuser</dc:creator>
    <meta:creation-date>2024-05-28T11:53:00Z</meta:creation-date>
    <dc:date>2024-05-28T11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37" meta:row-count="11" meta:non-whitespace-character-count="475"/>
  </office:meta>
</office:document-meta>
</file>