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6" style:parent-style-name="Normal" style:family="paragraph">
      <style:paragraph-properties fo:text-align="justify" fo:text-indent="0.2166in"/>
      <style:text-properties style:font-size-complex="4pt"/>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2" draw:name="Picture 2" text:anchor-type="as-char" svg:x="0in" svg:y="0in" svg:width="0.57292in" svg:height="0.67708in" style:rel-width="scale" style:rel-height="scale"><draw:image xlink:href="media/image2.png" xlink:type="simple" xlink:show="embed" xlink:actuate="onLoad"/><svg:title/><svg:desc>HERB21</svg:desc></draw:frame></text:span></text:p>
      <text:p text:style-name="P11"/>
      <text:p text:style-name="P12">LIETUVOS STANDARTIZACIJOS DEPARTAMENTO DIREKTORIUS</text:p>
      <text:p text:style-name="P13"/>
      <text:p text:style-name="P14">Įsakymas</text:p>
      <text:p text:style-name="P15">DĖL LIETUVOS STANDARTIZACIJOS DEPARTAMENTO DIREKTORIAUS 2016 M. LAPKRIČIO 9 D. ĮSAKYMO NR. V-85 „DĖL LIETUVOS STANDARTIZACIJOS DEPARTAMENTO TECHNIKOS KOMITETO NUOSTATŲ PATVIRTINIMO“ PAKEITIMO</text:p>
      <text:p text:style-name="P16"/>
      <text:p text:style-name="P17">2018 m. rugsėjo 17 Nr. V-72<text:line-break/>Vilnius</text:p>
      <text:p text:style-name="P18"/>
      <text:p text:style-name="P19"/>
      <text:p text:style-name="P20">1. P a k e i č i u Lietuvos standartizacijos departamento Technikos komitetų nuostatus, patvirtintus Lietuvos standartizacijos departamento direktoriaus 2016 m. lapkričio 9 d. įsakymu Nr. V-85 „Dėl Lietuvos standartizacijos departamento Technikos komitetų nuostatų patvirtinimo“:</text:p>
      <text:p text:style-name="P21">1.1. pakeičiu 4.1 papunktį ir jį išdėstau taip:</text:p>
      <text:p text:style-name="P22">„4.1.<text:s/><text:span text:style-name="T23">darbo grupė</text:span><text:s/>– Technikos komiteto iš kompetentingų Technikos komiteto narių įgaliotųjų atstovų sudaryta grupė tam tikroms užduotims atlikti;“;</text:p>
      <text:p text:style-name="P24">1.2. papildau 4.3 ir 4.4 papunkčius žodžiais „Technikos komiteto siūlymu“ ir išdėstau juos taip:</text:p>
      <text:p text:style-name="P25">„4.3.<text:s/><text:span text:style-name="T26">delegatas<text:s/></text:span>– Technikos komiteto siūlymu Departamento paskirtas atstovas dalyvauti tarptautinių ir (arba) Europos standartizacijos organizacijų Technikos komiteto ar pakomitečio susirinkime;</text:p>
      <text:p text:style-name="P27">4.4.<text:s/><text:span text:style-name="T28">ekspertas</text:span><text:s/>– Technikos komiteto siūlymu Departamento paskirtas Technikos komiteto nario įgaliotasis atstovas į tarptautinių ir (arba) Europos standartizacijos organizacijų technikos komiteto ar pakomitečio darbo grupę;“;</text:p>
      <text:p text:style-name="P29">1.3. pakeičiu 19.1 papunktį ir jį išdėstau taip:</text:p>
      <text:p text:style-name="P30">„19.1. šaukia Technikos komiteto susirinkimus, nustato susirinkimų organizavimo būdą, sudaro jų darbotvarkes ir jiems pirmininkauja;“;</text:p>
      <text:p text:style-name="P31">1.4. papildau 21 punktą 21.3 papunkčiu ir jį išdėstau taip:</text:p>
      <text:p text:style-name="P32">„21.3. organizuoja ir protokoluoja Techniko komitetų susirinkimus, rengia jiems medžiagą;“;</text:p>
      <text:p text:style-name="P33">1.5. pakeičiu buvusį 21.3 papunktį, jį laikau atitinkamai 21.4. papunkčiu ir išdėstau taip:</text:p>
      <text:p text:style-name="P34">„21.4. teikia siūlymus ir suderina su pirmininku numatomo susirinkimo organizavimo būdą, darbotvarkę, vietą bei laiką ir ne vėliau kaip prieš 10 darbo dienų iki jo datos informuoja apie tai susirinkimo dalyvius;“;</text:p>
      <text:p text:style-name="P35">1.6. buvusį 21.4 papunktį laikau 21.5 papunkčiu;</text:p>
      <text:p text:style-name="P36">1.7. papildau 21 punktą 21.6 <text:s/>ir 21.7 <text:s/>papunkčiais ir juos išdėstau taip:</text:p>
      <text:p text:style-name="P37">„21.6. vykdo susirinkimuose priimtų sprendimų stebėseną ir, suderinęs su Departamentu, teikia siūlymus Pirmininkui dėl geresnio jų įgyvendinimo;<text:s/></text:p>
      <text:p text:style-name="P38">21.7. LST vadovo 1 ir LST vadovo 2 numatytais atvejais užtikrina, kad iki susirinkimo pradžios visos dalyvaujančios šalys būtų raštu arba elektroninio susirašinėjimo būdu pasirašiusios Autorių turtinių teisių perdavimo Lietuvos nacionalinei standartizacijos institucijai pareiškimą;“;</text:p>
      <text:p text:style-name="P39">1.8. pakeičiu buvusį 21.5 papunktį, jį laikau atitinkamai 21.8. papunkčiu ir išdėstau taip:</text:p>
      <text:p text:style-name="P40">„21.8. ne vėliau kaip per 10 darbo dienų nuo susirinkimo datos parengia ir pirmininko bei sekretoriaus pasirašytą protokolą perduoda narių įgaliotiesiems atstovams bei kitiems susirinkime dalyvavusiems asmenims susipažinti;“;</text:p>
      <text:p text:style-name="P41">1.9. buvusius 21.6, 21.7 ir 21.8 papunkčius laikau atitinkamai 21.9, 21.10 ir 21.11 papunkčiais;</text:p>
      <text:p text:style-name="P42">1.10. pakeičiu 29 punktą ir jį išdėstau taip:</text:p>
      <text:p text:style-name="P43">„29. Pagrindinė Technikos komiteto veiklos forma yra susirinkimas.“;</text:p>
      <text:p text:style-name="P44">1.11. papildau 32, 33, 34, 35 ir 36 punktais ir išdėstau juos taip:</text:p>
      <text:p text:style-name="P45">„32. Susirinkime sprendimai priimami paprasta įgaliotųjų atstovų balsų dauguma (neįskaičiuojant susilaikiusiųjų, kurie neturėjo suinteresuotojo subjekto pozicijos), išskyrus atvejį, nurodytą 33 punkte.</text:p>
      <text:p text:style-name="P46">33. Sprendimas dėl LST techninės specifikacijos projekto dalykinio turinio priimamas ne mažiau kaip 2/3 įgaliotųjų atstovų balsų dauguma (neįskaičiuojant susilaikiusiųjų, kurie neturėjo suinteresuotojo subjekto pozicijos).</text:p>
      <text:p text:style-name="P47">34. Technikos komiteto nario įgaliotojo atstovo siūlymu ir pirmininkui pritarus, į Technikos komiteto susirinkimą gali būti pakviesti ir kiti asmenys.</text:p>
      <text:p text:style-name="P48">35. Technikos komiteto susirinkimas gali būti organizuojamas apklausos elektroninėmis priemonėmis būdu. Šiuo atveju:</text:p>
      <text:p text:style-name="P49">35.1. pirmininkas, sudarydamas darbotvarkę, nustato klausimų svarstymo (apsikeitimo nuomonėmis) ir galutinės pozicijos suformavimo, taip pat sprendimų priėmimo (balsavimo) procedūrų trukmes;</text:p>
      <text:p text:style-name="P50">35.2. jeigu per nustatytą trukmę 33.1 p. įvardytai procedūrai atlikti iš Technikos komiteto nario įgaliotojo atstovo atsakymas nėra gautas: (a) klausimų svarstymo ir galutinės pozicijos suformavimo atveju yra laikoma, kad įgaliotasis atstovas pastabų ir pasiūlymų neturi, (b) sprendimų priėmimo (balsavimo) atveju yra laikoma, kad šis įgaliotasis atstovas susilaikė nesant suinteresuotojo subjekto pozicijos.</text:p>
      <text:p text:style-name="P51">36. Susirinkimo sprendimai įforminami protokolu, kurį pasirašo pirmininkas ir sekretorius. Protokole nurodoma: susirinkimo data, vieta, organizavimo būdas, trukmė, pirmininkas, sekretorius, dalyviai, reikalingas kvorumas. Protokole kiekvienu darbotvarkės klausimu įrašoma: svarstymo eiga, pateiktos esminės nuomonės, suformuota galutinė pozicija, sprendimo formuluotė, vardiniai balsavimo rezultatai, asmenys, atsakingi už sprendimo įgyvendinimą, kita svarbi informacija. Nario įgaliotasis atstovas turi teisę svarstomu klausimu pareikšti atskirąją nuomonę, kuri, jeigu nesutampa su daugumos nuomone, įrašoma į susirinkimo protokolą.“;</text:p>
      <text:p text:style-name="P52">1.12. buvusį VII skyriaus 32 punktą laikau atitinkamai VII skyriaus 37 punktu;</text:p>
      <text:p text:style-name="P53">1.13. buvusius VIII skyriaus 33, 34, 35, 36, 37, 38 ir 39 punktus laikau atitinkamai 38, 39, 40, 41, 42, 43 ir 44 punktais;</text:p>
      <text:p text:style-name="P54">1.14. buvusį IX skyriaus 40 punktą laikau atitinkamai 45 punktu.</text:p>
      <text:p text:style-name="P55">2. Šis įsakymas gali būti skundžiamas Lietuvos Respublikos administracinių bylų teisenos įstatymo nustatyta tvarka ir terminais.</text:p>
      <text:p text:style-name="P56"/>
      <text:p text:style-name="P57"/>
      <text:p text:style-name="P58"/>
      <text:p text:style-name="P59"><text:span text:style-name="T60">Direktorius</text:span><text:span text:style-name="T61"><text:tab/>Rimantas Sana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4.4298in">
        <style:tab-stops>
          <style:tab-stop style:type="center" style:position="3.3465in"/>
          <style:tab-stop style:type="left" style:position="6.3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fo:language="en" fo:country="U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P3"/>
      </style:header>
      <style:footer>
        <text:p text:style-name="P4"><text:span text:style-name="T5"><draw:frame draw:z-index="251658752" draw:style-name="a0" draw:name="Picture 7" text:anchor-type="paragraph" svg:x="5.79167in" svg:y="10.68681in" svg:width="1.86319in" svg:height="0.8in" style:rel-width="scale" style:rel-height="scale"><draw:image xlink:href="media/image1.png" xlink:type="simple" xlink:show="embed" xlink:actuate="onLoad"/><svg:title/><svg:desc/></draw:frame></text:span><text:span text:style-name="T6"><draw:frame draw:z-index="251657728" draw:style-name="a1" draw:name="Picture 1"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Lukosaitiene</meta:initial-creator>
    <dc:creator>adlibuser</dc:creator>
    <meta:creation-date>2018-09-18T12:35:00Z</meta:creation-date>
    <dc:date>2018-09-18T12:35:00Z</dc:date>
    <meta:print-date>2017-02-13T07:18:00Z</meta:print-date>
    <meta:template xlink:href="Normal.dotm" xlink:type="simple"/>
    <meta:editing-cycles>2</meta:editing-cycles>
    <meta:editing-duration>PT0S</meta:editing-duration>
    <meta:document-statistic meta:page-count="2" meta:paragraph-count="215" meta:word-count="798" meta:character-count="5382" meta:row-count="342" meta:non-whitespace-character-count="4799"/>
  </office:meta>
</office:document-meta>
</file>