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 fo:text-indent="0.0861in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margin-left="0.375in">
        <style:tab-stops/>
      </style:paragraph-properties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letter-spacing="0.0416in"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5625in" svg:height="0.6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VALSTYBĖS ĮMONĖS IGNALINOS MIŠKŲ URĖDIJOS VIDINĖS MIŠKOTVARKOS PROJEKTO KEITIMO IR</text:span><text:span text:style-name="T7"><text:s/></text:span><text:span text:style-name="T8">VILNIAUS RAJONO SAVIVALDYBĖS MARIJAMPOLIO SENIŪNIJOS VALSTYBINĖS ŽEMĖS SKLYPO, KADASTRO NR. 4154/1900:117, MIŠKŲ VIDINĖS MIŠKOTVARKOS PROJEKTO</text:span></text:p>
      <text:p text:style-name="P9">PATVIRTINIMO</text:p>
      <text:p text:style-name="P10"/>
      <text:p text:style-name="P11">2017 m. spalio 27 d. Nr. D1-876</text:p>
      <text:p text:style-name="P12">Vilnius<text:line-break/></text:p>
      <text:p text:style-name="P13"/>
      <text:p text:style-name="P14"><text:span text:style-name="T15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44.1 ir 44.6 papunkčiais:</text:span></text:p>
      <text:p text:style-name="P16"><text:span text:style-name="T17">1</text:span><text:span text:style-name="T18">. T v i r t i n u pridedamus:</text:span></text:p>
      <text:p text:style-name="P19"><text:span text:style-name="T20">1.1</text:span><text:span text:style-name="T21">. valstybės įmonės Ignalinos miškų urėdijos vidinės miškotvarkos projekto keitimą;</text:span></text:p>
      <text:p text:style-name="P22"><text:span text:style-name="T23">1.2</text:span><text:span text:style-name="T24">. Vilniaus rajono savivaldybės Marijampolio seniūnijos valstybinės žemės sklypo, kadastro Nr. 4154/1900:117, miškų vidinės miškotvarkos projektą;</text:span></text:p>
      <text:p text:style-name="P25"><text:span text:style-name="T26">1.3</text:span><text:span text:style-name="T27">.<text:s/></text:span><text:span text:style-name="T28">Varėnos rajono savivaldybės valdomų Varėnos miesto miškų vidinės miškotvarkos projektą</text:span><text:span text:style-name="T29">.</text:span></text:p>
      <text:p text:style-name="P30"><text:span text:style-name="T31">2</text:span><text:span text:style-name="T32">.<text:s/></text:span><text:span text:style-name="T33">Nustatau</text:span><text:span text:style-name="T34">, kad:</text:span></text:p>
      <text:p text:style-name="P35"><text:span text:style-name="T36">2.1</text:span><text:span text:style-name="T37">. šis įsakymas be priedų skelbiamas Teisės aktų registre;</text:span></text:p>
      <text:p text:style-name="P38"><text:span text:style-name="T39">2.2</text:span><text:span text:style-name="T40">. valstybės įmonės Ignalinos miškų urėdijos, Vilniaus rajono savivaldybės Marijampolio seniūnijos valstybinės žemės sklypo, kadastro Nr. 4154/1900:117, ir<text:s/></text:span><text:span text:style-name="T41">Varėnos rajono savivaldybės valdomų Varėnos miesto miškų vidinės<text:s/></text:span><text:span text:style-name="T42">miškotvarkos projektų originalai saugomi Aplinkos ministerijos Gamtos apsaugos ir miškų departamento Miškotvarkos ir miško išteklių skyriuje A. Juozapavičiaus g. 9, Vilniuje.</text:span></text:p>
      <text:p text:style-name="Normal"/>
      <text:p text:style-name="Normal"/>
      <text:p text:style-name="Normal"/>
      <text:p text:style-name="Normal"><text:span text:style-name="T43">Aplinkos ministras <text:s text:c="3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</meta:initial-creator>
    <dc:creator>adlibuser</dc:creator>
    <meta:creation-date>2017-11-07T13:39:00Z</meta:creation-date>
    <dc:date>2017-11-07T13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598" meta:row-count="67" meta:non-whitespace-character-count="1416"/>
  </office:meta>
</office:document-meta>
</file>