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20 M. KOVO 26 D. ĮSAKYMO NR. 1K-79 „DĖL AUDITO PRIEŽIŪROS KOMITETO SUDARYMO“ PAKEITIMO</text:span></text:p>
      <text:p text:style-name="P17"/>
      <text:p text:style-name="P18">2023 m. kovo 29 d. Nr. 1K-115</text:p>
      <text:p text:style-name="P19">Vilnius</text:p>
      <text:p text:style-name="P20"/>
      <text:p text:style-name="P21"/>
      <text:p text:style-name="P22"><text:span text:style-name="T23">Pa k e i č i u Lietuvos Respublikos finansų ministro 2020 m. kovo 26 d. įsakymą Nr. 1K-79 „Dėl Audito priežiūros komiteto sudarymo“ ir jį išdėstau nauja redakcija:</text:span></text:p>
      <text:p text:style-name="P24"><text:span text:style-name="T25">„</text:span><text:span text:style-name="T26">LIETUVOS RESPUBLIKOS FINANSŲ MINISTRAS</text:span></text:p>
      <text:p text:style-name="P27"/>
      <text:p text:style-name="P28"><text:span text:style-name="T29">ĮSAKYMAS</text:span></text:p>
      <text:p text:style-name="P30"><text:span text:style-name="T31">DĖL AUDITO PRIEŽIŪROS KOMITETO SUDARYMO</text:span></text:p>
      <text:p text:style-name="P32"/>
      <text:p text:style-name="P33"><text:span text:style-name="T34">Vadovaudamasis Lietuvos Respublikos finansinių ataskaitų audito įstatymo 61 straipsnio 5 dalimi,</text:span></text:p>
      <text:p text:style-name="P35"><text:span text:style-name="T36">s u d a r a u šios sudėties Audito priežiūros komitetą:</text:span></text:p>
      <text:p text:style-name="P37"><text:span text:style-name="T38">Paulė Svorobovičienė – Lietuvos Respublikos finansų ministerijos Atskaitomybės,</text:span><text:span text:style-name="T39"> </text:span><text:span text:style-name="T40">audito, turto</text:span><text:span text:style-name="T41"> </text:span><text:span text:style-name="T42">vertinimo ir nemokumo politikos departamento vyresnioji patarėja (Audito priežiūros<text:s/></text:span><text:soft-page-break/><text:span text:style-name="T43">komiteto pirmininkė) (pakaitinė narė</text:span><text:span text:style-name="T44"><text:s/></text:span><text:span text:style-name="T45">– Lietuvos Respublikos finansų ministerijos Atskaitomybės,</text:span><text:span text:style-name="T46"> </text:span><text:span text:style-name="T47">audito, turto vertinimo ir nemokumo politikos</text:span><text:span text:style-name="T48"> </text:span><text:span text:style-name="T49">departamento Audito, turto vertinimo ir nemokumo valdymo skyriaus patarėja Rasa Stanislovaitienė);</text:span></text:p>
      <text:p text:style-name="P50"><text:span text:style-name="T51">Inga Lekavičienė – Lietuvos banko Finansinių paslaugų ir rinkų priežiūros departamento Kapitalo rinkos priežiūros skyriaus vadovė</text:span><text:span text:style-name="T52"><text:s/></text:span><text:span text:style-name="T53">(Audito priežiūros komiteto pirmininko pavaduotoja) (pakaitinė narė</text:span><text:span text:style-name="T54"><text:s/></text:span><text:span text:style-name="T55">– Lietuvos banko<text:s/></text:span><text:span text:style-name="T56">Teisės ir licencijavimo departamento Teisėkūros</text:span><text:span text:style-name="T57"><text:s/>skyriaus vyriausioji specialistė</text:span><text:span text:style-name="T58"><text:s/></text:span><text:span text:style-name="T59">Jolanta Gruodienė);</text:span></text:p>
      <text:p text:style-name="P60"><text:span text:style-name="T61">Laimutė Kazlauskienė – Lietuvos auditorių rūmų atstovė<text:s/></text:span><text:span text:style-name="T62">(pakaitinis</text:span><text:span text:style-name="T63"><text:s/>narys – Lietuvos auditorių rūmų atstovas</text:span><text:span text:style-name="T64"><text:s/></text:span><text:span text:style-name="T65">Gintaras Černius);</text:span></text:p>
      <text:p text:style-name="P66"><text:span text:style-name="T67">Asta Malinauskienė – Lietuvos Respublikos teisingumo ministerijos<text:s/></text:span><text:span text:style-name="T68">Strateginio planavimo ir stebėsenos grupės vyresnioji patarėja</text:span><text:span text:style-name="T69"><text:s/></text:span><text:span text:style-name="T70">(pakaitinė narė</text:span><text:span text:style-name="T71"><text:s/>– Lietuvos Respublikos teisingumo ministerijos patarėja</text:span><text:span text:style-name="T72"><text:s/></text:span><text:span text:style-name="T73">Dovilė Mekionytė</text:span><text:span text:style-name="T74">);</text:span></text:p>
      <text:p text:style-name="P75"><text:span text:style-name="T76">Vaidotas Rudokas – Lietuvos Respublikos ekonomikos ir inovacijų ministerijos Įmonių politikos departamento direktorius<text:s/></text:span><text:span text:style-name="T77">(pakaitinis</text:span><text:span text:style-name="T78"><text:s/>narys – Lietuvos Respublikos ekonomikos ir inovacijų ministerijos Įmonių politikos departamento Įmonių teisės skyriaus vedėjas Jaunius Petrauskas);</text:span></text:p>
      <text:p text:style-name="P79"><text:span text:style-name="T80">Giedrė Stalauskienė – Lietuvos Respublikos valstybės kontrolės<text:s/></text:span><text:span text:style-name="T81">Finansinio audito 2-ojo departamento vadovė (pakaitinė narė</text:span><text:span text:style-name="T82"><text:s/>– Lietuvos Respublikos valstybės kontrolės<text:s/></text:span><text:span text:style-name="T83">Inovacijų ir metodologijos departamento vyriausioji valstybinė auditorė</text:span><text:span text:style-name="T84">-</text:span><text:span text:style-name="T85">metodologė</text:span><text:span text:style-name="T86"><text:s/>Inga Surplienė</text:span><text:span text:style-name="T87">)</text:span><text:span text:style-name="T88">;</text:span></text:p>
      <text:p text:style-name="P89"><text:span text:style-name="T90">Danielius Urbonas – Lietuvos auditorių rūmų atstovas<text:s/></text:span><text:span text:style-name="T91">(pakaitinė narė</text:span><text:span text:style-name="T92"><text:s/>– Lietuvos auditorių rūmų atstovė</text:span><text:span text:style-name="T93"><text:s/></text:span><text:span text:style-name="T94">Renata Legenzova).“</text:span></text:p>
      <text:p text:style-name="Normal"/>
      <text:p text:style-name="Normal"/>
      <text:p text:style-name="Normal"/>
      <text:p text:style-name="Normal"><text:span text:style-name="T95">Finansų ministrė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tanislovaitienė</meta:initial-creator>
    <dc:creator>adlibuser</dc:creator>
    <meta:creation-date>2023-03-29T12:11:00Z</meta:creation-date>
    <dc:date>2023-03-29T12:1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26" meta:character-count="2388" meta:row-count="67" meta:non-whitespace-character-count="2093"/>
  </office:meta>
</office:document-meta>
</file>