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0" style:parent-style-name="Normal" style:family="paragraph">
      <style:paragraph-properties fo:text-align="center" fo:text-indent="0.2166in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" style:parent-style-name="DefaultParagraphFont" style:family="text">
      <style:text-properties fo:font-weight="bold" style:font-weight-asian="bold" style:font-size-complex="4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 fo:text-indent="0.2166in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text-transform="uppercase" style:font-size-complex="11pt"/>
    </style:style>
    <style:style style:name="T27" style:parent-style-name="DefaultParagraphFont" style:family="text">
      <style:text-properties style:font-size-complex="4pt"/>
    </style:style>
    <style:style style:name="T28" style:parent-style-name="DefaultParagraphFont" style:family="text">
      <style:text-properties style:font-size-complex="4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text-transform="uppercase" style:font-size-complex="11pt"/>
    </style:style>
    <style:style style:name="T32" style:parent-style-name="DefaultParagraphFont" style:family="text">
      <style:text-properties style:font-size-complex="4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text-transform="uppercase" style:font-size-complex="11pt"/>
    </style:style>
    <style:style style:name="T50" style:parent-style-name="DefaultParagraphFont" style:family="text">
      <style:text-properties style:font-size-complex="4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STANDARTIZACIJOS DEPARTAMENTO DIREKTORIUS</text:p>
      <text:p text:style-name="P8"/>
      <text:p text:style-name="P9">Įsakymas<text:s/></text:p>
      <text:p text:style-name="P10"><text:span text:style-name="T11">DĖL Lietuvos standartizacijos departamento technikos komiteto lst tk 30 „</text:span><text:span text:style-name="T12">TECHNINIAI GAMINIŲ DOKUMENTAI“ ATNAUJINTOS VEIKLOS SRITIES NUSTATYMO IR LST TK<text:s/></text:span><text:span text:style-name="T13">14 „PROJEKTAVIMO SISTEMA“ likvidavimo</text:span></text:p>
      <text:p text:style-name="P14"/>
      <text:p text:style-name="P15">2021 m. gegužės 7 d. Nr. VE-39</text:p>
      <text:p text:style-name="P16">Vilnius</text:p>
      <text:p text:style-name="P17"/>
      <text:p text:style-name="P18">Vadovaudamasis Lietuvos Respublikos standartizacijos įstatymo 11 straipsnio 5 dalimi,<text:span text:style-name="T19"><text:s/>Lietuvos standartizacijos departamento Technikos komiteto nuostatų,<text:s/></text:span><text:span text:style-name="T20">patvirtintų<text:s/></text:span><text:span text:style-name="T21">Lietuvos standartizacijos departamento direktoriaus 2020 m. spalio 30 d. įsakymu Nr. VE-92<text:s/></text:span><text:span text:style-name="T22">„Dėl Lietuvos standartizacijos departamento technikos komiteto nuostatų patvirtinimo“ 4 ir 39 punktais<text:s/></text:span>ir a<text:span text:style-name="T23">tsižvelgdamas į</text:span><text:span text:style-name="T24"><text:s/>Technikos komisijos<text:s/></text:span><text:span text:style-name="T25">sprendimą (2021-05-03 protokolo Nr. TKP-6) bei technikos komitetų LST TK 30<text:s/></text:span><text:span text:style-name="T26">„T</text:span><text:span text:style-name="T27">echniniai gaminių dokumentai“ ir LST </text:span>TK 14 „Projektavimo sistema“<text:s/><text:span text:style-name="T28">sprendimus (</text:span>2021-04-27 protokolų Nr. SS-31, Nr. SS-32):</text:p>
      <text:p text:style-name="P29">1. N u s t a t a u atnaujintą<text:s/><text:span text:style-name="T30">LST TK 30<text:s/></text:span><text:span text:style-name="T31">„T</text:span><text:span text:style-name="T32">echniniai gaminių dokumentai“ veiklos sritį: „</text:span>Techninių gaminių dokumentų bei statybų projektavimo dokumentų vaizdavimo, įforminimo, terminų, grafinių simbolių bei sutartinių žymenų standartizavimas“<text:s/><text:span text:style-name="T33">nuo 2021 m. liepos 1 d.</text:span></text:p>
      <text:p text:style-name="P34"><text:span text:style-name="T35">2</text:span><text:span text:style-name="T36">. L i k v i d u o j u <text:s/>LST TK 14 „</text:span><text:span text:style-name="T37">Projektavimo sistema</text:span><text:span text:style-name="T38">“</text:span><text:span text:style-name="T39"><text:s/></text:span><text:span text:style-name="T40">nuo 2021 m. liepos 1 d.</text:span></text:p>
      <text:p text:style-name="P41"><text:span text:style-name="T42">3</text:span><text:span text:style-name="T43">.<text:s/></text:span><text:span text:style-name="T44">Į p a r e i g o j u:</text:span></text:p>
      <text:p text:style-name="P45"><text:span text:style-name="T46">3.1</text:span><text:span text:style-name="T47">. Organizacinio standartų skyriaus vyriausiąją specialistę Ramunę Bielskienę paskelbti informaciją apie nustatytą<text:s/></text:span><text:span text:style-name="T48">LST TK 30<text:s/></text:span><text:span text:style-name="T49">„T</text:span><text:span text:style-name="T50">echniniai gaminių dokumentai“ veiklos sritį ir</text:span><text:span text:style-name="T51"><text:s/>LST TK 14 „Projektavimo sistema“ likvidavimą<text:s/></text:span><text:span text:style-name="T52">Lietuvos standartizacijos departamento<text:s/></text:span><text:span text:style-name="T53">biuletenyje ir interneto svetainėje;</text:span></text:p>
      <text:p text:style-name="P54"><text:span text:style-name="T55">3.2</text:span><text:span text:style-name="T56">. Lietuvos standartizacijos departamento patarėją Gretą Osinovskienę paskelbti šį įsakymą Teisės aktų registre.</text:span></text:p>
      <text:p text:style-name="P57"><text:span text:style-name="T58">4</text:span><text:span text:style-name="T59">. P a v e d u <text:s/>Organizacinio standartų skyriaus vedėjai Irenai Juškienei kontroliuoti įsakymo vykdymą.<text:s/></text:span></text:p>
      <text:p text:style-name="P60"><text:span text:style-name="T61">Šis įsakymas gali būti skundžiamas Lietuvos Respublikos administracinių bylų teisenos įstatymo nustatyta tvarka ir terminais.</text:span></text:p>
      <text:p text:style-name="P62"/>
      <text:p text:style-name="P63"/>
      <text:p text:style-name="P64"/>
      <text:p text:style-name="P65">Direktorius<text:tab/><text:tab/><text:tab/><text:tab/><text:tab/><text:s text:c="7"/>Sigitas Šiupšinskas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0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42708in" svg:y="0.86389in" svg:width="0.40694in" svg:height="10.11806in" draw:z-index="251657728" draw:id="id0" draw:style-name="a0" draw:name="Rectangle 1" text:anchor-type="paragraph"><svg:title/><svg:desc/><text:p text:style-name="Normal"><text:span text:style-name="T4">F-56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ukosaitiene</meta:initial-creator>
    <dc:creator>adlibuser</dc:creator>
    <meta:creation-date>2021-05-10T09:56:00Z</meta:creation-date>
    <dc:date>2021-05-10T09:56:00Z</dc:date>
    <meta:print-date>2020-10-20T06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4" meta:character-count="1974" meta:row-count="50" meta:non-whitespace-character-count="1757"/>
  </office:meta>
</office:document-meta>
</file>