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  <style:text-properties fo:color="#FFFFFF"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4722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4 M. SPALIO 31 D. SPRENDIMO NR. TS-201 „DĖL KĖDAINIŲ SUAUGUSIŲJŲ IR JAUNIMO MOKYMO CENTRO TEIKIAMŲ PASLAUGŲ KAINŲ NUSTATYMO“ PAPILDYMO</text:p>
      <text:p text:style-name="P7"/>
      <text:p text:style-name="P8">2015 m. liepos 3 d. Nr. TS-156</text:p>
      <text:p text:style-name="P9"><text:span text:style-name="T10">Kėdainiai</text:span>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Kėdainių suaugusiųjų ir jaunimo mokymo centro direktoriaus 2015 m. birželio 3 d. raštą Nr. S-296 „Dėl Kėdainių vaikų neformaliojo švietimo robotikos būrelio kainos patvirtinimo“, Kėdainių rajono savivaldybės taryba n u s p r e n d ž i a:</text:span></text:p>
      <text:p text:style-name="P15"><text:span text:style-name="T16">1</text:span><text:span text:style-name="T17">.</text:span><text:span text:style-name="T18"><text:tab/>Papildyti Kėdainių rajono savivaldybės tarybos 2014 m. spalio 31 d. sprendimą „Dėl Kėdainių suaugusiųjų ir jaunimo mokymo centro teikiamų paslaugų kainų nustatymo“ 1.5.12 papunkčiu ir išdėstyti jį taip:</text:span></text:p>
      <text:p text:style-name="P19"><text:span text:style-name="T20">„</text:span><text:span text:style-name="T21">1.5.12</text:span><text:span text:style-name="T22">. robotikos būrelio – 12,00 Eur/mėn.“</text:span></text:p>
      <text:p text:style-name="P23"><text:span text:style-name="T24">2</text:span><text:span text:style-name="T25">.</text:span><text:span text:style-name="T26"><text:tab/>Pavesti vykdyti sprendimą Kėdainių suaugusiųjų ir jaunimo mokymo centro direktoriui.</text:span></text:p>
      <text:p text:style-name="P27"><text:span text:style-name="T28">3</text:span><text:span text:style-name="T29">.</text:span><text:span text:style-name="T30"><text:tab/>Šis sprendimas įsigalioja 2015 m. rugsėjo 1 d.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 User</dc:creator>
    <meta:creation-date>2015-07-08T07:37:00Z</meta:creation-date>
    <dc:date>2015-07-08T07:37:00Z</dc:date>
    <meta:print-date>2015-07-07T12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19" meta:row-count="46" meta:non-whitespace-character-count="970"/>
  </office:meta>
</office:document-meta>
</file>