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margin-left="0.7423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tyle-complex="italic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909in"/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VIDAUS REIKALŲ MINISTRAS</text:p>
      <text:p text:style-name="P10"><text:span text:style-name="T11">VALSTYBĖS LYGIO EKSTREMALIOSIOS SITUACIJOS OPERACIJŲ VADOVAS</text:span></text:p>
      <text:p text:style-name="P12"/>
      <text:p text:style-name="P13">SPRENDIMAS</text:p>
      <text:p text:style-name="P14"><text:span text:style-name="T15">D</text:span><text:span text:style-name="T16">ĖL LIETUVOS RESPUBLIKOS VIDAUS REIKALŲ MINISTRO<text:s/></text:span><text:span text:style-name="T17">–</text:span><text:span text:style-name="T18"><text:s/>VALSTYBĖS LYGIO EKSTREMALIOSIOS SITUACIJOS VALSTYBĖS OPERACIJŲ VADOVO 2021 M. LIEPOS 5 D. SPRENDIMO NR. 1V</text:span><text:span text:style-name="T19">‑580 „DĖL NAUDOJIMOSI MATERIALINIAIS IŠTEKLIAIS“</text:span><text:span text:style-name="T20"><text:s/>PAKEITIMO</text:span></text:p>
      <text:p text:style-name="P21"/>
      <text:p text:style-name="P22">2021 m. rugpjūčio 6 d. Nr. 10V-26</text:p>
      <text:p text:style-name="P23">Vilnius</text:p>
      <text:p text:style-name="P24"/>
      <text:p text:style-name="P25"><text:span text:style-name="T26">P a k e i č i u Lietuvos Respublikos vidaus re</text:span><text:span text:style-name="T27">ikalų ministro<text:s/></text:span><text:span text:style-name="T28">–</text:span><text:span text:style-name="T29"><text:s/>valstybės lygio ekstremaliosios situacijos valstybės operacijų vadovo 2021 m. liepos 5 d. sprendimą Nr. 1V</text:span><text:span text:style-name="T30">‑580 „Dėl naudojimosi materialiniais ištekliais“:<text:s/></text:span></text:p>
      <text:p text:style-name="P31"><text:span text:style-name="T32">1</text:span><text:span text:style-name="T33">.</text:span><text:span text:style-name="T34"><text:tab/>Papildau<text:s/></text:span><text:span text:style-name="T35">1.10 papunk</text:span><text:span text:style-name="T36">čiu:</text:span></text:p>
      <text:p text:style-name="P37"><text:span text:style-name="T38">„</text:span><text:span text:style-name="T39">1.10</text:span><text:span text:style-name="T40">. Švenčionių rajono ligoninės pastate Švenč</text:span><text:span text:style-name="T41">ionių rajono savivaldybėje, Švenčionyse, Partizanų g. 4.“.</text:span></text:p>
      <text:p text:style-name="P42"><text:span text:style-name="T43">2</text:span><text:span text:style-name="T44">.</text:span><text:span text:style-name="T45"><text:tab/></text:span><text:span text:style-name="T46">Papildau 2.8 papunk</text:span><text:span text:style-name="T47">čiu:</text:span></text:p>
      <text:p text:style-name="P48"><text:span text:style-name="T49">„</text:span><text:span text:style-name="T50">2.8</text:span><text:span text:style-name="T51">. Švenčionių rajono savivaldybė.“</text:span></text:p>
      <text:p text:style-name="P52"><text:span text:style-name="T53">3</text:span><text:span text:style-name="T54">.</text:span><text:span text:style-name="T55"><text:tab/></text:span><text:span text:style-name="T56">Pakeičiu<text:s/></text:span><text:span text:style-name="T57">3 punkt</text:span><text:span text:style-name="T58">ą ir jį išdėstau taip:</text:span></text:p>
      <text:p text:style-name="P59"><text:span text:style-name="T60">„</text:span><text:span text:style-name="T61">3</text:span><text:span text:style-name="T62">.<text:s/></text:span><text:span text:style-name="T63">Alytaus miesto, Alytaus rajono, Druskininkų, Ignalinos rajono,<text:s/></text:span><text:span text:style-name="T64">Lazdijų rajono, Varėnos rajono, Šalčininkų rajono, Švenčionių rajono savivaldybės š</text:span><text:span text:style-name="T65">io sprendimo 2 punkte nurodytas sąlygas ir paslaugų teikimą pagal poreikį ir faktą užtikrina nuo<text:s/></text:span><text:span text:style-name="T66">valstybės lygio ekstremaliosios situacijos dėl masinio užsieniečių antplūdži</text:span><text:span text:style-name="T67">o paskelbimo</text:span><text:span text:style-name="T68">.</text:span><text:span text:style-name="T69">“</text:span></text:p>
      <text:p text:style-name="P70"/>
      <text:p text:style-name="P71"/>
      <text:p text:style-name="P72"/>
      <text:p text:style-name="Normal"><text:span text:style-name="T73">Vidaus reikalų ministrė,</text:span></text:p>
      <text:p text:style-name="Normal"><text:span text:style-name="T74">valstybės lygio ekstremaliosios situacijos operacijų vadovė<text:s/></text:span><text:span text:style-name="T75"><text:tab/></text:span><text:span text:style-name="T76"><text:tab/><text:s text:c="18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06T18:00:00Z</meta:creation-date>
    <dc:date>2021-08-06T18:00:00Z</dc:date>
    <meta:print-date>2020-03-24T16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67" meta:character-count="1335" meta:row-count="25" meta:non-whitespace-character-count="1172"/>
  </office:meta>
</office:document-meta>
</file>