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text-properties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text:span text:style-name="T12">DĖL VISAGINO SAVIVALDYBĖS TARYBOS 2005 M. KOVO 17 D. SPRENDIMO<text:s/></text:span><text:span text:style-name="T13"><text:line-break/>NR. TS-382 „</text:span><text:span text:style-name="T14">DĖL VISAGINO MIESTO GARBĖS PILIEČIO VARDO SUTEIKIMO NUOSTATŲ PATVIRTINIMO“ PAKEITIMO</text:span></text:p>
      <text:p text:style-name="P15"/>
      <text:p text:style-name="P16">2017 m. balandžio 28 d. Nr. TS-70</text:p>
      <text:p text:style-name="P17">Visaginas</text:p>
      <text:p text:style-name="P18"/>
      <text:p text:style-name="P19"/>
      <text:p text:style-name="P20"><text:span text:style-name="T21">Visagino savivaldybės taryba, vadovaudamasi Lietuvos Respublikos vietos savivaldos įstatymo 18 straipsnio 1 dalimi,</text:span><text:span text:style-name="T22"><text:s/>atsižvelgdama į<text:s/></text:span><text:span text:style-name="T23">2017 m. kovo 30 d.<text:s/></text:span><text:span text:style-name="T24">Visagino savivaldybės tarybos nario pateiktą siūlymą,<text:s/></text:span><text:span text:style-name="T25">nusprendžia</text:span><text:span text:style-name="T26">:</text:span></text:p>
      <text:p text:style-name="P27"><text:span text:style-name="T28">Pakeisti Visagino savivaldybės tarybos 2005 m. kovo 17 d. sprendimu<text:s/></text:span><text:span text:style-name="T29"><text:line-break/>Nr. TS-382 „</text:span><text:span text:style-name="T30">Dėl Visagino miesto Garbės piliečio vardo suteikimo nuostatų patvirtinimo“ pavirtintus Visagino miesto Garbės piliečio vardo suteikimo nuostatus:</text:span></text:p>
      <text:p text:style-name="P31"><text:span text:style-name="T32">1</text:span><text:span text:style-name="T33">. Išbraukti <text:s/>3 punktą.</text:span></text:p>
      <text:p text:style-name="P34"><text:span text:style-name="T35">2</text:span><text:span text:style-name="T36">. Pakeisti 5 punktą ir jį išdėstyti taip:</text:span></text:p>
      <text:p text:style-name="P37"><text:span text:style-name="T38">„</text:span><text:span text:style-name="T39">5</text:span><text:span text:style-name="T40">. Siūlymai dėl Garbės piliečio vardo suteikimo raštu pateikiami savivaldybės merui. Pranešimas apie siūlymą skelbiamas miesto visuomenės informavimo priemonėse. Visagino savivaldybės tarybos sprendimo projektas<text:s/></text:span><text:span text:style-name="T41">dėl Visagino miesto Garbės piliečio vardo suteikimo teikiamas svarstyti tarybai<text:s/></text:span><text:span text:style-name="T42">Tarybos veiklos reglamento nustatyta tvarka.“</text:span></text:p>
      <text:p text:style-name="P43"><text:span text:style-name="T44">3</text:span><text:span text:style-name="T45">. Pakeisti 8 punktą ir jį išdėstyti taip:</text:span></text:p>
      <text:p text:style-name="P46"><text:span text:style-name="T47">„</text:span>8<text:span text:style-name="T48"><text:s/>Priėmus savivaldybės tarybos sprendimą dėl Garbės piliečio vardo suteikimo, Garbės piliečiui savivaldybės meras arba savivaldybės tarybos įgaliotas kitas asmuo kitame artimiausiame savivaldybės tarybos posėdyje arba oficialiame miesto renginyje įteikia nustatyto pavyzdžio pažymėjimą, pasirašytą mero ir įregistruotą Garbės piliečių knygoje, kurioje pasirašo ir pats Garbės pilietis, nešiojamą pažymėjimą bei atminimo ženklą. Apie Garbės piliečio vardo suteikimą informuojama savivaldybės bendruomenė.“ <text:s/></text:span></text:p>
      <text:p text:style-name="P49"/>
      <text:p text:style-name="P50"/>
      <text:p text:style-name="P51"/>
      <text:p text:style-name="P52"><text:span text:style-name="T53">Savivaldybės merė<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3"/>Dalia Štraupait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Fedoroviene</meta:initial-creator>
    <dc:creator>adlibuser</dc:creator>
    <meta:creation-date>2021-05-05T10:02:00Z</meta:creation-date>
    <dc:date>2021-05-05T10:02:00Z</dc:date>
    <meta:print-date>2017-05-03T17:11:00Z</meta:print-date>
    <meta:template xlink:href="Normal.dotm" xlink:type="simple"/>
    <meta:editing-cycles>2</meta:editing-cycles>
    <meta:editing-duration>PT0S</meta:editing-duration>
    <meta:document-statistic meta:page-count="1" meta:paragraph-count="25" meta:word-count="218" meta:character-count="1709" meta:row-count="89" meta:non-whitespace-character-count="1516"/>
  </office:meta>
</office:document-meta>
</file>