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vertical-align="middle"/>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8861in">
        <style:tab-stops>
          <style:tab-stop style:type="left" style:position="1.181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138in" style:font-size-complex="12pt" style:language-asian="lt" style:country-asian="LT"/>
    </style:style>
    <style:style style:name="P60"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013in"/>
      <style:text-properties style:font-size-complex="12pt" style:language-asian="lt" style:country-asian="LT"/>
    </style:style>
    <style:style style:name="P95" style:parent-style-name="Normal" style:family="paragraph">
      <style:paragraph-properties fo:text-align="justify" fo:text-indent="0.9013in"/>
      <style:text-properties style:font-size-complex="12pt" style:language-asian="lt" style:country-asian="LT"/>
    </style:style>
    <style:style style:name="P96" style:parent-style-name="Normal" style:family="paragraph">
      <style:paragraph-properties fo:text-align="justify" fo:text-indent="0.9013in"/>
    </style:style>
    <style:style style:name="P97" style:parent-style-name="Normal" style:family="paragraph">
      <style:paragraph-properties fo:keep-with-next="always" fo:keep-together="always" fo:background-color="#FFFFFF">
        <style:tab-stops>
          <style:tab-stop style:type="left" style:position="2.7097in"/>
          <style:tab-stop style:type="left" style:position="4.635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keep-with-next="always" fo:keep-together="always" fo:background-color="#FFFFFF">
        <style:tab-stops>
          <style:tab-stop style:type="left" style:position="2.7097in"/>
          <style:tab-stop style:type="left" style:position="4.635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13in" style:font-size-complex="12pt" fo:background-color="#FFFFFF"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LIETUVOS RESPUBLIKOS EKONOMIKOS IR INOVACIJŲ MINISTRAS</text:p>
      <text:p text:style-name="P13"/>
      <text:p text:style-name="P14">ĮSAKYMAS</text:p>
      <text:p text:style-name="P15">DĖL VERSLUI IR ATVYKSTAMAJAM TURIZMUI SVARBIŲ MARŠRUTŲ, KURIŲ KRYPTINGAM PASIEKIAMUMUI UŽTIKRINTI GALI BŪTI ĮGYVENDINAMOS SKRYDŽIŲ SKATINIMO PRIEMONĖS, SĄRAŠO PATVIRTINIMO <text:s/></text:p>
      <text:p text:style-name="P16"/>
      <text:p text:style-name="P17">2023 m. liepos 17 d. Nr. 4-393/3-335</text:p>
      <text:p text:style-name="P18">Vilnius</text:p>
      <text:p text:style-name="P19"/>
      <text:p text:style-name="P20"/>
      <text:p text:style-name="P21"><text:span text:style-name="T22">Įgyvendindami Lietuvos Respublikos susisiekimo ministerijos nuostatų, patvirtintų Lietuvos Respublikos Vyriausybės 2010 m. spalio 13 d. nutarimu Nr. 1480 „Dėl Lietuvos Respublikos susisiekimo ministerijos nuostatų patvirtinimo“, 7.2 papunktį, Lietuvos Respublikos ekonomikos ir inovacijų ministerijos nuostatų, patvirtintų Lietuvos Respublikos Vyriausybės 1998 m. liepos 23 d. nutarimu Nr. 921 „Dėl Lietuvos Respublikos ekonomikos ir inovacijų ministerijos nuostatų patvirtinimo“, 7.2 papunktį, Aštuonioliktosios Lietuvos Respublikos Vyriausybės programos, kuriai pritarta Lietuvos Respublikos Seimo 2020 m. gruodžio 11 d. nutarimu Nr. XIV-72 „Dėl Aštuonioliktosios Lietuvos Respublikos Vyriausybės programos“,<text:s/></text:span><text:soft-page-break/><text:span text:style-name="T23">125.4 ir</text:span><text:span text:style-name="T24"><text:s/></text:span><text:span text:style-name="T25">141.4 papunkčius, Aštuonioliktosios Lietuvos Respublikos Vyriausybės programos nuostatų įgyvendinimo plano</text:span><text:span text:style-name="T26">, patvirtinto Lietuvos Respublikos Vyriausybės<text:s/></text:span><text:span text:style-name="T27">2021 m. kovo 10 d. nutarimu Nr. 155 „Dėl Aštuonioliktosios Lietuvos Respublikos Vyriausybės programos nuostatų įgyvendinimo plano patvirtinimo“</text:span><text:span text:style-name="T28">, 5.7.10 veiksmą</text:span><text:span text:style-name="T29">, vykdydami Lietuvos aviacijos gairių iki 2030 metų, patvirtintų Lietuvos Respublikos susisiekimo ministro 2022 m. birželio 27 d. įsakymu Nr. 3-331<text:s/></text:span><text:span text:style-name="T30">„</text:span><text:span text:style-name="T31">Dėl Lietuvos aviacijos gairių iki 2030 metų patvirtinimo“</text:span><text:span text:style-name="T32">, nuostatas, atsižvelgdami į tai, kad pagal<text:s/></text:span><text:span text:style-name="T33">2021–2030 metų nacionalinio pažangos plano, patvirtinto Lietuvos Respublikos Vyriausybės 2020 m. rugsėjo 9 d. nutarimu Nr. 998 „</text:span><text:span text:style-name="T34">Dėl 2021–2030 metų nacionalinio pažangos plano patvirtinimo“, 1 priedo nuostatas už 5 tikslo „</text:span><text:span text:style-name="T35">Gerinti transporto, energetinį ir skaitmeninį vidinį ir išorinį junglumą“ 5.3 uždavinio „Gerinti transporto junglumą šalies viduje, su ES valstybėmis narėmis ir trečiosiomis šalimis, užtikrinti eismo saugumą“ 5.3.4 poveikio rodiklio „</text:span><text:span text:style-name="T36">Skrydžių krypčių iš Lietuvos oro uostų skaičius“</text:span><text:span text:style-name="T37"><text:s/>pa</text:span><text:span text:style-name="T38">siekimą<text:s/></text:span><text:span text:style-name="T39">atsakinga strateginio valdymo sistemos dalyvė yra Lietuvos Respublikos susisiekimo ministerija, o dalyvaujanti strateginio valdymo sistemos dalyvė – Lietuvos Respublikos ekonomikos ir inovacijų ministerija, ir siekdami sutelktai veikti ir kryptingai orientuoti pastangas įgyvendinti tikslines Lietuvos pasiekiamumui gerinti skirtas priemones, skrydžių paklausos, atvykstamojo turizmo skatinimo ir investicijų pritraukimo sprendimus ir taip koordinuotai įgyvendinti Lietuvos Respublikos susisiekimo ministro<text:s/></text:span><text:span text:style-name="T40">valdymo sričių<text:s/></text:span><text:span text:style-name="T41">2023</text:span><text:span text:style-name="T42">–</text:span><text:span text:style-name="T43">2025 metų strateginiame veiklos plane, patvirtintame Lietuvos Respublikos susisiekimo ministro 2023 m. vasario 2 d. įsakymu Nr. 3-46 „</text:span><text:span text:style-name="T44">Dėl Lietuvos Respublikos susisiekimo ministro valdymo sričių 2023–</text:span><text:span text:style-name="T45">2025 metų strateginio veiklos plano patvirtinimo“, numatytas<text:s/></text:span><text:span text:style-name="T46">priemones Nr. 10-001-05-03-03 „Gerinti susisiekimą oro transportu“ ir Nr.<text:s/></text:span><text:span text:style-name="T47">10-001-11-01-23 „Teikti paramą naujų maršrutų plėtrai“ ir Lietuvos Respublikos ekonomikos ir inovacijų ministro valdymo sričių 2023–2025 metų strateginiame veiklos plane, patvirtintame Lietuvos Respublikos ekonomikos ir inovacijų ministro 2022 m. gruodžio 28 d. įsakymu Nr. 4-1219 „Dėl Lietuvos Respublikos ekonomikos ir inovacijų ministro valdymo sričių 2023–2025<text:s/></text:span><text:soft-page-break/><text:span text:style-name="T48">metų strateginio veiklos plano patvirtinimo“, numatytą<text:s/></text:span><text:span text:style-name="T49">priemonę Nr. 05-001-01-12-07 „Vystyti turizmo infrastruktūrą ir plėtoti rinkodaros priemones“</text:span><text:span text:style-name="T50">:<text:s/></text:span></text:p>
      <text:p text:style-name="P51"><text:span text:style-name="T52">1</text:span><text:span text:style-name="T53">.</text:span><text:span text:style-name="T54"><text:tab/>T v i r t i n a m e Verslui ir atvykstamajam turizmui svarbių maršrutų, kurių kryptingam pasiekiamumui užtikrinti gali būti įgyvendinamos skrydžių skatinimo priemonės, sąrašą (toliau – Sąrašas) (pridedama).</text:span></text:p>
      <text:p text:style-name="P55"><text:span text:style-name="T56">2</text:span><text:span text:style-name="T57">.</text:span><text:span text:style-name="T58"><text:tab/>N u s t a t o m e, kad</text:span><text:span text:style-name="T59">:<text:s/></text:span></text:p>
      <text:p text:style-name="P60"><text:span text:style-name="T61">2.1</text:span><text:span text:style-name="T62">.</text:span><text:span text:style-name="T63"><text:tab/>Sąrašą peržiūri ir pasiūlymus dėl Sąrašo pakeitimo ne rečiau nei kartą per kalendorinius metus Susisiekimo ministerijai ir Ekonomikos ir inovacijų ministerijai teikia Lietuvos oro uostus valdančios įmonės vadovo sudaryta darbo grupė (toliau – darbo grupė);</text:span></text:p>
      <text:p text:style-name="P64"><text:span text:style-name="T65">2.2</text:span><text:span text:style-name="T66">.</text:span><text:span text:style-name="T67"><text:tab/>į darbo grupę po vieną atstovą skiria Susisiekimo ministerija, Ekonomikos ir inovacijų ministerija, viešoji įstaiga „Keliauk Lietuvoje“, viešoji įstaiga „Investuok Lietuvoje“, v</text:span><text:span text:style-name="T68">iešoji įstaiga Inovacijų agentūra</text:span><text:span text:style-name="T69"><text:s/>ir tris atstovus skiria Lietuvos oro uostus valdanti įmonė; bendru darbo grupės narių pasiūlymu į darbo grupės posėdžius stebėtojų teisėmis gali būti kviečiami ekspertai, kitų institucijų, įstaigų ir organizacijų atstovai;</text:span></text:p>
      <text:p text:style-name="P70"><text:span text:style-name="T71">2.3</text:span><text:span text:style-name="T72">.</text:span><text:span text:style-name="T73"><text:tab/>darbo grupės pasiūlymai dėl Sąrašo pakeitimo apima verslui ir atvykstamajam turizmui vidutiniu laikotarpiu (3–5 metai) ir ilguoju laikotarpiu (6–10 metų) svarbių maršrutų pakeitimus;</text:span></text:p>
      <text:p text:style-name="P74"><text:span text:style-name="T75">2.4</text:span><text:span text:style-name="T76">.</text:span><text:span text:style-name="T77"><text:tab/>kartu su pasiūlymais dėl Sąrašo pakeitimo darbo grupė parengia ir suinteresuotoms šalims pateikia rekomendacijas dėl trumpuoju laikotarpiu (1–2 metai) verslui ir atvykstamajam turizmui prioritetinių maršrutų, kuriais susisiekimui oru gerinti yra tikslinga įgyvendinti skrydžių skatinimo iniciatyvas;</text:span></text:p>
      <text:p text:style-name="P78"><text:span text:style-name="T79">2.5</text:span><text:span text:style-name="T80">.</text:span><text:span text:style-name="T81"><text:tab/>darbo grupės rekomendacijos dėl trumpuoju laikotarpiu verslui ir atvykstamajam turizmui prioritetinių maršrutų rengiamos, atsižvelgiant į:</text:span></text:p>
      <text:p text:style-name="P82"><text:span text:style-name="T83">2.5.1</text:span><text:span text:style-name="T84">.</text:span><text:span text:style-name="T85"><text:tab/>netiesioginį keleivių srautą, kurį generuoja rekomenduojamas maršrutas;</text:span></text:p>
      <text:p text:style-name="P86"><text:span text:style-name="T87">2.5.2</text:span><text:span text:style-name="T88">.</text:span><text:span text:style-name="T89"><text:tab/>technines oro uostų ir oro linijų bendrovių galimybes vykdyti skrydžius rekomenduojamu maršrutu;</text:span></text:p>
      <text:p text:style-name="P90"><text:span text:style-name="T91">2.5.3</text:span><text:span text:style-name="T92">.</text:span><text:span text:style-name="T93"><text:tab/>užsienio investicijų ir atvykstamojo turizmo politiką formuojančių ir įgyvendinančių įstaigų ir institucijų trumpojo laikotarpio prioritetus.<text:s/></text:span></text:p>
      <text:p text:style-name="P94"/>
      <text:p text:style-name="P95"/>
      <text:p text:style-name="P96"/>
      <text:h text:style-name="P97" text:outline-level="3"><text:span text:style-name="T98">Susisiekimo ministras</text:span><text:span text:style-name="T99"><text:tab/></text:span><text:span text:style-name="T100"><text:tab/>Marius Skuodis</text:span></text:h>
      <text:p text:style-name="P101"/>
      <text:p text:style-name="P102"/>
      <text:h text:style-name="P103" text:outline-level="3"><text:span text:style-name="T104">Ekonomikos ir inovacijų ministrė</text:span><text:span text:style-name="T105"><text:tab/></text:span><text:span text:style-name="T106"><text:tab/></text:span><text:span text:style-name="T107">Aušrinė Armonaitė</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da Zeguniene</meta:initial-creator>
    <dc:creator>adlibuser</dc:creator>
    <meta:creation-date>2023-07-17T14:50:00Z</meta:creation-date>
    <dc:date>2023-07-17T14:50:00Z</dc:date>
    <meta:print-date>2015-06-17T11:32:00Z</meta:print-date>
    <meta:template xlink:href="Normal.dotm" xlink:type="simple"/>
    <meta:editing-cycles>2</meta:editing-cycles>
    <meta:editing-duration>PT0S</meta:editing-duration>
    <meta:document-statistic meta:page-count="4" meta:paragraph-count="107" meta:word-count="703" meta:character-count="5476" meta:row-count="232" meta:non-whitespace-character-count="4880"/>
  </office:meta>
</office:document-meta>
</file>