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weight-complex="bold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weight-complex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1995 M. LAPKRIČIO 13 D.<text:s/></text:span><text:span text:style-name="T20">NUTARIMO NR.</text:span><text:span text:style-name="T21"><text:s/>1428 „DĖL<text:s/></text:span><text:span text:style-name="T22">VALSTYBINĖS ŽEMĖS PERDAVIMO NEATLYGINTINAI NAUDOTIS TAISYKLIŲ PATVIRTINIMO</text:span><text:span text:style-name="T23">“</text:span><text:span text:style-name="T24"><text:s/>PAKEITIMO</text:span></text:p>
      <text:p text:style-name="P25"/>
      <text:p text:style-name="P26">2018 m. balandžio 18 d.<text:s/>Nr.<text:s/>376</text:p>
      <text:p text:style-name="P27">Vilnius</text:p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 Pakeisti<text:s/></text:span><text:span text:style-name="T36">Valstybinės žemės perdavimo neatlygintinai naudotis taisykles</text:span><text:span text:style-name="T37">, patvirtintas Lietuvos Respublikos Vyriausybės 1995 m. lapkričio 13 d. nutarimu Nr. 1428 „Dėl<text:s/></text:span><text:span text:style-name="T38">Valstybinės žemės perdavimo neatlygintinai naudotis taisyklių patvirtinimo</text:span><text:span text:style-name="T39">“,</text:span><text:span text:style-name="T40"><text:s/>ir 4.1 papunktį išdėstyti taip:</text:span></text:p>
      <text:p text:style-name="P41"><text:span text:style-name="T42">„</text:span><text:span text:style-name="T43">4.1</text:span><text:span text:style-name="T44">.<text:s/></text:span><text:span text:style-name="T45">savivaldybės taryba – kai valstybinės žemės sklypai savivaldybėms perduoti patikėjimo teise;</text:span><text:span text:style-name="T46">“.</text:span></text:p>
      <text:p text:style-name="P47"><text:span text:style-name="T48">2</text:span><text:span text:style-name="T49">. Šis nutarimas įsigalioja 2018 m. gegužės 1 d.</text:span></text:p>
      <text:p text:style-name="P50"/>
      <text:p text:style-name="P51"/>
      <text:p text:style-name="P52"/>
      <text:p text:style-name="P53">Ministras Pirmininkas<text:tab/>Saulius Skvernelis</text:p>
      <text:p text:style-name="P54"/>
      <text:p text:style-name="P55"/>
      <text:p text:style-name="P56"/>
      <text:p text:style-name="P57"><text:span text:style-name="T58">Žemės ūkio ministras</text:span><text:span text:style-name="T59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24T10:52:00Z</meta:creation-date>
    <dc:date>2018-04-24T10:5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64" meta:word-count="99" meta:character-count="771" meta:row-count="92" meta:non-whitespace-character-count="736"/>
  </office:meta>
</office:document-meta>
</file>