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fo:letter-spacing="0.0694in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text-position="super 66.6%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VYRIAUSYBĖS<text:s/></text:span><text:span text:style-name="T18">2016 M. RUGPJŪČIO 11 D.<text:s/></text:span><text:span text:style-name="T19">NUTARIMO</text:span><text:span text:style-name="T20"><text:s/>NR.<text:s/></text:span><text:span text:style-name="T21">812 „D</text:span><text:span text:style-name="T22">ĖL LIETUVOS RESPUBLIKOS LABDAROS IR PARAMOS ĮSTATYMO ĮGYVENDINIMO“ PAKEITIMO</text:span></text:p>
      <text:p text:style-name="P23"/>
      <text:p text:style-name="P24">2024 m. vasario 7 d. Nr. 115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<text:s/></text:span><text:span text:style-name="T33">Lietuvos Respublikos<text:s/></text:span><text:span text:style-name="T34">Vyriausybės<text:s/></text:span><text:span text:style-name="T35">2016 m. rugpjūčio 11 d.</text:span><text:span text:style-name="T36"><text:s/></text:span><text:span text:style-name="T37">nutarimą</text:span><text:span text:style-name="T38"><text:s/>Nr.<text:s/></text:span><text:span text:style-name="T39">812 „D</text:span><text:span text:style-name="T40">ėl Lietuvos Respublikos labdaros ir paramos įstatymo įgyvendinimo“:</text:span></text:p>
      <text:p text:style-name="P41"><text:span text:style-name="T42">1</text:span><text:span text:style-name="T43">. Pakeisti preambulę ir ją išdėstyti taip:</text:span></text:p>
      <text:p text:style-name="P44"><text:span text:style-name="T45">„</text:span><text:span text:style-name="T46">Vadovaudamasi Lietuvos Respublikos labdaros ir paramos įstatymo 7 straipsnio 4 ir 5 dalimis bei 11 straipsnio 1, 2, 3, 4 ir 7 dalimis, Lietuvos Respublikos Vyriausybė</text:span><text:span text:style-name="T47"> nutari</text:span><text:span text:style-name="T48">a:“.</text:span></text:p>
      <text:p text:style-name="P49"><text:span text:style-name="T50">2</text:span><text:span text:style-name="T51">. Pripažinti netekusiu galios 1</text:span><text:span text:style-name="T52">1<text:s/></text:span><text:span text:style-name="T53">punktą.</text:span></text:p>
      <text:p text:style-name="P54"><text:span text:style-name="T55">3</text:span><text:span text:style-name="T56">. Pakeisti 2.6 papunktį ir jį išdėstyti taip:</text:span></text:p>
      <text:p text:style-name="P57"><text:span text:style-name="T58">„</text:span><text:span text:style-name="T59">2.6</text:span><text:span text:style-name="T60">. suderinus su Valstybės duomenų agentūra, patvirtinti Labdaros ir paramos įstatymo 11 straipsnio 1, 2 ir 3 dalyse nurodytose ataskaitose pateiktos informacijos pateikimo Valstybės duomenų agentūrai tvarką ir terminus.“</text:span></text:p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  <text:p text:style-name="P67"/>
      <text:p text:style-name="P68"/>
      <text:p text:style-name="P69"/>
      <text:p text:style-name="P70">Finansų ministrė<text:tab/>Gintarė Skaist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02-08T15:21:00Z</meta:creation-date>
    <dc:date>2024-02-08T15:21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9" meta:word-count="129" meta:character-count="1060" meta:row-count="43" meta:non-whitespace-character-count="950"/>
  </office:meta>
</office:document-meta>
</file>