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right="0.193in"/>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justify" fo:text-indent="0.8861in"/>
    </style:style>
    <style:style style:name="T13" style:parent-style-name="DefaultParagraphFont" style:family="text">
      <style:text-properties style:font-weight-complex="bold"/>
    </style:style>
    <style:style style:name="P14" style:parent-style-name="Normal" style:family="paragraph">
      <style:paragraph-properties fo:text-align="justify" fo:text-indent="0.8861in"/>
    </style:style>
    <style:style style:name="P15" style:parent-style-name="Normal" style:family="paragraph">
      <style:paragraph-properties fo:text-indent="0.8861in"/>
    </style:style>
    <style:style style:name="P16" style:parent-style-name="Normal" style:family="paragraph">
      <style:paragraph-properties fo:text-align="justify" fo:text-indent="0.8861in"/>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SAUSIO 29 D. SPRENDIMO NR. T1-21 „DĖL DRUSKININKŲ SAVIVALDYBĖS NEFORMALIOJO VAIKŲ ŠVIETIMO LĖŠŲ SKYRIMO IR PANAUDOJIMO TVARKOS APRAŠO“ PAKEITIMO</text:p>
      <text:p text:style-name="P7"/>
      <text:p text:style-name="P8">2016 m. balandžio 29 d. Nr. T1-99</text:p>
      <text:p text:style-name="P9">Druskininkai</text:p>
      <text:p text:style-name="P10"/>
      <text:p text:style-name="P11"/>
      <text:p text:style-name="P12"><text:span text:style-name="T13">Vadovaudamasi Lietuvos Respublikos švietimo ir mokslo ministro 2016 m. balandžio 4 d. įsakymu Nr. V-274 „Dėl švietimo ir mokslo ministro 2016 m. sausio 5 d. įsakymo Nr. V-1 „Dėl neformaliojo vaikų švietimo lėšų skyrimo ir panaudojimo tvarkos aprašo patvirtinimo“ pakeitimo“ Druskininkų savivaldybės taryba n u s p r e n d ž i a:</text:span></text:p>
      <text:p text:style-name="P14">Pakeisti Druskininkų savivaldybės tarybos 2016 m. sausio 29 d. sprendimu Nr. T1-21 „Dėl Druskininkų savivaldybės neformaliojo vaikų švietimo lėšų skyrimo ir panaudojimo tvarkos aprašo“ patvirtinto aprašo:</text:p>
      <text:p text:style-name="P15">1. 1 punktą ir išdėstyti jį taip:</text:p>
      <text:p text:style-name="P16">„1. Druskininkų savivaldybės neformaliojo vaikų švietimo lėšų skyrimo ir panaudojimo tvarkos aprašo (toliau – Aprašas) paskirtis – apibrėžti valstybės biudžeto lėšų ir/arba Europos sąjungos finansinės paramos ir <text:s/>bendrojo finansavimo lėšų, skiriamų savivaldybės mokinių ugdymui pagal neformaliojo vaikų švietimo (išskyrus ikimokyklinio, priešmokyklinio ir formalųjį švietimą papildančio ugdymo) (toliau – NVŠ) programas, NVŠ lėšų skyrimo principus, lėšų naudojimą, reikalavimus švietimo programos teikėjui (toliau -Teikėjas) ir NVŠ programoms, NVŠ programų vertinimą, kokybės užtikrinimą, NVŠ lėšas gaunančių vaikų apskaitą, NVŠ lėšų pervedimą teikėjams, atsiskaitymo už NVŠ lėšas, NVŠ programų įgyvendinimo stebėseną.“</text:p>
      <text:p text:style-name="P17">2. 2 punktą ir išdėstyti jį taip:</text:p>
      <text:p text:style-name="P18">„2.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p>
      <text:p text:style-name="P19">3. 3 punktą ir išdėstyti jį taip:</text:p>
      <text:p text:style-name="P20">„3. NVŠ lėšos savivaldybėms skirstomos taip:</text:p>
      <text:p text:style-name="P21">3.1. nustatoma vienam mokiniui skiriama lėšų suma, kuri apskaičiuojama visą NVŠ skirtą sumą padalinus iš mokinių, praėjusių kalendorinių metų rugsėjo 1 d. besimokiusių pagal bendrojo ugdymo programas skaičiaus ir iš finansuojamo laikotarpio mėnesių skaičiaus;</text:p>
      <text:p text:style-name="P22">3.2. savivaldybei tenkanti lėšų suma apskaičiuojama vienam mokiniui 3.1 papunktyje nustatytą dydį padauginus iš savivaldybėje praėjusių kalendorinių metų rugsėjo 1 d. pagal bendrojo ugdymo programas besimokiusių vaikų skaičiaus ir mėnesių skaičiaus.“</text:p>
      <text:p text:style-name="P23">4. 28 punktą ir išdėstyti jį taip:</text:p>
      <text:p text:style-name="P24">„28. Savivaldybė už<text:span text:style-name="T25"><text:s/></text:span>panaudotas valstybės biudžeto lėšas per 20 darbo dienų Švietimo ir mokslo ministerijos Buhalterinės apskaitos skyriui pateikia formą Nr. 2 - metinę, ketvirtinę biudžeto išlaidų sąmatos vykdymo ataskaitą, patvirtintą Lietuvos Respublikos finansų ministro 2008 m. gruodžio 31 d. įsakymu Nr. 1K-465 „Dėl valstybės ir savivaldybių biudžetinių įstaigų ir<text:s/><text:soft-page-break/>kitų subjektų žemesniojo lygio biudžeto vykdymo ataskaitų sudarymo taisyklių ir formų patvirtinimo“, banko išrašą arba laisvos formos pažymą apie lėšų likutį sąskaitoje.“</text:p>
      <text:p text:style-name="P26">5. 30 punktą ir išdėstyti jį taip:</text:p>
      <text:p text:style-name="P27">„30. Iki kitų metų sausio 5 d. savivaldybė skirtas ir nepanaudotas valstybės biudžeto NVŠ lėšas turi grąžinti į ministerijos sąskaitą Nr. LT307300010002457205.“</text:p>
      <text:p text:style-name="P28">Šis sprendimas gali būti skundžiamas Lietuvos Respublikos administracinių bylų teisenos įstatymo nustatyta tvarka.</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04T12:41:00Z</meta:creation-date>
    <dc:date>2016-05-04T12:41:00Z</dc:date>
    <meta:print-date>2016-04-14T13:09:00Z</meta:print-date>
    <meta:template xlink:href="Normal" xlink:type="simple"/>
    <meta:editing-cycles>2</meta:editing-cycles>
    <meta:editing-duration>PT0S</meta:editing-duration>
    <meta:user-defined meta:name="LabbisDVSAttachmentId">afbcf8f8-ef36-4804-a8f4-55bf1f6fff4b</meta:user-defined>
    <meta:document-statistic meta:page-count="2" meta:paragraph-count="24" meta:word-count="484" meta:character-count="3613" meta:row-count="108" meta:non-whitespace-character-count="3153"/>
  </office:meta>
</office:document-meta>
</file>