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tab-stops>
          <style:tab-stop style:type="left" style:position="0.75in"/>
        </style:tab-stops>
      </style:paragraph-properties>
    </style:style>
    <style:style style:name="T9" style:parent-style-name="DefaultParagraphFont" style:family="text">
      <style:text-properties fo:font-size="7pt" style:font-size-asian="7pt" style:font-size-complex="7pt" fo:language="en" fo:country="US"/>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text-properties fo:color="#000000" fo:hyphenate="false"/>
    </style:style>
    <style:style style:name="P17" style:parent-style-name="Normal" style:family="paragraph">
      <style:paragraph-properties fo:text-align="center"/>
      <style:text-properties fo:color="#000000" fo:hyphenate="false"/>
    </style:style>
    <style:style style:name="P18"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208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font-style="italic" style:font-style-asian="italic" style:font-style-complex="italic" fo:color="#000000" style:text-position="sub 66.6%"/>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tab-stops>
          <style:tab-stop style:type="left" style:position="0.4923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style="italic" style:font-style-asian="italic" style:text-position="sub 66.6%" style:language-asian="lt" style:country-asian="LT"/>
    </style:style>
    <style:style style:name="T74" style:parent-style-name="DefaultParagraphFont" style:family="text">
      <style:text-properties style:language-asian="lt" style:country-asian="LT"/>
    </style:style>
    <style:style style:name="TableColumn76" style:family="table-column">
      <style:table-column-properties style:column-width="0.5055in"/>
    </style:style>
    <style:style style:name="TableColumn77" style:family="table-column">
      <style:table-column-properties style:column-width="5.5937in"/>
    </style:style>
    <style:style style:name="TableColumn78" style:family="table-column">
      <style:table-column-properties style:column-width="0.593in"/>
    </style:style>
    <style:style style:name="Table75" style:family="table">
      <style:table-properties style:width="6.6923in" fo:margin-left="0in" table:align="left"/>
    </style:style>
    <style:style style:name="TableRow79" style:family="table-row">
      <style:table-row-properties style:min-row-height="0.4631in"/>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Normal" style:family="paragraph">
      <style:paragraph-properties fo:widows="0" fo:orphans="0">
        <style:tab-stops>
          <style:tab-stop style:type="left" style:position="0.4923in"/>
        </style:tab-stops>
      </style:paragraph-properties>
      <style:text-properties style:font-size-complex="12pt" style:language-asian="lt" style:country-asian="LT"/>
    </style:style>
    <style:style style:name="P84" style:parent-style-name="Normal" style:family="paragraph">
      <style:paragraph-properties fo:widows="0" fo:orphans="0" fo:text-align="center">
        <style:tab-stops>
          <style:tab-stop style:type="left" style:position="0.4923in"/>
        </style:tab-stops>
      </style:paragraph-properties>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4923in"/>
        </style:tab-stops>
      </style:paragraph-properties>
    </style:style>
    <style:style style:name="T89" style:parent-style-name="DefaultParagraphFont" style:family="text">
      <style:text-properties fo:font-style="italic" style:font-style-asian="italic"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5in">
        <style:tab-stops>
          <style:tab-stop style:type="left" style:position="0.4923in"/>
        </style:tab-stops>
      </style:paragraph-properties>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fo:font-style="italic" style:font-style-asian="italic" style:font-style-complex="italic" style:text-position="sub 66.6%"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Column97" style:family="table-column">
      <style:table-column-properties style:column-width="0.5055in"/>
    </style:style>
    <style:style style:name="TableColumn98" style:family="table-column">
      <style:table-column-properties style:column-width="5.5937in"/>
    </style:style>
    <style:style style:name="TableColumn99" style:family="table-column">
      <style:table-column-properties style:column-width="0.593in"/>
    </style:style>
    <style:style style:name="Table96" style:family="table">
      <style:table-properties style:width="6.6923in" fo:margin-left="0in" table:align="left"/>
    </style:style>
    <style:style style:name="TableRow100" style:family="table-row">
      <style:table-row-properties style:min-row-height="0.4631in"/>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Normal" style:family="paragraph">
      <style:paragraph-properties fo:widows="0" fo:orphans="0" fo:text-align="center">
        <style:tab-stops>
          <style:tab-stop style:type="left" style:position="0.4923in"/>
        </style:tab-stops>
      </style:paragraph-properties>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4923in"/>
        </style:tab-stops>
      </style:paragraph-properties>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fo:font-style="italic" style:font-style-asian="italic" style:font-style-complex="italic" style:text-position="sub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4923in"/>
        </style:tab-stops>
      </style:paragraph-properties>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fo:font-style="italic" style:font-style-asian="italic" style:font-style-complex="italic" style:text-position="sub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4923in"/>
        </style:tab-stops>
      </style:paragraph-properties>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fo:font-style="italic" style:font-style-asian="italic" style:font-style-complex="italic" style:text-position="sub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tab-stops>
          <style:tab-stop style:type="left" style:position="0.4923in"/>
        </style:tab-stops>
      </style:paragraph-properties>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fo:font-style="italic" style:font-style-asian="italic" style:font-style-complex="italic" style:text-position="sub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4923in"/>
        </style:tab-stops>
      </style:paragraph-properties>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ab-stops>
          <style:tab-stop style:type="left" style:position="0.492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margin-left="0.5in">
        <style:tab-stops/>
      </style:paragraph-properties>
      <style:text-properties style:font-size-complex="12pt" style:language-asian="lt" style:country-asian="LT"/>
    </style:style>
    <style:style style:name="TableColumn141" style:family="table-column">
      <style:table-column-properties style:column-width="0.5055in"/>
    </style:style>
    <style:style style:name="TableColumn142" style:family="table-column">
      <style:table-column-properties style:column-width="5.5937in"/>
    </style:style>
    <style:style style:name="TableColumn143" style:family="table-column">
      <style:table-column-properties style:column-width="0.593in"/>
    </style:style>
    <style:style style:name="Table140" style:family="table">
      <style:table-properties style:width="6.6923in" fo:margin-left="0in" table:align="left"/>
    </style:style>
    <style:style style:name="TableRow144" style:family="table-row">
      <style:table-row-properties style:min-row-height="0.4631in"/>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Normal" style:family="paragraph">
      <style:paragraph-properties fo:widows="0" fo:orphans="0" fo:text-align="center">
        <style:tab-stops>
          <style:tab-stop style:type="left" style:position="0.4923in"/>
        </style:tab-stops>
      </style:paragraph-properties>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152" style:parent-style-name="Normal" style:family="paragraph">
      <style:paragraph-properties fo:widows="0" fo:orphans="0" fo:text-align="justify" fo:text-indent="0.5in">
        <style:tab-stops>
          <style:tab-stop style:type="left" style:position="0.4923in"/>
        </style:tab-stops>
      </style:paragraph-properties>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fo:font-style="italic" style:font-style-asian="italic" style:font-style-complex="italic" style:text-position="sub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4923in"/>
        </style:tab-stops>
      </style:paragraph-properties>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fo:font-style="italic" style:font-style-asian="italic" style:font-style-complex="italic" style:text-position="sub 66.6%"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4923in"/>
        </style:tab-stops>
      </style:paragraph-properties>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T163" style:parent-style-name="DefaultParagraphFont" style:family="text">
      <style:text-properties fo:font-style="italic" style:font-style-asian="italic" style:font-style-complex="italic" style:text-position="sub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4923in"/>
        </style:tab-stops>
      </style:paragraph-properties>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fo:font-style="italic" style:font-style-asian="italic" style:font-style-complex="italic" style:text-position="sub 66.6%"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4923in"/>
        </style:tab-stops>
      </style:paragraph-properties>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fo:font-style="italic" style:font-style-asian="italic" style:font-style-complex="italic"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4923in"/>
        </style:tab-stops>
      </style:paragraph-properties>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fo:font-style="italic" style:font-style-asian="italic" style:font-style-complex="italic"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4923in"/>
        </style:tab-stops>
      </style:paragraph-properties>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fo:font-style="italic" style:font-style-asian="italic" style:font-style-complex="italic"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tab-stops>
          <style:tab-stop style:type="left" style:position="0.492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center">
        <style:tab-stops>
          <style:tab-stop style:type="left" style:position="0.4923in"/>
        </style:tab-stops>
      </style:paragraph-properties>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font-name-asian="Calibri" fo:color="#000000"/>
    </style:style>
    <style:style style:name="T209" style:parent-style-name="DefaultParagraphFont" style:family="text">
      <style:text-properties style:font-name-asian="Calibri" fo:color="#000000"/>
    </style:style>
    <style:style style:name="T210" style:parent-style-name="DefaultParagraphFont" style:family="text">
      <style:text-properties style:font-name-asian="Calibri" fo:color="#000000" style:text-position="super 66.6%"/>
    </style:style>
    <style:style style:name="T211" style:parent-style-name="DefaultParagraphFont" style:family="text">
      <style:text-properties style:font-name-asian="Calibri" fo:color="#000000"/>
    </style:style>
    <style:style style:name="T212" style:parent-style-name="DefaultParagraphFont" style:family="text">
      <style:text-properties style:font-name-asian="Calibri"/>
    </style:style>
    <style:style style:name="T213" style:parent-style-name="DefaultParagraphFont" style:family="text">
      <style:text-properties style:font-name-asian="Calibri" fo:color="#000000"/>
    </style:style>
    <style:style style:name="T214" style:parent-style-name="DefaultParagraphFont" style:family="text">
      <style:text-properties style:font-name-asian="Calibri"/>
    </style:style>
    <style:style style:name="T215" style:parent-style-name="DefaultParagraphFont" style:family="text">
      <style:text-properties style:font-name-asian="Calibri" fo:color="#000000"/>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name-asian="Calibri" fo:color="#000000"/>
    </style:style>
    <style:style style:name="T221" style:parent-style-name="DefaultParagraphFont" style:family="text">
      <style:text-properties style:font-name-asian="Calibri"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per 66.6%"/>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name-asian="Calibri" fo:color="#000000"/>
    </style:style>
    <style:style style:name="T238" style:parent-style-name="DefaultParagraphFont" style:family="text">
      <style:text-properties style:font-name-asian="Calibri"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per 66.6%"/>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name-asian="Calibri" fo:color="#000000"/>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rial" style:font-name-complex="Arial"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T283" style:parent-style-name="DefaultParagraphFont" style:family="text">
      <style:text-properties style:font-name-asian="Calibri" fo:color="#000000"/>
    </style:style>
    <style:style style:name="T284" style:parent-style-name="DefaultParagraphFont" style:family="text">
      <style:text-properties style:font-name-asian="Calibri"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font-style="italic" style:font-style-asian="italic" style:font-style-complex="italic" fo:color="#000000" style:text-position="sub 66.6%"/>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ab-stops>
          <style:tab-stop style:type="left" style:position="0.4923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text-position="sub 66.6%"/>
    </style:style>
    <style:style style:name="TableColumn324" style:family="table-column">
      <style:table-column-properties style:column-width="0.5055in"/>
    </style:style>
    <style:style style:name="TableColumn325" style:family="table-column">
      <style:table-column-properties style:column-width="5.5937in"/>
    </style:style>
    <style:style style:name="TableColumn326" style:family="table-column">
      <style:table-column-properties style:column-width="0.593in"/>
    </style:style>
    <style:style style:name="Table323" style:family="table">
      <style:table-properties style:width="6.6923in" fo:margin-left="0in" table:align="left"/>
    </style:style>
    <style:style style:name="TableRow327" style:family="table-row">
      <style:table-row-properties style:min-row-height="0.4631in"/>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Normal" style:family="paragraph">
      <style:paragraph-properties fo:widows="0" fo:orphans="0" fo:text-align="center">
        <style:tab-stops>
          <style:tab-stop style:type="left" style:position="0.4923in"/>
        </style:tab-stops>
      </style:paragraph-properties>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4923in"/>
        </style:tab-stops>
      </style:paragraph-properties>
      <style:text-properties style:font-style-complex="italic"/>
    </style:style>
    <style:style style:name="P335" style:parent-style-name="Normal" style:family="paragraph">
      <style:paragraph-properties fo:text-align="justify" fo:text-indent="0.4923in">
        <style:tab-stops>
          <style:tab-stop style:type="left" style:position="0.4923in"/>
        </style:tab-stops>
      </style:paragraph-properties>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text-position="sub 66.6%"/>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style:font-style-complex="italic"/>
    </style:style>
    <style:style style:name="P341" style:parent-style-name="Normal" style:family="paragraph">
      <style:paragraph-properties fo:text-align="justify" fo:text-indent="0.4923in">
        <style:tab-stops>
          <style:tab-stop style:type="left" style:position="0.4923in"/>
        </style:tab-stops>
      </style:paragraph-properties>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text-position="sub 66.6%"/>
    </style:style>
    <style:style style:name="T344" style:parent-style-name="DefaultParagraphFont" style:family="text">
      <style:text-properties style:font-style-complex="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style:font-style-complex="italic"/>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4923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fo:font-style="italic" style:font-style-asian="italic" style:font-style-complex="italic"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letter-kerning="true"/>
    </style:style>
    <style:style style:name="T364" style:parent-style-name="DefaultParagraphFont" style:family="text">
      <style:text-properties style:font-name-asian="Calibri" style:letter-kerning="true"/>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4923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style:font-name-asian="Calibri" style:letter-kerning="true" style:font-size-complex="12pt" style:language-asian="lt" style:country-asian="LT"/>
    </style:style>
    <style:style style:name="T371" style:parent-style-name="DefaultParagraphFont" style:family="text">
      <style:text-properties style:font-name-asian="Calibri" style:letter-kerning="true" style:font-size-complex="12pt" style:language-asian="lt" style:country-asian="L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4923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style:font-name-asian="Calibri" style:letter-kerning="true" style:font-size-complex="12pt" style:language-asian="lt" style:country-asian="LT"/>
    </style:style>
    <style:style style:name="T378" style:parent-style-name="DefaultParagraphFont" style:family="text">
      <style:text-properties style:font-name-asian="Calibri" style:letter-kerning="true" style:font-size-complex="12pt" style:language-asian="lt" style:country-asian="LT"/>
    </style:style>
    <style:style style:name="T379"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380"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381" style:parent-style-name="DefaultParagraphFont" style:family="text">
      <style:text-properties style:font-name-asian="Calibri" style:letter-kerning="true" style:font-size-complex="12pt" style:language-asian="lt" style:country-asian="LT"/>
    </style:style>
    <style:style style:name="T382"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383"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384" style:parent-style-name="DefaultParagraphFont" style:family="text">
      <style:text-properties style:font-name-asian="Calibri" style:letter-kerning="true" style:font-size-complex="12pt" style:language-asian="lt" style:country-asian="LT"/>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style:font-name-asian="Calibri" style:letter-kerning="true" style:font-size-complex="12pt" style:language-asian="lt" style:country-asian="LT"/>
    </style:style>
    <style:style style:name="T387" style:parent-style-name="DefaultParagraphFont" style:family="text">
      <style:text-properties style:font-name-asian="Calibri" style:letter-kerning="true" style:font-size-complex="12pt" style:language-asian="lt" style:country-asian="LT"/>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style:font-name-asian="Calibri" style:letter-kerning="true" style:font-size-complex="12pt" style:language-asian="lt" style:country-asian="LT"/>
    </style:style>
    <style:style style:name="T392" style:parent-style-name="DefaultParagraphFont" style:family="text">
      <style:text-properties style:font-name-asian="Calibri" style:letter-kerning="true" style:font-size-complex="12pt" style:language-asian="lt" style:country-asian="LT"/>
    </style:style>
    <style:style style:name="P393" style:parent-style-name="Normal" style:family="paragraph">
      <style:paragraph-properties fo:text-align="justify" fo:text-indent="0.4923in">
        <style:tab-stops>
          <style:tab-stop style:type="left" style:position="0.4923in"/>
        </style:tab-stops>
      </style:paragraph-properties>
    </style:style>
    <style:style style:name="T394" style:parent-style-name="DefaultParagraphFont" style:family="text">
      <style:text-properties style:font-name-asian="Calibri" style:letter-kerning="true" style:font-size-complex="12pt" style:language-asian="lt" style:country-asian="LT"/>
    </style:style>
    <style:style style:name="T395" style:parent-style-name="DefaultParagraphFont" style:family="text">
      <style:text-properties style:font-name-asian="Calibri" style:letter-kerning="true" style:font-size-complex="12pt" style:language-asian="lt" style:country-asian="LT"/>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4923in"/>
        </style:tab-stops>
      </style:paragraph-properties>
    </style:style>
    <style:style style:name="T398" style:parent-style-name="DefaultParagraphFont" style:family="text">
      <style:text-properties style:font-name-asian="Calibri" style:letter-kerning="true" style:font-size-complex="12pt" style:language-asian="lt" style:country-asian="LT"/>
    </style:style>
    <style:style style:name="T399" style:parent-style-name="DefaultParagraphFont" style:family="text">
      <style:text-properties style:font-name-asian="Calibri" style:letter-kerning="true" style:font-size-complex="12pt" style:language-asian="lt" style:country-asian="LT"/>
    </style:style>
    <style:style style:name="T400" style:parent-style-name="DefaultParagraphFont" style:family="text">
      <style:text-properties style:font-name-asian="Calibri" style:letter-kerning="true" style:font-size-complex="12pt" style:language-asian="lt" style:country-asian="LT"/>
    </style:style>
    <style:style style:name="T401"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402"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403" style:parent-style-name="DefaultParagraphFont" style:family="text">
      <style:text-properties style:font-name-asian="Calibri" style:letter-kerning="true" style:font-size-complex="12pt" style:language-asian="lt" style:country-asian="LT"/>
    </style:style>
    <style:style style:name="T404"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405"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406" style:parent-style-name="DefaultParagraphFont" style:family="text">
      <style:text-properties style:font-name-asian="Calibri" style:letter-kerning="true" style:font-size-complex="12pt" style:language-asian="lt" style:country-asian="LT"/>
    </style:style>
    <style:style style:name="P407" style:parent-style-name="Normal" style:family="paragraph">
      <style:paragraph-properties fo:text-align="justify" fo:text-indent="0.4923in">
        <style:tab-stops>
          <style:tab-stop style:type="left" style:position="0.4923in"/>
        </style:tab-stops>
      </style:paragraph-properties>
    </style:style>
    <style:style style:name="T408" style:parent-style-name="DefaultParagraphFont" style:family="text">
      <style:text-properties style:font-name-asian="Calibri" style:letter-kerning="true" style:font-size-complex="12pt" style:language-asian="lt" style:country-asian="LT"/>
    </style:style>
    <style:style style:name="T409" style:parent-style-name="DefaultParagraphFont" style:family="text">
      <style:text-properties style:font-name-asian="Calibri" style:letter-kerning="true" style:font-size-complex="12pt" style:language-asian="lt" style:country-asian="LT"/>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4923in"/>
        </style:tab-stops>
      </style:paragraph-properties>
    </style:style>
    <style:style style:name="T412" style:parent-style-name="DefaultParagraphFont" style:family="text">
      <style:text-properties style:font-name-asian="Calibri" style:letter-kerning="true" style:font-size-complex="12pt" style:language-asian="lt" style:country-asian="LT"/>
    </style:style>
    <style:style style:name="T413" style:parent-style-name="DefaultParagraphFont" style:family="text">
      <style:text-properties style:font-name-asian="Calibri" style:letter-kerning="true" style:font-size-complex="12pt" style:language-asian="lt" style:country-asian="LT"/>
    </style:style>
    <style:style style:name="T414" style:parent-style-name="DefaultParagraphFont" style:family="text">
      <style:text-properties style:font-name-asian="Calibri" style:letter-kerning="true" style:font-size-complex="12pt" style:language-asian="lt" style:country-asian="LT"/>
    </style:style>
    <style:style style:name="T415"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416"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417"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418"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419"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420" style:parent-style-name="DefaultParagraphFont" style:family="text">
      <style:text-properties style:font-name-asian="Calibri" style:letter-kerning="true" style:font-size-complex="12pt" style:language-asian="lt" style:country-asian="LT"/>
    </style:style>
    <style:style style:name="T421"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422"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423"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424"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425" style:parent-style-name="DefaultParagraphFont" style:family="text">
      <style:text-properties style:font-name-asian="Calibri" style:letter-kerning="true" style:font-size-complex="12pt" style:language-asian="lt" style:country-asian="LT"/>
    </style:style>
    <style:style style:name="P426" style:parent-style-name="Normal" style:family="paragraph">
      <style:paragraph-properties fo:text-align="justify" fo:text-indent="0.4923in">
        <style:tab-stops>
          <style:tab-stop style:type="left" style:position="0.4923in"/>
        </style:tab-stops>
      </style:paragraph-properties>
    </style:style>
    <style:style style:name="T427" style:parent-style-name="DefaultParagraphFont" style:family="text">
      <style:text-properties style:font-name-asian="Calibri" style:letter-kerning="true" style:font-size-complex="12pt" style:language-asian="lt" style:country-asian="LT"/>
    </style:style>
    <style:style style:name="T428" style:parent-style-name="DefaultParagraphFont" style:family="text">
      <style:text-properties style:font-name-asian="Calibri" style:letter-kerning="true" style:font-size-complex="12pt" style:language-asian="lt" style:country-asian="LT"/>
    </style:style>
    <style:style style:name="P429" style:parent-style-name="Normal" style:family="paragraph">
      <style:paragraph-properties fo:text-align="justify" fo:text-indent="0.4923in">
        <style:tab-stops>
          <style:tab-stop style:type="left" style:position="0.4923in"/>
        </style:tab-stops>
      </style:paragraph-properties>
    </style:style>
    <style:style style:name="T430" style:parent-style-name="DefaultParagraphFont" style:family="text">
      <style:text-properties style:font-name-asian="Calibri" style:letter-kerning="true" style:font-size-complex="12pt" style:language-asian="lt" style:country-asian="LT"/>
    </style:style>
    <style:style style:name="T431" style:parent-style-name="DefaultParagraphFont" style:family="text">
      <style:text-properties style:font-name-asian="Calibri" style:letter-kerning="true" style:font-size-complex="12pt" style:language-asian="lt" style:country-asian="LT"/>
    </style:style>
    <style:style style:name="T432" style:parent-style-name="DefaultParagraphFont" style:family="text">
      <style:text-properties style:font-name-asian="Calibri" style:letter-kerning="true" style:font-size-complex="12pt" style:language-asian="lt" style:country-asian="LT"/>
    </style:style>
    <style:style style:name="T433"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434"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435" style:parent-style-name="DefaultParagraphFont" style:family="text">
      <style:text-properties style:font-name-asian="Calibri" style:letter-kerning="true" style:font-size-complex="12pt" style:language-asian="lt" style:country-asian="LT"/>
    </style:style>
    <style:style style:name="T436"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437"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438" style:parent-style-name="DefaultParagraphFont" style:family="text">
      <style:text-properties style:font-name-asian="Calibri" style:letter-kerning="true" style:font-size-complex="12pt" style:language-asian="lt" style:country-asian="LT"/>
    </style:style>
    <style:style style:name="T439"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440"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441" style:parent-style-name="DefaultParagraphFont" style:family="text">
      <style:text-properties style:font-name-asian="Calibri" style:letter-kerning="true" style:font-size-complex="12pt" style:language-asian="lt" style:country-asian="L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4923in"/>
        </style:tab-stops>
      </style:paragraph-properties>
    </style:style>
    <style:style style:name="T446" style:parent-style-name="DefaultParagraphFont" style:family="text">
      <style:text-properties style:font-name-asian="Calibri" style:letter-kerning="true" style:font-size-complex="12pt" style:language-asian="lt" style:country-asian="LT"/>
    </style:style>
    <style:style style:name="T447" style:parent-style-name="DefaultParagraphFont" style:family="text">
      <style:text-properties style:font-name-asian="Calibri" style:letter-kerning="true" style:font-size-complex="12pt" style:language-asian="lt" style:country-asian="LT"/>
    </style:style>
    <style:style style:name="T448" style:parent-style-name="DefaultParagraphFont" style:family="text">
      <style:text-properties style:font-name-asian="Calibri" style:letter-kerning="true" style:font-size-complex="12pt" style:language-asian="lt" style:country-asian="LT"/>
    </style:style>
    <style:style style:name="T449"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450"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451" style:parent-style-name="DefaultParagraphFont" style:family="text">
      <style:text-properties style:font-name-asian="Calibri" style:letter-kerning="true" style:font-size-complex="12pt" style:language-asian="lt" style:country-asian="LT"/>
    </style:style>
    <style:style style:name="T452"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453"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454"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455" style:parent-style-name="DefaultParagraphFont" style:family="text">
      <style:text-properties style:font-name-asian="Calibri" style:letter-kerning="true" style:font-size-complex="12pt" style:language-asian="lt" style:country-asian="L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name-asian="Calibri" style:letter-kerning="true" style:font-size-complex="12pt" style:language-asian="lt" style:country-asian="LT"/>
    </style:style>
    <style:style style:name="T458" style:parent-style-name="DefaultParagraphFont" style:family="text">
      <style:text-properties style:font-name-asian="Calibri" style:letter-kerning="true" style:font-size-complex="12pt" style:language-asian="lt" style:country-asian="LT"/>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4923in"/>
        </style:tab-stops>
      </style:paragraph-properties>
    </style:style>
    <style:style style:name="T461" style:parent-style-name="DefaultParagraphFont" style:family="text">
      <style:text-properties style:font-name-asian="Calibri" style:letter-kerning="true" style:font-size-complex="12pt" style:language-asian="lt" style:country-asian="LT"/>
    </style:style>
    <style:style style:name="T462" style:parent-style-name="DefaultParagraphFont" style:family="text">
      <style:text-properties style:font-name-asian="Calibri" style:letter-kerning="true" style:font-size-complex="12pt" style:language-asian="lt" style:country-asian="LT"/>
    </style:style>
    <style:style style:name="T463" style:parent-style-name="DefaultParagraphFont" style:family="text">
      <style:text-properties style:font-name-asian="Calibri" style:letter-kerning="true" style:font-size-complex="12pt" style:language-asian="lt" style:country-asian="LT"/>
    </style:style>
    <style:style style:name="P464" style:parent-style-name="Normal" style:family="paragraph">
      <style:paragraph-properties fo:widows="0" fo:orphans="0" fo:text-align="center">
        <style:tab-stops>
          <style:tab-stop style:type="left" style:position="5.5125in"/>
        </style:tab-stops>
      </style:paragraph-properties>
    </style:style>
    <style:style style:name="T465" style:parent-style-name="DefaultParagraphFont" style:family="text">
      <style:text-properties style:font-name-asian="Calibri" style:letter-kerning="true"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4923in"/>
        </style:tab-stops>
      </style:paragraph-properties>
      <style:text-properties style:font-name-asian="Calibri" style:letter-kerning="true" style:font-size-complex="12pt" style:language-asian="lt" style:country-asian="LT"/>
    </style:style>
    <style:style style:name="P467" style:parent-style-name="Normal" style:family="paragraph">
      <style:paragraph-properties fo:widows="0" fo:orphans="0" fo:text-align="justify" fo:text-indent="0.5in">
        <style:tab-stops>
          <style:tab-stop style:type="left" style:position="0.4923in"/>
        </style:tab-stops>
      </style:paragraph-properties>
    </style:style>
    <style:style style:name="T468"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469"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470"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471" style:parent-style-name="DefaultParagraphFont" style:family="text">
      <style:text-properties style:font-name-asian="Calibri" style:letter-kerning="true" style:font-size-complex="12pt" style:language-asian="lt" style:country-asian="LT"/>
    </style:style>
    <style:style style:name="P472" style:parent-style-name="Normal" style:family="paragraph">
      <style:paragraph-properties fo:widows="0" fo:orphans="0" fo:text-align="justify" fo:text-indent="0.5in">
        <style:tab-stops>
          <style:tab-stop style:type="left" style:position="0.4923in"/>
        </style:tab-stops>
      </style:paragraph-properties>
    </style:style>
    <style:style style:name="T473"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474"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475" style:parent-style-name="DefaultParagraphFont" style:family="text">
      <style:text-properties style:font-name-asian="Calibri" style:letter-kerning="true"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0.4923in"/>
        </style:tab-stops>
      </style:paragraph-properties>
    </style:style>
    <style:style style:name="T477"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478"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479" style:parent-style-name="DefaultParagraphFont" style:family="text">
      <style:text-properties style:font-name-asian="Calibri" style:letter-kerning="true"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4923in"/>
        </style:tab-stops>
      </style:paragraph-properties>
    </style:style>
    <style:style style:name="T481"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482"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483" style:parent-style-name="DefaultParagraphFont" style:family="text">
      <style:text-properties style:font-name-asian="Calibri" style:letter-kerning="true"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fo:font-size="5pt" style:font-size-asian="5pt" style:font-size-complex="5pt"/>
    </style:style>
    <style:style style:name="P486" style:parent-style-name="Normal" style:family="paragraph">
      <style:paragraph-properties fo:widows="0" fo:orphans="0" fo:text-align="center" fo:margin-left="0.25in" fo:text-indent="2in">
        <style:tab-stops>
          <style:tab-stop style:type="left" style:position="0.2423in"/>
        </style:tab-stops>
      </style:paragraph-properties>
    </style:style>
    <style:style style:name="T487" style:parent-style-name="DefaultParagraphFont" style:family="text">
      <style:text-properties style:font-name-asian="Calibri" style:letter-kerning="true" style:font-size-complex="12pt"/>
    </style:style>
    <style:style style:name="T488" style:parent-style-name="DefaultParagraphFont" style:family="text">
      <style:text-properties style:font-name-asian="Calibri" style:letter-kerning="true" style:text-position="super 66.6%" style:font-size-complex="12pt"/>
    </style:style>
    <style:style style:name="T489" style:parent-style-name="DefaultParagraphFont" style:family="text">
      <style:text-properties style:font-name-asian="Calibri" style:letter-kerning="true" style:font-size-complex="12pt"/>
    </style:style>
    <style:style style:name="P490"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4923in"/>
        </style:tab-stops>
      </style:paragraph-properties>
    </style:style>
    <style:style style:name="T492" style:parent-style-name="DefaultParagraphFont" style:family="text">
      <style:text-properties fo:font-style="italic" style:font-style-asian="italic" style:font-style-complex="italic" style:font-size-complex="12pt" style:language-asian="lt" style:country-asian="LT"/>
    </style:style>
    <style:style style:name="T493" style:parent-style-name="DefaultParagraphFont" style:family="text">
      <style:text-properties fo:font-style="italic" style:font-style-asian="italic" style:font-style-complex="italic"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4923in"/>
        </style:tab-stops>
      </style:paragraph-properties>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fo:font-style="italic" style:font-style-asian="italic" style:font-style-complex="italic" style:text-position="sub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0.492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502"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503" style:parent-style-name="DefaultParagraphFont" style:family="text">
      <style:text-properties style:font-name-asian="Calibri" style:letter-kerning="true" style:font-size-complex="12pt" style:language-asian="lt" style:country-asian="LT"/>
    </style:style>
    <style:style style:name="T504"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505"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506" style:parent-style-name="DefaultParagraphFont" style:family="text">
      <style:text-properties style:font-name-asian="Calibri" style:letter-kerning="true" style:font-size-complex="12pt" style:language-asian="lt" style:country-asian="LT"/>
    </style:style>
    <style:style style:name="P507" style:parent-style-name="Normal" style:family="paragraph">
      <style:paragraph-properties fo:widows="0" fo:orphans="0" fo:text-align="justify" fo:text-indent="0.5in">
        <style:tab-stops>
          <style:tab-stop style:type="left" style:position="0.4923in"/>
        </style:tab-stops>
      </style:paragraph-properties>
    </style:style>
    <style:style style:name="T508"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T509" style:parent-style-name="DefaultParagraphFont" style:family="text">
      <style:text-properties style:font-name-asian="Calibri" fo:font-style="italic" style:font-style-asian="italic" style:font-style-complex="italic" style:letter-kerning="true" style:text-position="sub 66.6%" style:font-size-complex="12pt" style:language-asian="lt" style:country-asian="LT"/>
    </style:style>
    <style:style style:name="T510" style:parent-style-name="DefaultParagraphFont" style:family="text">
      <style:text-properties style:font-name-asian="Calibri" style:letter-kerning="true" style:font-size-complex="12pt" style:language-asian="lt" style:country-asian="LT"/>
    </style:style>
    <style:style style:name="P511" style:parent-style-name="Normal" style:family="paragraph">
      <style:paragraph-properties fo:text-align="justify" fo:text-indent="0.4923in">
        <style:tab-stops>
          <style:tab-stop style:type="left" style:position="0.4923in"/>
        </style:tab-stops>
      </style:paragraph-properties>
    </style:style>
    <style:style style:name="T512" style:parent-style-name="DefaultParagraphFont" style:family="text">
      <style:text-properties style:font-name-asian="Calibri" style:letter-kerning="true" style:font-size-complex="12pt" style:language-asian="lt" style:country-asian="LT"/>
    </style:style>
    <style:style style:name="T513" style:parent-style-name="DefaultParagraphFont" style:family="text">
      <style:text-properties style:font-name-asian="Calibri" style:letter-kerning="true" style:font-size-complex="12pt" style:language-asian="lt" style:country-asian="LT"/>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ab-stops>
          <style:tab-stop style:type="left" style:position="0.4923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name-asian="Calibri" style:letter-kerning="true"/>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4923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per 66.6%"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text-position="super 66.6%"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ab-stops>
          <style:tab-stop style:type="left" style:position="0.4923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537" style:parent-style-name="Normal" style:family="paragraph">
      <style:paragraph-properties fo:text-align="justify">
        <style:tab-stops>
          <style:tab-stop style:type="left" style:position="0.4923in"/>
        </style:tab-stops>
      </style:paragraph-properties>
    </style:style>
    <style:style style:name="P538" style:parent-style-name="Normal" style:family="paragraph">
      <style:paragraph-properties fo:line-height="120%"/>
    </style:style>
    <style:style style:name="P539"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45" style:parent-style-name="Normal" style:family="paragraph">
      <style:paragraph-properties fo:margin-left="3.54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style:vertical-align="middle">
        <style:tab-stops>
          <style:tab-stop style:type="left" style:position="0.4923in"/>
        </style:tab-stops>
      </style:paragraph-properties>
      <style:text-properties style:font-size-complex="12pt" style:language-asian="lt" style:country-asian="LT" fo:hyphenate="false"/>
    </style:style>
    <style:style style:name="P549" style:parent-style-name="Normal" style:family="paragraph">
      <style:paragraph-properties fo:widows="0" fo:orphans="0" style:vertical-align="middle">
        <style:tab-stops>
          <style:tab-stop style:type="left" style:position="0.4923in"/>
        </style:tab-stops>
      </style:paragraph-properties>
      <style:text-properties style:font-size-complex="12pt" style:language-asian="lt" style:country-asian="LT" fo:hyphenate="false"/>
    </style:style>
    <style:style style:name="P550" style:parent-style-name="Normal" style:family="paragraph">
      <style:text-properties fo:font-size="5pt" style:font-size-asian="5pt" style:font-size-complex="5pt"/>
    </style:style>
    <style:style style:name="TableColumn552" style:family="table-column">
      <style:table-column-properties style:column-width="0.4923in" style:use-optimal-column-width="false"/>
    </style:style>
    <style:style style:name="TableColumn553" style:family="table-column">
      <style:table-column-properties style:column-width="3.0958in" style:use-optimal-column-width="false"/>
    </style:style>
    <style:style style:name="TableColumn554" style:family="table-column">
      <style:table-column-properties style:column-width="3.1055in" style:use-optimal-column-width="false"/>
    </style:style>
    <style:style style:name="Table551" style:family="table">
      <style:table-properties style:width="6.6937in" fo:margin-left="-0.0034in" table:align="left"/>
    </style:style>
    <style:style style:name="TableRow555" style:family="table-row">
      <style:table-row-properties style:min-row-height="0.2361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style="italic" style:font-style-asian="italic" style:font-style-complex="italic" fo:color="#000000" style:font-size-complex="12pt" style:language-asian="lt" style:country-asian="LT"/>
    </style:style>
    <style:style style:name="T56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ableRow565" style:family="table-row">
      <style:table-row-properties style:min-row-height="0.1972in" style:use-optimal-row-height="false"/>
    </style:style>
    <style:style style:name="TableCell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 style:parent-style-name="Normal" style:family="paragraph">
      <style:paragraph-properties fo:text-align="end"/>
      <style:text-properties fo:color="#000000" style:font-size-complex="12pt" style:language-asian="lt" style:country-asian="LT"/>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end"/>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Calibri" style:letter-kerning="true" style:font-size-complex="12pt"/>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4" style:parent-style-name="Normal" style:family="paragraph">
      <style:paragraph-properties fo:text-align="end"/>
    </style:style>
    <style:style style:name="TableRow575" style:family="table-row">
      <style:table-row-properties style:min-row-height="0.1972in" style:use-optimal-row-height="false"/>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 style:parent-style-name="Normal" style:family="paragraph">
      <style:paragraph-properties fo:text-align="end"/>
      <style:text-properties fo:color="#000000" style:font-size-complex="12pt" style:language-asian="lt" style:country-asian="LT"/>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end"/>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asian="Calibri" style:letter-kerning="true" style:font-size-complex="12pt"/>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4" style:parent-style-name="Normal" style:family="paragraph">
      <style:paragraph-properties fo:text-align="end"/>
    </style:style>
    <style:style style:name="TableRow585" style:family="table-row">
      <style:table-row-properties style:min-row-height="0.1972in" style:use-optimal-row-height="false"/>
    </style:style>
    <style:style style:name="TableCell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 style:parent-style-name="Normal" style:family="paragraph">
      <style:paragraph-properties fo:text-align="end"/>
      <style:text-properties fo:color="#000000" style:font-size-complex="12pt" style:language-asian="lt" style:country-asian="LT"/>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end"/>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Calibri" style:letter-kerning="true" style:font-size-complex="12pt"/>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4" style:parent-style-name="Normal" style:family="paragraph">
      <style:paragraph-properties fo:text-align="end"/>
    </style:style>
    <style:style style:name="P595" style:parent-style-name="Normal" style:family="paragraph">
      <style:paragraph-properties fo:text-align="center"/>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text:span text:style-name="T14">DĖL</text:span><text:span text:style-name="T15"><text:s/>VALSTYBINĖS ENERGETIKOS REGULIAVIMO TARYBOS 2010 M. SPALIO 4 D. NUTARIMO NR. O3-202 „DĖL ŠILUMOS GAMYBOS IR (AR) SUPIRKIMO TVARKOS IR SĄLYGŲ APRAŠO PATVIRTINIMO“ PAKEITIMO<text:s/></text:span></text:p>
      <text:p text:style-name="P16"/>
      <text:p text:style-name="P17">2024 m. birželio 14 d. Nr. O3E-863</text:p>
      <text:p text:style-name="P18"/>
      <text:p text:style-name="P19"><text:span text:style-name="T20">Vadovaudamasi</text:span><text:span text:style-name="T21"><text:s/></text:span>Lietuvos Respublikos šilumos ūkio įstatymo 10 straipsnio 1 dalimi,<text:s/><text:span text:style-name="T22">atsižvelgdama į Valstybinės energetikos reguliavimo tarybos (toliau – Taryba) Šilumos ir vandens departamento Šilumos gamintojų ir konkurencijos skyriaus 2024 m. birželio 6 d. pažymą Nr. O5E- 618<text:s/></text:span>„Dėl Valstybinės energetikos reguliavimo tarybos 2010 m. spalio 4 d. nutarimo Nr. O3-202 „Dėl<text:s/><text:span text:style-name="T23">Šilumos gamybos ir (ar) supirkimo tvarkos ir sąlygų aprašo patvirtinimo“ pakeitimo“, Taryba<text:s/></text:span><text:span text:style-name="T24">nutaria</text:span><text:span text:style-name="T25">:</text:span></text:p>
      <text:p text:style-name="P26"><text:span text:style-name="T27">1</text:span><text:span text:style-name="T28">. Pakeisti Šilumos gamybos ir (ar) supirkimo tvarkos ir sąlygų aprašą, patvirtintą</text:span><text:s/>Tarybos 2010 m. spalio 4 d.<text:s/><text:span text:style-name="T29">nutarimu Nr. O3-202 „Dėl Šilumos gamybos ir (ar) supirkimo tvarkos ir sąlygų aprašo patvirtinimo“ (toliau –<text:s/></text:span><text:span text:style-name="T30">Supirkimo tvarka)</text:span><text:span text:style-name="T31">:</text:span></text:p>
      <text:p text:style-name="P32"><text:span text:style-name="T33">1.1</text:span><text:span text:style-name="T34">. Papildyti 8.11 papunkčiu ir jį išdėstyti taip:</text:span></text:p>
      <text:p text:style-name="P35"><text:span text:style-name="T36">„</text:span><text:span text:style-name="T37">8.11</text:span><text:span text:style-name="T38">. Šilumos aukciono informacinėje sistemoje gali būti deklaruojami tik Supirkimo tvarkos šilumos poreikio piko ir rezerviniams pajėgumams keliamus reikalavimus atitinkantys piko ir (ar) rezervo šilumos gamybos įrenginiai. Sudarant ir (ar) koreguojant piko ir (ar) rezervo<text:s/></text:span><text:soft-page-break/><text:span text:style-name="T39">įrenginių sąrašus, šilumos aukciono informacinė sistema privalo užtikrinti, kad šilumos poreikio piko pajėgumams priskirtų šilumos gamybos įrenginių suminė galia būtų ne didesnė nei 30 proc. maksimalaus centralizuoto šilumos tiekimo sistemos šilumos galios poreikio, rezerviniams šilumos gamybos pajėgumams – būtų ne didesnė nei 50 proc. maksimalaus centralizuoto šilumos tiekimo sistemos šilumos galios poreikio. Tais atvejais, kai piko ir (ar) rezervo įrenginių grupei galima priskirti šilumos galia viršijama dėl viso šilumos gamybos įrenginio galios priskyrimo, jo neskaidant į dalis, tokio piko ir (ar) rezervo įrenginių sąrašo deklaravimui turi būti gautas Tarybos raštiškas pritarimas.“</text:span></text:p>
      <text:p text:style-name="P40"><text:span text:style-name="T41">1.2</text:span><text:span text:style-name="T42">. Pakeisti 13</text:span><text:span text:style-name="T43">1</text:span><text:span text:style-name="T44"><text:s/>punktą ir jį išdėstyti taip:</text:span></text:p>
      <text:p text:style-name="P45"><text:span text:style-name="T46">„</text:span><text:span text:style-name="T47">13</text:span><text:span text:style-name="T48">1</text:span><text:span text:style-name="T49">. Tuo atveju, jei Tarybos sprendimas dėl privalomosios kainodaros netaikymo šilumos aukciono dalyvio konkurencinei šilumos gamybos veiklai priimamas per kalendorinius metus, arba Taryba konstatuoja, kad šilumos aukciono dalyvis ir (ar) šilumos aukciono dalyviai tapo potencialiai atitinkančiais ŠŪĮ 3 kriterijų (t. y. jų gamyba pasiekė 1/3 metinio šilumos kiekio), PŠPL likusiai kalendorinių metų daliai nustatomas minėto sprendimo priėmimo metu pagal Supirkimo tvarkos 15 punktą ir paskelbiamas viešai Tarybos tinklalapyje.“</text:span></text:p>
      <text:p text:style-name="P50"><text:span text:style-name="T51">1.3</text:span><text:span text:style-name="T52">. Pakeisti 15.2 papunkčio 14 pastraipą ir ją išdėstyti taip:</text:span></text:p>
      <text:p text:style-name="P53"><text:span text:style-name="T54">„</text:span><text:span text:style-name="T55">R</text:span><text:span text:style-name="T56">d</text:span><text:span text:style-name="T57"><text:s/>– skolinto kapitalo kaina, proc. Nustatoma taikant skaičiavimo metu Tarybos viešai skelbiamą paskutinę (aktualiausią) ataskaitinio laikotarpio skolinto kapitalo kainos 12 mėn. viršutinę ribą pagal Lietuvos banko skelbiamus duomenis (proc.). Pagal Supirkimo tvarkos 75 punktą skaičiuojant pajėgumų užtikrinimo krepšelio mėnesinės išmokos dydį, naudojama paskutinę mėnesio, už kurį taikoma išmoka, kalendorinę dieną galiojusi skolinto kapitalo kaina, proc.;“</text:span></text:p>
      <text:p text:style-name="P58"><text:span text:style-name="T59">1.4</text:span><text:span text:style-name="T60">. Pakeisti 23 punkto pirmą pastraipą ir ją išdėstyti taip:</text:span></text:p>
      <text:p text:style-name="P61"><text:span text:style-name="T62">„</text:span><text:span text:style-name="T63">23</text:span><text:span text:style-name="T64">. Supirkimo tvarkos 1 priedo lentelėje (toliau – 1 priedas) įtvirtinti biokurą naudojančio šilumos gamybos įrenginio lyginamieji rodikliai (toliau – Lyginamieji rodikliai), kurie taikomi palyginamajam šilumos pajamų lygiui, didžiausiai leistinai atliekinės šilumos supirkimo kainai ir<text:s/></text:span><text:soft-page-break/><text:span text:style-name="T65">palyginamosioms šilumos gamybos sąnaudoms nustatyti, priklausomai nuo vidutinės šilumos tiekimo sistemoje veikiančių šilumos gamybos įrenginių galios (MW) ir toje sistemoje metinio į tinklą patiekto šilumos kiekio (tūkst. MWh);“</text:span></text:p>
      <text:p text:style-name="P66"><text:span text:style-name="T67">1.5</text:span><text:span text:style-name="T68">. Pakeisti 25.1.1 papunktį ir jį išdėstyti taip:</text:span></text:p>
      <text:p text:style-name="P69"><text:span text:style-name="T70">„</text:span><text:span text:style-name="T71">25.1.1</text:span><text:span text:style-name="T72">. palyginamųjų šilumos gamybos sąnaudų pastovioji dedamoji (FC</text:span><text:span text:style-name="T73">biokuro</text:span><text:span text:style-name="T74">) apskaičiuojama pagal formulę:</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
            <text:p text:style-name="P84"><draw:frame draw:style-name="a1" text:anchor-type="as-char" svg:x="0in" svg:y="0in" svg:width="5.05208in" svg:height="0.75in" style:rel-width="scale" style:rel-height="scale"><draw:object xlink:href="Object 1/" xlink:type="simple" xlink:show="embed" xlink:actuate="onLoad"/></draw:frame></text:p>
          </table:table-cell>
          <table:table-cell table:style-name="TableCell85">
            <text:p text:style-name="P86">(10)</text:p>
          </table:table-cell>
        </table:table-row>
      </table:table>
      <text:p text:style-name="P87">kur:</text:p>
      <text:p text:style-name="P88"><text:span text:style-name="T89">y</text:span><text:span text:style-name="T90"><text:s/>– biokurą naudojančio šilumos gamybos įrenginio nusidėvėjimo laikotarpis, lygus 16 metų;</text:span></text:p>
      <text:p text:style-name="P91"><text:span text:style-name="T92">C</text:span><text:span text:style-name="T93">DU</text:span><text:span text:style-name="T94"><text:s/></text:span><text:span text:style-name="T95">– metinio darbo užmokesčio fondo sąnaudos, Eur/MW, nustatomos pagal formulę:</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draw:frame draw:style-name="a2" text:anchor-type="as-char" svg:x="0in" svg:y="0in" svg:width="3.78125in" svg:height="0.30208in" style:rel-width="scale" style:rel-height="scale"><draw:object xlink:href="Object 2/" xlink:type="simple" xlink:show="embed" xlink:actuate="onLoad"/></draw:frame></text:p>
          </table:table-cell>
          <table:table-cell table:style-name="TableCell105">
            <text:p text:style-name="P106">(11)</text:p>
          </table:table-cell>
        </table:table-row>
      </table:table>
      <text:p text:style-name="P107">kur:</text:p>
      <text:p text:style-name="P108"><text:span text:style-name="T109">q</text:span><text:span text:style-name="T110">OP,HG</text:span><text:span text:style-name="T111"><text:s/>– vidutinis sąrašinių darbuotojų skaičius šilumos gamybos veikloje, tenkantis šilumos įrenginių galios vienetui (darb/MW), nustatomas pagal 1 priedą, vadovaujantis<text:s/></text:span>Supirkimo tvarkos<text:span text:style-name="T112"><text:s/>23 punkte nurodyta tvarka;</text:span></text:p>
      <text:p text:style-name="P113"><text:span text:style-name="T114">q</text:span><text:span text:style-name="T115">OP,H,A</text:span><text:span text:style-name="T116"><text:s/>– vidutinis administracijos darbuotojų skaičius šilumos gamybos veikloje, tenkantis vienam sąrašiniam darbuotojui (adm./darb.), nustatomas pagal 1 priedą, vadovaujantis<text:s/></text:span>Supirkimo tvarkos<text:span text:style-name="T117"><text:s/>23 punkte nurodyta tvarka;</text:span></text:p>
      <text:p text:style-name="P118"><text:span text:style-name="T119">p</text:span><text:span text:style-name="T120">darb.užm</text:span><text:span text:style-name="T121"><text:s/>– vidutinis darbo užmokestis, nustatytas taikant skaičiavimo metu Valstybės duomenų agentūros paskutinį skelbiamą elektros, dujų, garo tiekimo ir oro kondicionavimo sektoriaus (šalies ūkis be individualiųjų įmonių) vidutinį darbo užmokestį, Eur;</text:span></text:p>
      <text:p text:style-name="P122"><text:span text:style-name="T123">C</text:span><text:span text:style-name="T124">P</text:span><text:span text:style-name="T125"><text:s/>– pastoviosios sąnaudos šilumos gamybos veikloje, tenkančios pagamintai šilumos energijos megavatvalandei (Eur/MWh), nustatomos pagal 1 priedą, vadovaujantis<text:s/></text:span>Supirkimo tvarkos<text:span text:style-name="T126"><text:s/>23 punkte nurodyta tvarka;</text:span></text:p>
      <text:p text:style-name="P127"><text:span text:style-name="T128">VKI</text:span><text:span text:style-name="T129"><text:s/>– mėnesinis vartotojų kainų indekso pokytis kalendorinį mėnesį, einantį prieš skaičiavimo kalendorinį mėnesį, palyginti su 2022 metų gruodžio mėnesiu, vnt. dalimis, nustatomas vadovaujantis Valstybės duomenų agentūros viešai prieinama Infliacijos skaičiuokle;“</text:span></text:p>
      <text:p text:style-name="P130"><text:span text:style-name="T131">1.6</text:span><text:span text:style-name="T132">. Pakeisti 25.1.2 papunktį ir jį išdėstyti taip:</text:span></text:p>
      <text:p text:style-name="P133"><text:span text:style-name="T134">„</text:span><text:span text:style-name="T135">25.1.2</text:span><text:span text:style-name="T136">.<text:s/></text:span><text:span text:style-name="T137">palyginamųjų šilumos gamybos sąnaudų kintamoji dedamoji (</text:span><draw:frame draw:style-name="a3" text:anchor-type="as-char" svg:x="0in" svg:y="0in" svg:width="0.66667in" svg:height="0.19792in" style:rel-width="scale" style:rel-height="scale"><draw:object xlink:href="Object 3/" xlink:type="simple" xlink:show="embed" xlink:actuate="onLoad"/></draw:frame><text:span text:style-name="T138">) apskaičiuojama pagal formulę:</text:span></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draw:frame draw:style-name="a4" text:anchor-type="as-char" svg:x="0in" svg:y="0in" svg:width="6.875in" svg:height="0.36458in" style:rel-width="scale" style:rel-height="scale"><draw:object xlink:href="Object 4/" xlink:type="simple" xlink:show="embed" xlink:actuate="onLoad"/></draw:frame></text:p>
          </table:table-cell>
          <table:table-cell table:style-name="TableCell149">
            <text:p text:style-name="P150">(12)</text:p>
          </table:table-cell>
        </table:table-row>
      </table:table>
      <text:p text:style-name="P151">kur:</text:p>
      <text:p text:style-name="P152"><text:span text:style-name="T153">q</text:span><text:span text:style-name="T154">OQ,F</text:span><text:span text:style-name="T155"><text:s/>– biokurą naudojančio šilumos gamybos įrenginio lyginamųjų kuro sąnaudų koeficientas (MWh/MWh), nustatomas pagal 1 priedą, vadovaujantis Supirkimo tvarkos 23 punkte nurodyta tvarka;</text:span></text:p>
      <text:p text:style-name="P156"><text:span text:style-name="T157">p</text:span><text:span text:style-name="T158">biokuro</text:span><text:span text:style-name="T159"><text:s/></text:span><text:span text:style-name="T160">– pagal Biokuro aprašą apskaičiuota ir skelbiama atitinkamo mėnesio, kuriam organizuojamas šilumos aukcionas, prognozuojama biokuro biržos (skiedrų) kaina šilumos tiekimo sistemai, taikoma palyginamosioms šilumos gamybos sąnaudoms nustatyti šilumos aukciono dalyviams, Eur/MWh;</text:span></text:p>
      <text:p text:style-name="P161"><text:span text:style-name="T162">q</text:span><text:span text:style-name="T163">OQ,E,HG</text:span><text:span text:style-name="T164"><text:s/>– biokurą naudojančio šilumos gamybos įrenginio sąlyginis elektros energijos suvartojimas technologinėms reikmėms, yra lygus 22,5 kWh/MWh. Esant objektyvioms priežastims (šilumos perdavimo tinklo ir (ar) šilumos gamybos įrenginių techniniai ypatumai ar kita), Taryba nutarimu gali nustatyti kitokį elektros energijos suvartojimo technologinėms reikmėms rodiklį tam tikrai šilumos tiekimo sistemai. Toks sprendimas galioja iki Tarybos nutarime nurodyto termino pabaigos arba kol pasikeičia nutarime nurodytos galiojimo sąlygos, apie kurių pasikeitimus turėdami informacijos rinkos dalyviai privalo Tarybą informuoti raštu;</text:span></text:p>
      <text:p text:style-name="P165"><text:span text:style-name="T166">p</text:span><text:span text:style-name="T167">elektros</text:span><text:span text:style-name="T168"><text:s/>– elektros energijos technologinėms reikmėms kaina, ct/kWh, apskaičiuojama pagal Supirkimo tvarkos 25.1.3 papunktyje numatytą formulę;</text:span></text:p>
      <text:p text:style-name="P169"><text:span text:style-name="T170">q</text:span><text:span text:style-name="T171">OQ,W,HG</text:span><text:span text:style-name="T172"><text:s/>– biokurą naudojančio šilumos gamybos įrenginio sąlyginis vandens suvartojimas technologinėms reikmėms, m</text:span><text:span text:style-name="T173">3</text:span><text:span text:style-name="T174">/MWh, nustatomas pagal 1 priedą, vadovaujantis Supirkimo tvarkos 23 punkte nurodyta tvarka;</text:span></text:p>
      <text:p text:style-name="P175"><text:span text:style-name="T176">p</text:span><text:span text:style-name="T177">vandens</text:span><text:span text:style-name="T178"><text:s/>– atitinkamoje šilumos tiekimo sistemoje veikiančio geriamojo vandens tiekimo ir nuotekų tvarkymo kaina, Eur/m</text:span><text:span text:style-name="T179">3</text:span><text:span text:style-name="T180">, taikoma abonentams, perkantiems paslaugą buities ir komerciniams poreikiams bei perkantiems geriamąjį vandenį, skirtą karštam vandeniui ruošti ir tiekimą abonentams;<text:s/></text:span></text:p>
      <text:p text:style-name="P181"><text:span text:style-name="T182">p</text:span><text:span text:style-name="T183">kt</text:span><text:span text:style-name="T184"><text:s/>– biokurą naudojančio šilumos gamybos įrenginio kitų kintamųjų sąnaudų (pelenų tvarkymo (išvežimo, utilizavimo), cheminių medžiagų technologijai, energijos išteklių biržos, laboratorinių tyrimų ir pan.) sąnaudos yra lygios 0,03 ct/kWh;“</text:span></text:p>
      <text:p text:style-name="P185"><text:span text:style-name="T186">1.7</text:span><text:span text:style-name="T187">. Pakeisti VII skyriaus pavadinimą ir jį išdėstyti taip:</text:span></text:p>
      <text:p text:style-name="P188"><text:span text:style-name="T189">„</text:span><text:span text:style-name="T190">VII</text:span><text:span text:style-name="T191"><text:s/>SKYRIUS</text:span></text:p>
      <text:p text:style-name="P192"><text:span text:style-name="T193">ŠILUMOS SUPIRKIMO IR PAJĖGUMŲ UŽTIKRINIMO PRIORITETŲ NUSTATYMAS“</text:span></text:p>
      <text:p text:style-name="P194"><text:span text:style-name="T195">1.8</text:span><text:span text:style-name="T196">. Pakeisti 29 punktą ir jį išdėstyti taip:</text:span></text:p>
      <text:p text:style-name="P197"><text:span text:style-name="T198">„</text:span><text:span text:style-name="T199">.29.<text:s/></text:span><text:span text:style-name="T200">Esant vienodoms Supirkimo tvarkos 27 punkte nurodytoms sąlygoms, prioritetas teikiamas šilumos ir (ar) pajėgumų aukciono dalyviui, užtikrinančiam ilgesnį šilumos gamybos ir (ar) pardavimo laikotarpį, kuris vertinamas pagal licencijos ar sudarytos šilumos pirkimo-pardavimo sutarties galiojimo laikotarpį, o tokios sutarties pratęsimo atveju – sutarties pratęsimo galiojimo laikotarpį, metais, vertinant tik pilnus galiojimo metus. Sutarties ar sutarties pratęsimo galiojimo laikotarpis nustatomas kaip laikotarpis tarp sutarties ar jos pratęsimo įsigaliojimo ir pabaigos datų. Neterminuotoms licencijoms pagal šį punktą nustatomas vienodas aukščiausias prioritetas. Neterminuotų ir preliminarių šilumos pirkimo-pardavimo sutarčių atveju visais atvejais laikoma, kad jų galiojimo trukmė yra vieneri metai, išskyrus atvejus, kai tokiose sutartyse nurodyta kita galiojimo trukmė.“</text:span></text:p>
      <text:p text:style-name="P201"><text:span text:style-name="T202">1.9</text:span><text:span text:style-name="T203">.<text:s/></text:span><text:span text:style-name="T204">Papildyti 29</text:span><text:span text:style-name="T205">1</text:span><text:span text:style-name="T206"><text:s/>punktu ir jį išdėstyti taip:</text:span></text:p>
      <text:p text:style-name="P207"><text:span text:style-name="T208">„</text:span><text:span text:style-name="T209">29</text:span><text:span text:style-name="T210">1</text:span><text:span text:style-name="T211">. Esant vienodoms Supirkimo tvarkos 29 punkte nurodytoms sąlygoms,<text:s/></text:span><text:span text:style-name="T212">prioritetas teikiamas šilumos ir (ar) pajėgumų aukciono dalyviui</text:span><text:span text:style-name="T213">, kurio konkurencinei šilumos gamybos veiklai priskirto nuosavybės teise ar kitais teisėtais pagrindais valdomo šilumos gamybos arba bendros šilumos ir elektros energijos gamybos (kogeneracijos) įrenginio statybai ar modernizavimui finansuoti<text:s/></text:span><text:span text:style-name="T214">nėra pasinaudota ar naudojamasi Europos Sąjungos finansine<text:s/></text:span><text:span text:style-name="T215">parama, Nacionaliniame pažangos plane nustatytus atsinaujinančių energijos išteklių pažangos uždavinius įgyvendinančios nacionalinės plėtros programos finansavimo šaltiniais, valstybės ar savivaldybės dotacija ar subsidija, kuri yra didesnė negu 10 procentų šilumos aukciono dalyvio konkurencinei šilumos gamybos veiklai priskirto nuosavybės teise ar kitais teisėtais pagrindais valdomo ilgalaikio materialiojo turto įsigijimo kainos<text:s/></text:span><text:span text:style-name="T216">ir (ar) kurio konkurencinei šilumos gamybos veiklai priskirto nuosavybės teise ar<text:s/></text:span><text:span text:style-name="T217">kitais teisėtais pagrindais valdomoje kombinuotojo elektros energijos ir šilumos gamybos ciklo elektrinėje termofikaciniu režimu pagaminta elektros energija nėra remiama viešuosius interesus atitinkančių paslaugų lėšomis ir (ar) atsinaujinančių energijos išteklių naudojimui skatinti taikomomis fiksuoto tarifo priemonėmis</text:span><text:span text:style-name="T218">.“</text:span></text:p>
      <text:p text:style-name="P219"><text:span text:style-name="T220">1.10</text:span><text:span text:style-name="T221">.<text:s/></text:span><text:span text:style-name="T222">Papildyti 29</text:span><text:span text:style-name="T223">2</text:span><text:span text:style-name="T224"><text:s/>punktu ir jį išdėstyti taip:</text:span></text:p>
      <text:p text:style-name="P225"><text:span text:style-name="T226">„</text:span><text:span text:style-name="T227">29</text:span><text:span text:style-name="T228">2</text:span><text:span text:style-name="T229">. Esant vienodoms Supirkimo tvarkos 29</text:span><text:span text:style-name="T230">1</text:span><text:span text:style-name="T231"><text:s/>punkte nurodytoms sąlygoms, prioritetas teikiamas šilumos ir (ar) pajėgumų aukciono dalyviui, šilumos aukciono duomenų valdymo sistemoje anksčiau pateikusiam pasiūlymą šilumos ir (ar) pajėgumų aukcione.“</text:span></text:p>
      <text:p text:style-name="P232"><text:span text:style-name="T233">1.11</text:span><text:span text:style-name="T234">. Pakeisti 33 punkto pirmą pastraipą ir ją išdėstyti taip:</text:span></text:p>
      <text:p text:style-name="P235">„33. Šilumos tiekėjas šilumos aukciono duomenų valdymo sistemoje Šilumos aukciono reglamente nustatyta tvarka ne vėliau kaip 14 einamojo kalendorinio mėnesio dieną (jei 14 kalendorinė mėnesio diena yra nedarbo diena, tuomet artimiausią po jos einančią darbo dieną) 15:00 val. deklaruoja pirmąjį mėnesį po einamojo mėnesio taikomas palyginamąsias šilumos gamybos sąnaudas, apskaičiuotas pagal Supirkimo tvarkos 25 punkte numatytus principus bei informaciją, susijusią su šilumos aukciono organizavimu:“</text:p>
      <text:p text:style-name="P236"><text:span text:style-name="T237">1.12</text:span><text:span text:style-name="T238">.<text:s/></text:span><text:span text:style-name="T239">Papildyti 33</text:span><text:span text:style-name="T240">1</text:span><text:span text:style-name="T241"><text:s/>punktu ir jį išdėstyti taip:</text:span></text:p>
      <text:p text:style-name="P242"><text:span text:style-name="T243">„</text:span><text:span text:style-name="T244">33</text:span><text:span text:style-name="T245">1</text:span><text:span text:style-name="T246">. Atliekinės šilumos gamintojas ne vėliau nei 13 einamojo kalendorinio mėnesio dieną (jei 13 kalendorinė mėnesio diena yra nedarbo diena, tuomet artimiausią prieš ją einančią darbo dieną) teikia šilumos tiekėjui informaciją apie pirmojo mėnesio po einamojo prognozuojamą patiekti šilumos kiekį, MWh.“</text:span></text:p>
      <text:p text:style-name="P247"><text:span text:style-name="T248">1.13</text:span><text:span text:style-name="T249">.<text:s/></text:span><text:span text:style-name="T250">Papildyti 35</text:span><text:span text:style-name="T251">1</text:span><text:span text:style-name="T252"><text:s/>punktu ir jį išdėstyti taip:</text:span></text:p>
      <text:p text:style-name="P253"><text:span text:style-name="T254">„</text:span><text:span text:style-name="T255">35</text:span><text:span text:style-name="T256">1</text:span><text:span text:style-name="T257">. Atliekinės šilumos gamintojas ne vėliau nei 16 einamojo kalendorinio mėnesio dieną (jei 16 kalendorinė mėnesio diena yra nedarbo diena, tuomet artimiausią prieš ją einančią darbo dieną) teikia šilumos tiekėjui informaciją apie pirmojo mėnesio po einamojo prognozuojamą patiekti šilumos kiekį, MWh.“</text:span></text:p>
      <text:p text:style-name="P258"><text:span text:style-name="T259">1.14</text:span><text:span text:style-name="T260">.<text:s/></text:span><text:span text:style-name="T261">Pakeisti 36.1.4 papunktį ir jį išdėstyti taip:</text:span></text:p>
      <text:p text:style-name="P262"><text:span text:style-name="T263">„</text:span><text:span text:style-name="T264">36.1.4</text:span><text:span text:style-name="T265">. Supirkimo tvarkos 41.8 papunktyje numatytą šilumos gamybos įrenginių sąrašą, kuriame pateikiami šilumos tiekėjo eksploatuojami šilumos gamybos įrenginiai, turintys atskirą šilumos kiekio apskaitą arba su Taryba suderintus šilumos kiekio paskirstymo principus pagal Supirkimo tvarkos 8.10 papunktį, ir kuriais šilumos tiekėjas dalyvauja arba ketina dalyvauti šilumos supirkimo aukcione, nurodant, kuriai katilinei priklauso tam tikras šilumos gamybos vienetas, ar šio šilumos gamybos vieneto statybai ar modernizavimui finansuoti yra pasinaudota ar naudojamasi Europos Sąjungos finansine parama, Nacionaliniame pažangos plane nustatytus atsinaujinančių energijos išteklių pažangos uždavinius įgyvendinančios nacionalinės plėtros programos finansavimo šaltiniais, valstybės ar savivaldybės dotacija ar subsidija, kuri yra didesnė negu 10 procentų šilumos aukciono dalyvio konkurencinei šilumos gamybos veiklai priskirto nuosavybės teise ar kitais teisėtais pagrindais valdomo ilgalaikio materialiojo turto įsigijimo kainos, ar<text:s/></text:span><text:span text:style-name="T266">kombinuotojo elektros energijos ir šilumos gamybos ciklo elektrinėje termofikaciniu režimu pagaminta elektros energija yra remiama viešuosius interesus atitinkančių paslaugų lėšomis ir (ar) atsinaujinančių energijos išteklių naudojimui skatinti taikomomis fiksuoto tarifo priemonėmis,<text:s/></text:span><text:span text:style-name="T267">bei</text:span><text:span text:style-name="T268"><text:s/></text:span><text:span text:style-name="T269">šilumos tiekėjo atskirų ir suminė šilumos gamybos vienetų galią (MW)</text:span><text:span text:style-name="T270">.“</text:span></text:p>
      <text:p text:style-name="P271"><text:span text:style-name="T272">1.15</text:span><text:span text:style-name="T273">.<text:s/></text:span><text:span text:style-name="T274">Pakeisti 36.2.1 papunktį ir jį išdėstyti taip:</text:span></text:p>
      <text:p text:style-name="P275"><text:span text:style-name="T276">„</text:span><text:span text:style-name="T277">36.2.1</text:span><text:span text:style-name="T278">. prie centralizuoto šilumos tiekimo sistemos prijungtus Šilumos gamintojų valdomus šilumos gamybos vienetus, išskiriant šilumos gamybos vienetus, turinčius atskirą šilumos kiekio apskaitą, nurodant, kuriai katilinei priklauso tam tikras šilumos gamybos vienetas,<text:s/></text:span><text:span text:style-name="T279">ar šio šilumos gamybos vieneto statybai ar modernizavimui finansuoti yra pasinaudota ar naudojamasi Europos Sąjungos finansine parama, Nacionaliniame pažangos plane nustatytus atsinaujinančių energijos išteklių pažangos uždavinius įgyvendinančios nacionalinės plėtros programos finansavimo šaltiniais, valstybės ar savivaldybės dotacija ar subsidija, kuri yra didesnė negu 10 procentų šilumos aukciono dalyvio konkurencinei šilumos gamybos veiklai priskirto nuosavybės teise ar kitais teisėtais pagrindais valdomo ilgalaikio materialiojo turto įsigijimo kainos, ar<text:s/></text:span><text:span text:style-name="T280">kombinuotojo elektros energijos ir šilumos gamybos ciklo elektrinėje termofikaciniu režimu pagaminta elektros energija yra remiama viešuosius interesus atitinkančių paslaugų lėšomis ir (ar) atsinaujinančių energijos išteklių naudojimui skatinti taikomomis fiksuoto tarifo priemonėmis,</text:span><text:span text:style-name="T281"><text:s/>bei Šilumos gamintojo atskirų ir suminė šilumos gamybos vienetų galią (MW).“</text:span></text:p>
      <text:p text:style-name="P282"><text:span text:style-name="T283">1.16</text:span><text:span text:style-name="T284">.<text:s/></text:span><text:span text:style-name="T285">Papildyti 36</text:span><text:span text:style-name="T286">1</text:span><text:span text:style-name="T287"><text:s/>punktu ir jį išdėstyti taip:</text:span></text:p>
      <text:p text:style-name="P288"><text:span text:style-name="T289">„</text:span><text:span text:style-name="T290">36</text:span><text:span text:style-name="T291">1</text:span><text:span text:style-name="T292">. Pasikeitus ir (ar) atsiradus naujai Supirkimo tvarkos 36 punkte nurodytai informacijai, apie tai Operatorius privalo<text:s/></text:span><text:span text:style-name="T293">ne vėliau kaip per vieną darbo dieną nuo informacijos gavimo dienos</text:span><text:span text:style-name="T294"><text:s/>viešai paskelbti šilumos aukciono informacinėje sistemoje.“</text:span></text:p>
      <text:p text:style-name="P295"><text:span text:style-name="T296">1.17</text:span><text:span text:style-name="T297">. Pakeisti 38 punktą ir išdėstyti jį taip:</text:span></text:p>
      <text:p text:style-name="P298"><text:span text:style-name="T299">„</text:span><text:span text:style-name="T300">38</text:span><text:span text:style-name="T301">. Šilumos aukcionai vyksta kitą darbo dieną po palyginamųjų šilumos gamybos sąnaudų ir prognozuojamo šilumos poreikio paskelbimo termino pabaigos nuo 8:00 val. Esant objektyvioms priežastims (šilumos aukciono sistemos veikimo sutrikimai, teisinio reglamentavimo pokyčiai ar kita), Taryba gali leisti šilumos aukcionus vykdyti kitu, Tarybos nurodytu laiku. Apie tai Taryba raštu informuoja atitinkamos šilumos tiekimo sistemos šilumos aukciono dalyvius ir Operatorių.“</text:span></text:p>
      <text:p text:style-name="P302">1.18. Pakeisti 56 punktą ir išdėstyti jį taip:</text:p>
      <text:p text:style-name="P303">„56. Šilumos aukcionai dėl balansavimo šilumos kiekio supirkimo vykdomi kitą darbo dieną po balansavimo šilumos poreikio paskelbimo dienos nuo 8:00 val. Esant objektyvioms priežastims (šilumos aukciono sistemos veikimo sutrikimai, teisinio reglamentavimo pokyčiai ar kita), Taryba gali leisti šilumos aukcionus dėl balansavimo šilumos kiekio supirkimo vykdyti kitu, Tarybos nurodytu laiku. Apie tai Taryba raštu informuoja atitinkamos šilumos tiekimo sistemos šilumos aukciono dalyvius ir Operatorių.“</text:p>
      <text:p text:style-name="P304"><text:span text:style-name="T305">1.19</text:span><text:span text:style-name="T306">. Pakeisti 57.1 papunktį ir jį išdėstyti taip:</text:span></text:p>
      <text:p text:style-name="P307"><text:span text:style-name="T308">„</text:span><text:span text:style-name="T309">57.1</text:span><text:span text:style-name="T310">. kad su kiekvienu šilumos gamybos vienetu gali būti pateiktas vienas pasiūlymas ir konkretaus šilumos gamybos vieneto pasiūlytas šilumos kiekis (MWh) negali viršyti 30 proc., padaugintų iš<text:s/></text:span><text:span text:style-name="T311">k</text:span><text:span text:style-name="T312">bal.aukc</text:span><text:span text:style-name="T313"><text:s/>koeficiento, nuo maksimalia šilumos gamybos galia (MW) veikiant galimo pagaminti šilumos kiekio (MWh);“</text:span></text:p>
      <text:p text:style-name="P314"><text:span text:style-name="T315">1.20</text:span><text:span text:style-name="T316">. Pakeisti 57.2 papunktį ir jį išdėstyti taip:</text:span></text:p>
      <text:p text:style-name="P317"><text:span text:style-name="T318">„</text:span><text:span text:style-name="T319">57.2</text:span><text:span text:style-name="T320">.<text:s/></text:span><text:span text:style-name="T321">k</text:span><text:span text:style-name="T322">bal.aukc</text:span><text:s/>koeficientas nustatomas:</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draw:frame draw:style-name="a5" text:anchor-type="as-char" svg:x="0in" svg:y="0in" svg:width="1.91667in" svg:height="0.58333in" style:rel-width="scale" style:rel-height="scale"><draw:object xlink:href="Object 5/" xlink:type="simple" xlink:show="embed" xlink:actuate="onLoad"/></draw:frame></text:p>
          </table:table-cell>
          <table:table-cell table:style-name="TableCell332">
            <text:p text:style-name="P333">(18)</text:p>
          </table:table-cell>
        </table:table-row>
      </table:table>
      <text:p text:style-name="P334">kur:</text:p>
      <text:p text:style-name="P335"><text:span text:style-name="T336">Q</text:span><text:span text:style-name="T337">pasiūl.pagr</text:span><text:span text:style-name="T338"><text:s/>–<text:s/></text:span>šilumos gamybos vieneto pagrindiniame<text:span text:style-name="T339"><text:s/></text:span><text:span text:style-name="T340">aukcione pasiūlytas šilumos kiekis (negali viršyti 70 proc. nuo maksimalia galia (MW) veikiant galimo pagaminti šilumos kiekio (MWh), MWh;</text:span></text:p>
      <text:p text:style-name="P341"><text:span text:style-name="T342">Q</text:span><text:span text:style-name="T343">maks</text:span><text:span text:style-name="T344"><text:s/>–<text:s/></text:span><text:span text:style-name="T345"><text:s/></text:span>šilumos gamybos vieneto maksimalia galia (MW) veikiant galimas pagaminti<text:span text:style-name="T346"><text:s/></text:span><text:span text:style-name="T347">šilumos kiekis, MWh.“</text:span></text:p>
      <text:p text:style-name="P348"><text:span text:style-name="T349">1.21</text:span><text:span text:style-name="T350">. Pakeisti 69 punktą ir jį išdėstyti taip:</text:span></text:p>
      <text:p text:style-name="P351"><text:span text:style-name="T352">„</text:span><text:span text:style-name="T353">69</text:span><text:span text:style-name="T354">. Aukcionuojamas pajėgumų poreikis nustatomas maksimalų centralizuoto šilumos tiekimo sistemos šilumos poreikį, nustatytą esant atskaitos aplinkos oro temperatūrai, padauginant iš pajėgumų užtikrinimo koeficiento<text:s/></text:span><text:span text:style-name="T355">k</text:span><text:span text:style-name="T356">paj.užt</text:span><text:span text:style-name="T357"><text:s/>= 0,70.“</text:span></text:p>
      <text:p text:style-name="P358"><text:span text:style-name="T359">1.22</text:span><text:span text:style-name="T360">. Pakeisti 72.7 papunktį ir išdėstyti jį taip:</text:span></text:p>
      <text:p text:style-name="P361"><text:span text:style-name="T362">„</text:span><text:span text:style-name="T363">72.7</text:span><text:span text:style-name="T364">. pajėgumų aukciono dalyvių pasiūlymai teikiami nuo pajėgumų aukciono dienos 8:00 val. iki 16:00 val.“</text:span></text:p>
      <text:p text:style-name="P365"><text:span text:style-name="T366">1.23</text:span><text:span text:style-name="T367">. Pakeisti 73.1 papunktį ir jį išdėstyti taip:</text:span></text:p>
      <text:p text:style-name="P368"><text:span text:style-name="T369">„</text:span><text:span text:style-name="T370">73.1</text:span><text:span text:style-name="T371">. vadovaudamasis Supirkimo tvarkos VII skyriuje reglamentuota pajėgumų užtikrinimo prioritetų nustatymo tvarka, sudaro pajėgumų aukciono dalyvių pasiūlymų eilę su pasiūlymuose nurodytais pajėgumų kiekiais (MW) ir pasiūlytomis pajėgumų užtikrinimo kainomis (Eur/MW);“</text:span></text:p>
      <text:p text:style-name="P372"><text:span text:style-name="T373">1.24</text:span><text:span text:style-name="T374">. Pakeisti 73.2 papunktį ir jį išdėstyti taip:</text:span></text:p>
      <text:p text:style-name="P375"><text:span text:style-name="T376">„</text:span><text:span text:style-name="T377">73.2</text:span><text:span text:style-name="T378">. vadovaudamasis sudaryta pajėgumų aukciono dalyvių pasiūlymų eile, atsižvelgdamas į nustatytą aukcionuojamą sistemos pajėgumų poreikį, nustato pajėgumų aukciono dalyvių (gamybos vienetų) laimėtus pajėgumus</text:span><text:span text:style-name="T379"><text:s/>Q</text:span><text:span text:style-name="T380">pajėg.laim</text:span><text:span text:style-name="T381"><text:s/>(MW) ir laimėtas pajėgumų užtikrinimo kainas<text:s/></text:span><text:span text:style-name="T382">T</text:span><text:span text:style-name="T383">pajėg.laim</text:span><text:span text:style-name="T384"><text:s/>(Eur/MW), laikantis sąlygų, kad:“</text:span></text:p>
      <text:p text:style-name="P385"><text:span text:style-name="T386">1.25</text:span><text:span text:style-name="T387">.<text:s/></text:span><text:span text:style-name="T388">Papildyti 73.2.1 papunkčiu ir jį išdėstyti taip:</text:span></text:p>
      <text:p text:style-name="P389"><text:span text:style-name="T390">„</text:span><text:span text:style-name="T391">73.2.1</text:span><text:span text:style-name="T392">. suminis laimėtų pajėgumų kiekis (MW) negali viršyti nustatyto aukcionuojamo sistemos pajėgumų poreikio (MW);“</text:span></text:p>
      <text:p text:style-name="P393"><text:span text:style-name="T394">1.26</text:span><text:span text:style-name="T395">.<text:s/></text:span><text:span text:style-name="T396">Papildyti 73.2.2 papunkčiu ir jį išdėstyti taip:</text:span></text:p>
      <text:p text:style-name="P397"><text:span text:style-name="T398">„</text:span><text:span text:style-name="T399">73.2.2</text:span><text:span text:style-name="T400">. pajėgumų aukciono dalyvio laimėta pajėgumų užtikrinimo kaina<text:s/></text:span><text:span text:style-name="T401">T</text:span><text:span text:style-name="T402">pajėg.laim</text:span><text:span text:style-name="T403"><text:s/>(Eur/MW) negali būti didesnė nei Supirkimo tvarkos 2 priedo lentelėje įtvirtinta maksimali pajėgumų užtikrinimo kaina<text:s/></text:span><text:span text:style-name="T404">T</text:span><text:span text:style-name="T405">pajėg.biokuro.max</text:span><text:span text:style-name="T406"><text:s/>(Eur/MW), kuri nustatoma priklausomai nuo vietos pajėgumų aukciono dalyvių pasiūlymų eilėje (pagal procentą nuo maksimalaus sistemos šilumos galios poreikio);“</text:span></text:p>
      <text:p text:style-name="P407"><text:span text:style-name="T408">1.27</text:span><text:span text:style-name="T409">.<text:s/></text:span><text:span text:style-name="T410">Papildyti 73.2.2.1 papunkčiu ir jį išdėstyti taip:</text:span></text:p>
      <text:p text:style-name="P411"><text:span text:style-name="T412">„</text:span><text:span text:style-name="T413">73.2.2.1</text:span><text:span text:style-name="T414">. tuo atveju, jei<text:s/></text:span><text:span text:style-name="T415">T</text:span><text:span text:style-name="T416">pajėg.laim<text:s/></text:span><text:span text:style-name="T417">&gt; T</text:span><text:span text:style-name="T418">pajėj.biokuro.max</text:span><text:span text:style-name="T419">,<text:s/></text:span><text:span text:style-name="T420">priimama kad</text:span><text:span text:style-name="T421"><text:s/>T</text:span><text:span text:style-name="T422">pajėg.laim<text:s/></text:span><text:span text:style-name="T423">= T</text:span><text:span text:style-name="T424">pajėg.biokuro.max</text:span><text:span text:style-name="T425">;“</text:span></text:p>
      <text:p text:style-name="P426"><text:span text:style-name="T427">1.28</text:span><text:span text:style-name="T428">. Papildyti 73.2.2.2 papunkčiu ir jį išdėstyti taip:</text:span></text:p>
      <text:p text:style-name="P429"><text:span text:style-name="T430">„</text:span><text:span text:style-name="T431">73.2.2.2</text:span><text:span text:style-name="T432">. tuo atveju, jei pajėgumų aukciono dalyvio laimėtas pajėgumų kiekis<text:s/></text:span><text:span text:style-name="T433">Q</text:span><text:span text:style-name="T434">pajėg.laim</text:span><text:span text:style-name="T435"><text:s/>(MW) patenka į du ar daugiau Supirkimo tvarkos 2 priedo lentelėje įtvirtintos maksimalios pajėgumų užtikrinimo kainos<text:s/></text:span><text:span text:style-name="T436">T</text:span><text:span text:style-name="T437">pajėg.biokuro.max</text:span><text:span text:style-name="T438"><text:s/>(Eur/MW) intervalus, nustatoma svertinė laimėto pajėgumų kiekio<text:s/></text:span><text:span text:style-name="T439">Q</text:span><text:span text:style-name="T440">pajėg.laim</text:span><text:span text:style-name="T441"><text:s/>(MW) kaina (Eur/MW);“</text:span></text:p>
      <text:p text:style-name="P442"><text:span text:style-name="T443">1.29</text:span><text:span text:style-name="T444">. Pakeisti 73.3 papunktį ir jį išdėstyti taip:</text:span></text:p>
      <text:p text:style-name="P445"><text:span text:style-name="T446">„</text:span><text:span text:style-name="T447">73.3</text:span><text:span text:style-name="T448">. iki kitos dienos po pajėgumų aukciono dienos 16 val. šilumos tiekėjui pateikia ir šilumos aukciono informacinėje sistemoje paskelbia pajėgumų aukcionų rezultatus (pajėgumų aukciono dalyvių pasiūlymų eilė, laimėtas pajėgumų kiekis</text:span><text:span text:style-name="T449"><text:s/>Q</text:span><text:span text:style-name="T450">pajėg.laim</text:span><text:span text:style-name="T451"><text:s/>(MW) ir jo laimėta pajėgumų užtikrinimo kaina<text:s/></text:span><text:span text:style-name="T452">T</text:span><text:span text:style-name="T453">pajėg.laim</text:span><text:span text:style-name="T454"><text:s/></text:span><text:span text:style-name="T455">(Eur/MW), nustatyta pagal Supirkimo tvarkos 73.2.2 papunktį.“</text:span></text:p>
      <text:p text:style-name="P456"><text:span text:style-name="T457">1.30</text:span><text:span text:style-name="T458">.<text:s/></text:span><text:span text:style-name="T459">Pakeisti 75 punktą ir jį išdėstyti taip:</text:span></text:p>
      <text:p text:style-name="P460"><text:span text:style-name="T461">„</text:span><text:span text:style-name="T462">75</text:span><text:span text:style-name="T463">. Šilumos tiekėjas kiekvienam pajėgumų aukciono laimėtojui (pagal gamybos vienetus) nuo pajėgumų aukciono rezultatų įsigaliojimo dienos kas mėnesį per 30 kalendorinių dienų nuo sekančio mėnesio pirmos dienos išmoka laimėto metinio pajėgumų užtikrinimo krepšelio 1/12 dalį (iš viso 12 išmokų: pirma išmoka (už spalio mėn.) – išmokama per 30 kalendorinių dienų nuo lapkričio 1 d.; antra išmoka (už lapkričio mėn.) – išmokama per 30 kalendorinių dienų nuo gruodžio 1 d.; ir t. t. iki paskutinės išmokos už rugsėjo mėn.). Mėnesinės išmokos dydis nustatomas:</text:span></text:p>
      <text:p text:style-name="P464"><draw:frame draw:style-name="a6" text:anchor-type="as-char" svg:x="0in" svg:y="0in" svg:width="5.97917in" svg:height="0.44792in" style:rel-width="scale" style:rel-height="scale"><draw:object xlink:href="Object 6/" xlink:type="simple" xlink:show="embed" xlink:actuate="onLoad"/></draw:frame><text:span text:style-name="T465">(19)</text:span></text:p>
      <text:p text:style-name="P466">kur:</text:p>
      <text:p text:style-name="P467"><text:span text:style-name="T468">C</text:span><text:span text:style-name="T469">pajėg.mėn</text:span><text:span text:style-name="T470"><text:s/></text:span><text:span text:style-name="T471">– pajėgumų aukciono laimėtojui išmokama mėnesinė pajėgumų užtikrinimo krepšelio dalis, Eur;</text:span></text:p>
      <text:p text:style-name="P472"><text:span text:style-name="T473">Q</text:span><text:span text:style-name="T474">pajėg.laim</text:span><text:span text:style-name="T475"><text:s/>– pajėgumų aukcione dalyvio laimėtas pajėgumų kiekis, MW;</text:span></text:p>
      <text:p text:style-name="P476"><text:span text:style-name="T477">T</text:span><text:span text:style-name="T478">pajėg.laim</text:span><text:span text:style-name="T479"><text:s/>– pajėgumų aukcione dalyvio laimėta pajėgumų užtikrinimo kaina, Eur/MW;</text:span></text:p>
      <text:p text:style-name="P480"><text:span text:style-name="T481">k</text:span><text:span text:style-name="T482">dalyv.aukc</text:span><text:span text:style-name="T483"><text:s/>– pajėgumų krepšelio dalies nustatymo koeficientas,<text:s/></text:span><text:span text:style-name="T484">vieneto dalimis, nustatomas:</text:span></text:p>
      <text:p text:style-name="P485"/>
      <text:p text:style-name="P486"><draw:frame draw:style-name="a7" text:anchor-type="as-char" svg:x="0in" svg:y="0in" svg:width="1.84375in" svg:height="0.625in" style:rel-width="scale" style:rel-height="scale"><draw:object xlink:href="Object 7/" xlink:type="simple" xlink:show="embed" xlink:actuate="onLoad"/></draw:frame><text:span text:style-name="T487">(19</text:span><text:span text:style-name="T488">1</text:span><text:span text:style-name="T489">)</text:span></text:p>
      <text:p text:style-name="P490">kur:</text:p>
      <text:p text:style-name="P491"><text:span text:style-name="T492">Q</text:span><text:span text:style-name="T493">pasiūl.mėn</text:span><text:span text:style-name="T494"><text:s/>– šilumos gamybos vieneto šilumos aukcionuose (pagrindiniame ir balansavimo) bendras per mėn. pasiūlytas šilumos kiekis, MWh;</text:span></text:p>
      <text:p text:style-name="P495"><text:span text:style-name="T496">h</text:span><text:span text:style-name="T497">mėn</text:span><text:span text:style-name="T498"><text:s/>– atitinkamo mėn. valandų skaičius, val., eliminuojant planinių remonto ir (ar) priežiūros darbų, avarijų ar kitų pagrįstų neveikimo priežasčių laikotarpių, kuriais šilumos aukcione nebuvo pasiūlytas šilumos kiekis, valandų skaičių.</text:span></text:p>
      <text:p text:style-name="P499"><text:span text:style-name="T500">Tais atvejais, kai<text:s/></text:span><text:span text:style-name="T501">k</text:span><text:span text:style-name="T502">dalyv.aukc</text:span><text:span text:style-name="T503"><text:s/>&gt; 1, priimama, kad<text:s/></text:span><text:span text:style-name="T504">k</text:span><text:span text:style-name="T505">dalyv.aukc</text:span><text:span text:style-name="T506"><text:s/>= 1.</text:span></text:p>
      <text:p text:style-name="P507"><text:span text:style-name="T508">k</text:span><text:span text:style-name="T509">dalyv.aukc</text:span><text:span text:style-name="T510"><text:s/>nustatomas ir taikomas tik šaltuoju metų laikotarpiu.“</text:span></text:p>
      <text:p text:style-name="P511"><text:span text:style-name="T512">1.31</text:span><text:span text:style-name="T513">.<text:s/></text:span><text:span text:style-name="T514">Pakeisti 76 punktą ir jį išdėstyti taip:</text:span></text:p>
      <text:p text:style-name="P515"><text:span text:style-name="T516">„</text:span><text:span text:style-name="T517">76</text:span><text:span text:style-name="T518">.<text:s/></text:span>Tuo atveju, jei pajėgumų aukcioną laimėjęs dalyvis<text:s/><text:span text:style-name="T519">šaltuoju metų laikotarpiu</text:span><text:s/>nedalyvauja ir (ar) neteikia Supirkimo tvarkos reikalavimų atitinkančio pasiūlymo tam tikro mėnesio šilumos aukcione (išskyrus atvejus, kai šilumos gamyba nevyksta dėl planinių remonto ir (ar) priežiūros darbų, avarijų ar kitų pagrįstų priežasčių), jam nėra išmokama to mėnesio pajėgumų užtikrinimo krepšelio dalis.“</text:p>
      <text:p text:style-name="P520"><text:span text:style-name="T521">1.32</text:span><text:span text:style-name="T522">. Buvusį priedą laikyti 1 priedu.</text:span></text:p>
      <text:p text:style-name="P523"><text:span text:style-name="T524">1.33</text:span><text:span text:style-name="T525">. Papildyti 2 priedu (pridedama).</text:span></text:p>
      <text:p text:style-name="P526"><text:span text:style-name="T527">2</text:span><text:span text:style-name="T528">. Nustatyti, kad šio nutarimo 1.9 ir 1.10 papunkčiais Supirkimo tvarką papildantys 29</text:span><text:span text:style-name="T529">1</text:span><text:span text:style-name="T530"><text:s/>ir 29</text:span><text:span text:style-name="T531">2</text:span><text:span text:style-name="T532"><text:s/>punktai, taip pat šio nutarimo 1.11, 1.17 ir 1.18 papunkčiais nustatyti Supirkimo tvarkos 33, 38 ir 56 punktų pakeitimai šilumos aukcionams taikomi nuo 2024 m. rugpjūčio 1 d.<text:s/></text:span></text:p>
      <text:p text:style-name="P533"><text:span text:style-name="T534">3</text:span><text:span text:style-name="T535">. Nustatyti, kad Supirkimo tvarkos 36.1.4 ir 36.2.1 papunkčiuose nurodytą informaciją šilumos aukciono dalyviai ir atliekinę šilumą generuojantys asmenys energijos išteklių biržos operatoriui ir Tarybai pateikia per 3 darbo dienas nuo šio nutarimo įsigaliojimo dienos.</text:span></text:p>
      <text:p text:style-name="P536"/>
      <text:p text:style-name="P537"/>
      <text:p text:style-name="P538">Tarybos pirmininkas<text:s/><text:tab/><text:tab/><text:tab/><text:tab/><text:tab/><text:tab/><text:tab/><text:tab/><text:tab/><text:s text:c="4"/>Renatas Pocius</text:p>
      <text:p text:style-name="P539">Šilumos gamybos ir (ar) supirkimo tvarkos ir sąlygų aprašo<text:s/></text:p>
      <text:p text:style-name="P545"><text:span text:style-name="T546">2</text:span><text:span text:style-name="T547"><text:s/>priedas</text:span></text:p>
      <text:p text:style-name="P548"/>
      <text:p text:style-name="P549">Lentelė. Maksimali pajėgumų užtikrinimo kaina</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Eil. Nr.</text:p>
          </table:table-cell>
          <table:table-cell table:style-name="TableCell558">
            <text:p text:style-name="P559">Proc. nuo maksimalaus sistemos šilumos galios poreikio</text:p>
          </table:table-cell>
          <table:table-cell table:style-name="TableCell560">
            <text:p text:style-name="Normal"><text:span text:style-name="T561">Maksimali pajėgumų užtikrinimo kaina (</text:span><text:span text:style-name="T562">T</text:span><text:span text:style-name="T563">pajėg.biokuro.max</text:span><text:span text:style-name="T564">), Eur/MW</text:span></text:p>
          </table:table-cell>
        </table:table-row>
        <table:table-row table:style-name="TableRow565">
          <table:table-cell table:style-name="TableCell566">
            <text:p text:style-name="P567">1.</text:p>
          </table:table-cell>
          <table:table-cell table:style-name="TableCell568">
            <text:p text:style-name="P569"><text:span text:style-name="T570">(0,00</text:span><text:span text:style-name="T571">–</text:span><text:span text:style-name="T572">60,00]</text:span></text:p>
          </table:table-cell>
          <table:table-cell table:style-name="TableCell573">
            <text:p text:style-name="P574">21000,00</text:p>
          </table:table-cell>
        </table:table-row>
        <table:table-row table:style-name="TableRow575">
          <table:table-cell table:style-name="TableCell576">
            <text:p text:style-name="P577">2.</text:p>
          </table:table-cell>
          <table:table-cell table:style-name="TableCell578">
            <text:p text:style-name="P579"><text:span text:style-name="T580">(60,01</text:span><text:span text:style-name="T581">–</text:span><text:span text:style-name="T582">65,00]</text:span></text:p>
          </table:table-cell>
          <table:table-cell table:style-name="TableCell583">
            <text:p text:style-name="P584">15660,46</text:p>
          </table:table-cell>
        </table:table-row>
        <table:table-row table:style-name="TableRow585">
          <table:table-cell table:style-name="TableCell586">
            <text:p text:style-name="P587">3.</text:p>
          </table:table-cell>
          <table:table-cell table:style-name="TableCell588">
            <text:p text:style-name="P589"><text:span text:style-name="T590">(65,01</text:span><text:span text:style-name="T591">–</text:span><text:span text:style-name="T592">70,00]</text:span></text:p>
          </table:table-cell>
          <table:table-cell table:style-name="TableCell593">
            <text:p text:style-name="P594">12416,46</text:p>
          </table:table-cell>
        </table:table-row>
      </table:table>
      <text:p text:style-name="P59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fo:text-align="center">
        <style:tab-stops>
          <style:tab-stop style:type="center" style:position="2.884in"/>
          <style:tab-stop style:type="right" style:position="5.768in"/>
        </style:tab-stops>
      </style:paragraph-properties>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43" style:parent-style-name="Normal" style:family="paragraph">
      <style:paragraph-properties>
        <style:tab-stops>
          <style:tab-stop style:type="center" style:position="3.4625in"/>
          <style:tab-stop style:type="right" style:position="6.925in"/>
        </style:tab-stops>
      </style:paragraph-properties>
    </style:style>
    <style:style style:name="P54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0"><text:span text:style-name="T541"><text:page-number text:fixed="false">6</text:page-number></text:span></text:p>
        <text:p text:style-name="Normal"/>
      </style:header>
      <style:footer>
        <text:p text:style-name="P542"/>
      </style:footer>
    </style:master-page>
    <style:master-page style:next-style-name="MP1" style:name="MPF1" style:page-layout-name="PL1">
      <style:header>
        <text:p text:style-name="P543"/>
      </style:header>
      <style:footer>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6-14T07:55:00Z</meta:creation-date>
    <dc:date>2024-06-14T07:55:00Z</dc:date>
    <meta:template xlink:href="Normal.dotm" xlink:type="simple"/>
    <meta:editing-cycles>2</meta:editing-cycles>
    <meta:editing-duration>PT0S</meta:editing-duration>
    <meta:document-statistic meta:page-count="3" meta:paragraph-count="158" meta:word-count="2994" meta:character-count="22689" meta:row-count="381" meta:non-whitespace-character-count="19853"/>
  </office:meta>
</office:document-meta>
</file>

<file path=Object 1/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close="" separators="|">
    <mml:mrow>
      <mml:mfenced open="" separators="|">
        <mml:mrow>
          <mml:mfrac>
            <mml:mrow>
              <mml:msub>
                <mml:mrow>
                  <mml:mi>K</mml:mi>
                </mml:mrow>
                <mml:mrow>
                  <mml:mi>b</mml:mi>
                  <mml:mi>i</mml:mi>
                  <mml:mi>o</mml:mi>
                  <mml:mi>k</mml:mi>
                  <mml:mi>u</mml:mi>
                  <mml:mi>r</mml:mi>
                  <mml:mi>o</mml:mi>
                </mml:mrow>
              </mml:msub>
              <mml:mi> </mml:mi>
              <mml:mi> </mml:mi>
              <mml:mo>×</mml:mo>
              <mml:mi> </mml:mi>
              <mml:mfenced close="" separators="|">
                <mml:mrow>
                  <mml:mfrac>
                    <mml:mrow>
                      <mml:mn>1</mml:mn>
                    </mml:mrow>
                    <mml:mrow>
                      <mml:mi>y</mml:mi>
                    </mml:mrow>
                  </mml:mfrac>
                  <mml:mi> </mml:mi>
                  <mml:mo>+</mml:mo>
                  <mml:mi> </mml:mi>
                  <mml:mfenced open="" separators="|">
                    <mml:mrow>
                      <mml:mfrac>
                        <mml:mrow>
                          <mml:mi>r</mml:mi>
                        </mml:mrow>
                        <mml:mrow>
                          <mml:mn>100</mml:mn>
                        </mml:mrow>
                      </mml:mfrac>
                    </mml:mrow>
                  </mml:mfenced>
                </mml:mrow>
              </mml:mfenced>
              <mml:mi> </mml:mi>
              <mml:mo>+</mml:mo>
              <mml:mi> </mml:mi>
              <mml:msub>
                <mml:mrow>
                  <mml:mi>C</mml:mi>
                </mml:mrow>
                <mml:mrow>
                  <mml:mi>D</mml:mi>
                  <mml:mi>U</mml:mi>
                </mml:mrow>
              </mml:msub>
            </mml:mrow>
            <mml:mrow>
              <mml:mn>8600</mml:mn>
              <mml:mi> </mml:mi>
              <mml:mo>×</mml:mo>
              <mml:mi> </mml:mi>
              <mml:mi>M</mml:mi>
              <mml:mi>P</mml:mi>
              <mml:mi>L</mml:mi>
            </mml:mrow>
          </mml:mfrac>
          <mml:mo>+</mml:mo>
          <mml:msub>
            <mml:mrow>
              <mml:mi>C</mml:mi>
            </mml:mrow>
            <mml:mrow>
              <mml:mi>P</mml:mi>
            </mml:mrow>
          </mml:msub>
          <mml:mo>×</mml:mo>
          <mml:mo>(</mml:mo>
          <mml:mn>1</mml:mn>
          <mml:mo>+</mml:mo>
          <mml:mi>V</mml:mi>
          <mml:mi>K</mml:mi>
          <mml:mi>I</mml:mi>
          <mml:mo>)</mml:mo>
        </mml:mrow>
      </mml:mfenced>
    </mml:mrow>
  </mml:mfenced>
  <mml:mo>×</mml:mo>
  <mml:mn>0,1</mml:mn>
</mml:math>
</file>

<file path=Object 2/content.xml><?xml version="1.0" encoding="utf-8"?>
<mml:math xmlns:mml="http://www.w3.org/1998/Math/MathML" xmlns:m="http://schemas.openxmlformats.org/officeDocument/2006/math">
  <mml:msub>
    <mml:mrow>
      <mml:mi>C</mml:mi>
    </mml:mrow>
    <mml:mrow>
      <mml:mi>D</mml:mi>
      <mml:mi>U</mml:mi>
    </mml:mrow>
  </mml:msub>
  <mml:mo>=</mml:mo>
  <mml:mfenced separators="|">
    <mml:mrow>
      <mml:msub>
        <mml:mrow>
          <mml:mi>q</mml:mi>
        </mml:mrow>
        <mml:mrow>
          <mml:mi>O</mml:mi>
          <mml:mi>P</mml:mi>
          <mml:mo>,</mml:mo>
          <mml:mi> </mml:mi>
          <mml:mi>H</mml:mi>
          <mml:mi>G</mml:mi>
        </mml:mrow>
      </mml:msub>
      <mml:mo>+</mml:mo>
      <mml:mfenced separators="|">
        <mml:mrow>
          <mml:msub>
            <mml:mrow>
              <mml:mi>q</mml:mi>
            </mml:mrow>
            <mml:mrow>
              <mml:mi>O</mml:mi>
              <mml:mi>P</mml:mi>
              <mml:mo>,</mml:mo>
              <mml:mi>H</mml:mi>
              <mml:mi>G</mml:mi>
            </mml:mrow>
          </mml:msub>
          <mml:mo>×</mml:mo>
          <mml:msub>
            <mml:mrow>
              <mml:mi>q</mml:mi>
            </mml:mrow>
            <mml:mrow>
              <mml:mi>O</mml:mi>
              <mml:mi>P</mml:mi>
              <mml:mo>,</mml:mo>
              <mml:mi>H</mml:mi>
              <mml:mo>,</mml:mo>
              <mml:mi>A</mml:mi>
            </mml:mrow>
          </mml:msub>
        </mml:mrow>
      </mml:mfenced>
    </mml:mrow>
  </mml:mfenced>
  <mml:mo>×</mml:mo>
  <mml:msub>
    <mml:mrow>
      <mml:mi>p</mml:mi>
    </mml:mrow>
    <mml:mrow>
      <mml:mi>d</mml:mi>
      <mml:mi>a</mml:mi>
      <mml:mi>r</mml:mi>
      <mml:mi>b</mml:mi>
      <mml:mo>.</mml:mo>
      <mml:mi>u</mml:mi>
      <mml:mi>ž</mml:mi>
      <mml:mi>m</mml:mi>
    </mml:mrow>
  </mml:msub>
  <mml:mo>×</mml:mo>
  <mml:mn>12</mml:mn>
</mml:math>
</file>

<file path=Object 3/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ath>
</file>

<file path=Object 4/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sub>
    <mml:mrow>
      <mml:mi>q</mml:mi>
    </mml:mrow>
    <mml:mrow>
      <mml:mi>O</mml:mi>
      <mml:mi>Q</mml:mi>
      <mml:mo>,</mml:mo>
      <mml:mi>F</mml:mi>
    </mml:mrow>
  </mml:msub>
  <mml:mo>×</mml:mo>
  <mml:msub>
    <mml:mrow>
      <mml:mi>p</mml:mi>
    </mml:mrow>
    <mml:mrow>
      <mml:mi>b</mml:mi>
      <mml:mi>i</mml:mi>
      <mml:mi>o</mml:mi>
      <mml:mi>k</mml:mi>
      <mml:mi>u</mml:mi>
      <mml:mi>r</mml:mi>
      <mml:mi>o</mml:mi>
    </mml:mrow>
  </mml:msub>
  <mml:mo>×</mml:mo>
  <mml:mn>0,1</mml:mn>
  <mml:mo>+</mml:mo>
  <mml:mfenced close="" separators="|">
    <mml:mrow>
      <mml:mfenced open="" separators="|">
        <mml:mrow>
          <mml:mfrac>
            <mml:mrow>
              <mml:msub>
                <mml:mrow>
                  <mml:mi>q</mml:mi>
                </mml:mrow>
                <mml:mrow>
                  <mml:mi>O</mml:mi>
                  <mml:mi>Q</mml:mi>
                  <mml:mo>,</mml:mo>
                  <mml:mi>E</mml:mi>
                  <mml:mo>,</mml:mo>
                  <mml:mi>H</mml:mi>
                  <mml:mi>G</mml:mi>
                </mml:mrow>
              </mml:msub>
              <mml:mo>×</mml:mo>
              <mml:msub>
                <mml:mrow>
                  <mml:mi>p</mml:mi>
                </mml:mrow>
                <mml:mrow>
                  <mml:mi>e</mml:mi>
                  <mml:mi>l</mml:mi>
                  <mml:mi>e</mml:mi>
                  <mml:mi>k</mml:mi>
                  <mml:mi>t</mml:mi>
                  <mml:mi>r</mml:mi>
                  <mml:mi>o</mml:mi>
                  <mml:mi>s</mml:mi>
                </mml:mrow>
              </mml:msub>
            </mml:mrow>
            <mml:mrow>
              <mml:mn>1000</mml:mn>
            </mml:mrow>
          </mml:mfrac>
        </mml:mrow>
      </mml:mfenced>
    </mml:mrow>
  </mml:mfenced>
  <mml:mo>+</mml:mo>
  <mml:msub>
    <mml:mrow>
      <mml:mi>q</mml:mi>
    </mml:mrow>
    <mml:mrow>
      <mml:mi>O</mml:mi>
      <mml:mi>Q</mml:mi>
      <mml:mo>,</mml:mo>
      <mml:mi>W</mml:mi>
      <mml:mo>,</mml:mo>
      <mml:mi>H</mml:mi>
      <mml:mi>G</mml:mi>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o>×</mml:mo>
  <mml:mo>(</mml:mo>
  <mml:mn>1</mml:mn>
  <mml:mo>+</mml:mo>
  <mml:mi>V</mml:mi>
  <mml:mi>K</mml:mi>
  <mml:mi>I</mml:mi>
  <mml:mo>)</mml:mo>
</mml:math>
</file>

<file path=Object 5/content.xml><?xml version="1.0" encoding="utf-8"?>
<mml:math xmlns:mml="http://www.w3.org/1998/Math/MathML" xmlns:m="http://schemas.openxmlformats.org/officeDocument/2006/math">
  <mml:msub>
    <mml:mrow>
      <mml:mi>k</mml:mi>
    </mml:mrow>
    <mml:mrow>
      <mml:mi>b</mml:mi>
      <mml:mi>a</mml:mi>
      <mml:mi>l</mml:mi>
      <mml:mo>.</mml:mo>
      <mml:mi>a</mml:mi>
      <mml:mi>u</mml:mi>
      <mml:mi>k</mml:mi>
      <mml:mi>c</mml:mi>
    </mml:mrow>
  </mml:msub>
  <mml:mi> </mml:mi>
  <mml:mo>=</mml:mo>
  <mml:mi> </mml:mi>
  <mml:mfrac>
    <mml:mrow>
      <mml:mfenced separators="|">
        <mml:mrow>
          <mml:mfrac>
            <mml:mrow>
              <mml:msub>
                <mml:mrow>
                  <mml:mi>Q</mml:mi>
                </mml:mrow>
                <mml:mrow>
                  <mml:mi>p</mml:mi>
                  <mml:mi>a</mml:mi>
                  <mml:mi>s</mml:mi>
                  <mml:mi>i</mml:mi>
                  <mml:mi>ū</mml:mi>
                  <mml:mi>l</mml:mi>
                  <mml:mo>.</mml:mo>
                  <mml:mi>p</mml:mi>
                  <mml:mi>a</mml:mi>
                  <mml:mi>g</mml:mi>
                  <mml:mi>r</mml:mi>
                </mml:mrow>
              </mml:msub>
            </mml:mrow>
            <mml:mrow>
              <mml:msub>
                <mml:mrow>
                  <mml:mi>Q</mml:mi>
                </mml:mrow>
                <mml:mrow>
                  <mml:mi>m</mml:mi>
                  <mml:mi>a</mml:mi>
                  <mml:mi>k</mml:mi>
                  <mml:mi>s</mml:mi>
                </mml:mrow>
              </mml:msub>
            </mml:mrow>
          </mml:mfrac>
        </mml:mrow>
      </mml:mfenced>
    </mml:mrow>
    <mml:mrow>
      <mml:mn>0,7</mml:mn>
      <mml:mi> </mml:mi>
    </mml:mrow>
  </mml:mfrac>
  <mml:mo>;</mml:mo>
</mml:math>
</file>

<file path=Object 6/content.xml><?xml version="1.0" encoding="utf-8"?>
<mml:math xmlns:mml="http://www.w3.org/1998/Math/MathML" xmlns:m="http://schemas.openxmlformats.org/officeDocument/2006/math">
  <mml:msub>
    <mml:mrow>
      <mml:mi>C</mml:mi>
    </mml:mrow>
    <mml:mrow>
      <mml:mi>p</mml:mi>
      <mml:mi>a</mml:mi>
      <mml:mi>j</mml:mi>
      <mml:mi>ė</mml:mi>
      <mml:mi>g</mml:mi>
      <mml:mo>.</mml:mo>
      <mml:mi>m</mml:mi>
      <mml:mi>ė</mml:mi>
      <mml:mi>n</mml:mi>
    </mml:mrow>
  </mml:msub>
  <mml:mo>=</mml:mo>
  <mml:mi> </mml:mi>
  <mml:mfrac>
    <mml:mrow>
      <mml:mn>1</mml:mn>
    </mml:mrow>
    <mml:mrow>
      <mml:mn>12</mml:mn>
    </mml:mrow>
  </mml:mfrac>
  <mml:mo>×</mml:mo>
  <mml:msub>
    <mml:mrow>
      <mml:mi>Q</mml:mi>
    </mml:mrow>
    <mml:mrow>
      <mml:mi>p</mml:mi>
      <mml:mi>a</mml:mi>
      <mml:mi>j</mml:mi>
      <mml:mi>ė</mml:mi>
      <mml:mi>g</mml:mi>
      <mml:mo>.</mml:mo>
      <mml:mi>l</mml:mi>
      <mml:mi>a</mml:mi>
      <mml:mi>i</mml:mi>
      <mml:mi>m</mml:mi>
      <mml:mi> </mml:mi>
    </mml:mrow>
  </mml:msub>
  <mml:mo>×</mml:mo>
  <mml:mfenced separators="|">
    <mml:mrow>
      <mml:msub>
        <mml:mrow>
          <mml:mi>T</mml:mi>
        </mml:mrow>
        <mml:mrow>
          <mml:mi>p</mml:mi>
          <mml:mi>a</mml:mi>
          <mml:mi>j</mml:mi>
          <mml:mi>ė</mml:mi>
          <mml:mi>g</mml:mi>
          <mml:mo>.</mml:mo>
          <mml:mi>l</mml:mi>
          <mml:mi>a</mml:mi>
          <mml:mi>i</mml:mi>
          <mml:mi>m</mml:mi>
        </mml:mrow>
      </mml:msub>
      <mml:mo>+</mml:mo>
      <mml:msub>
        <mml:mrow>
          <mml:mi>K</mml:mi>
        </mml:mrow>
        <mml:mrow>
          <mml:mi>b</mml:mi>
          <mml:mi>i</mml:mi>
          <mml:mi>o</mml:mi>
          <mml:mi>k</mml:mi>
          <mml:mi>u</mml:mi>
          <mml:mi>r</mml:mi>
          <mml:mi>o</mml:mi>
        </mml:mrow>
      </mml:msub>
      <mml:mo>×</mml:mo>
      <mml:mfenced separators="|">
        <mml:mrow>
          <mml:mfrac>
            <mml:mrow>
              <mml:msub>
                <mml:mrow>
                  <mml:mi>R</mml:mi>
                </mml:mrow>
                <mml:mrow>
                  <mml:mi>d</mml:mi>
                </mml:mrow>
              </mml:msub>
              <mml:mi> </mml:mi>
              <mml:mo>×</mml:mo>
              <mml:mi> </mml:mi>
              <mml:msub>
                <mml:mrow>
                  <mml:mi>W</mml:mi>
                </mml:mrow>
                <mml:mrow>
                  <mml:mi>D</mml:mi>
                </mml:mrow>
              </mml:msub>
            </mml:mrow>
            <mml:mrow>
              <mml:mn>100</mml:mn>
            </mml:mrow>
          </mml:mfrac>
        </mml:mrow>
      </mml:mfenced>
    </mml:mrow>
  </mml:mfenced>
  <mml:mo>×</mml:mo>
  <mml:msub>
    <mml:mrow>
      <mml:mi>k</mml:mi>
    </mml:mrow>
    <mml:mrow>
      <mml:mi>d</mml:mi>
      <mml:mi>a</mml:mi>
      <mml:mi>l</mml:mi>
      <mml:mi>y</mml:mi>
      <mml:mi>v</mml:mi>
      <mml:mo>.</mml:mo>
      <mml:mi>a</mml:mi>
      <mml:mi>u</mml:mi>
      <mml:mi>c</mml:mi>
      <mml:mi>k</mml:mi>
    </mml:mrow>
  </mml:msub>
</mml:math>
</file>

<file path=Object 7/content.xml><?xml version="1.0" encoding="utf-8"?>
<mml:math xmlns:mml="http://www.w3.org/1998/Math/MathML" xmlns:m="http://schemas.openxmlformats.org/officeDocument/2006/math">
  <mml:msub>
    <mml:mrow>
      <mml:mi>k</mml:mi>
    </mml:mrow>
    <mml:mrow>
      <mml:mi>d</mml:mi>
      <mml:mi>a</mml:mi>
      <mml:mi>l</mml:mi>
      <mml:mi>y</mml:mi>
      <mml:mi>v</mml:mi>
      <mml:mo>.</mml:mo>
      <mml:mi>a</mml:mi>
      <mml:mi>u</mml:mi>
      <mml:mi>k</mml:mi>
      <mml:mi>c</mml:mi>
    </mml:mrow>
  </mml:msub>
  <mml:mo>=</mml:mo>
  <mml:mfrac>
    <mml:mrow>
      <mml:mo>(</mml:mo>
      <mml:mfrac>
        <mml:mrow>
          <mml:msub>
            <mml:mrow>
              <mml:mi>Q</mml:mi>
            </mml:mrow>
            <mml:mrow>
              <mml:mi>p</mml:mi>
              <mml:mi>a</mml:mi>
              <mml:mi>s</mml:mi>
              <mml:mi>i</mml:mi>
              <mml:mi>ū</mml:mi>
              <mml:mi>l</mml:mi>
              <mml:mo>.</mml:mo>
              <mml:mi>m</mml:mi>
              <mml:mi>ė</mml:mi>
              <mml:mi>n</mml:mi>
            </mml:mrow>
          </mml:msub>
        </mml:mrow>
        <mml:mrow>
          <mml:msub>
            <mml:mrow>
              <mml:mi>h</mml:mi>
            </mml:mrow>
            <mml:mrow>
              <mml:mi>m</mml:mi>
              <mml:mi>ė</mml:mi>
              <mml:mi>n</mml:mi>
            </mml:mrow>
          </mml:msub>
        </mml:mrow>
      </mml:mfrac>
      <mml:mo>)</mml:mo>
    </mml:mrow>
    <mml:mrow>
      <mml:msub>
        <mml:mrow>
          <mml:mi>Q</mml:mi>
        </mml:mrow>
        <mml:mrow>
          <mml:mi>p</mml:mi>
          <mml:mi>a</mml:mi>
          <mml:mi>j</mml:mi>
          <mml:mi>ė</mml:mi>
          <mml:mi>g</mml:mi>
          <mml:mo>.</mml:mo>
          <mml:mi>l</mml:mi>
          <mml:mi>a</mml:mi>
          <mml:mi>i</mml:mi>
          <mml:mi>m</mml:mi>
        </mml:mrow>
      </mml:msub>
    </mml:mrow>
  </mml:mfrac>
</mml:math>
</file>