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0"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fo:line-height="150%" fo:text-indent="0.5in"/>
      <style:text-properties style:font-size-complex="12pt"/>
    </style:style>
    <style:style style:name="P20" style:parent-style-name="Normal" style:family="paragraph">
      <style:paragraph-properties style:punctuation-wrap="simple" fo:text-align="center" style:vertical-align="baseline" fo:line-height="115%" fo:text-indent="0.5in"/>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fo:line-height="115%" fo:text-indent="0.5in"/>
      <style:text-properties style:font-size-complex="12pt"/>
    </style:style>
    <style:style style:name="P2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24"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25" style:parent-style-name="Normal" style:family="paragraph">
      <style:paragraph-properties style:punctuation-wrap="simple" fo:text-align="justify" style:vertical-align="baseline" fo:line-height="150%" fo:text-indent="0.5in"/>
      <style:text-properties style:font-size-complex="12p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text-properties style:font-size-complex="12pt"/>
    </style:style>
    <style:style style:name="P31" style:parent-style-name="Normal" style:family="paragraph">
      <style:paragraph-properties style:punctuation-wrap="simple" fo:text-align="justify" style:vertical-align="baseline" fo:line-height="150%" fo:text-indent="0.5in"/>
      <style:text-properties style:font-size-complex="12pt"/>
    </style:style>
    <style:style style:name="P32" style:parent-style-name="Normal" style:family="paragraph">
      <style:paragraph-properties style:punctuation-wrap="simple" fo:text-align="justify" style:vertical-align="baseline" fo:line-height="150%" fo:text-indent="0.5in"/>
      <style:text-properties style:font-size-complex="12pt"/>
    </style:style>
    <style:style style:name="P33" style:parent-style-name="Normal" style:family="paragraph">
      <style:paragraph-properties style:punctuation-wrap="simple" fo:text-align="justify" style:vertical-align="baseline" fo:line-height="150%" fo:text-indent="0.5in"/>
      <style:text-properties style:font-size-complex="12pt"/>
    </style:style>
    <style:style style:name="P34" style:parent-style-name="Normal" style:family="paragraph">
      <style:paragraph-properties style:punctuation-wrap="simple" fo:text-align="justify" style:vertical-align="baseline" fo:line-height="150%" fo:text-indent="0.5in"/>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ŽEMĖS ŪKIO MINISTRO 2012 M. kovo 5 D. ĮSAKYMO NR. 3D-136A<text:s/></text:p>
      <text:p text:style-name="P10">„DĖL didžiausio leistino pareigybių skaičiaus“ pakeitimo</text:p>
      <text:p text:style-name="P11"/>
      <text:p text:style-name="P12">2015<text:s/>m. balandžio 24 d.<text:s/>Nr. 3D-317</text:p>
      <text:p text:style-name="P13">Vilnius</text:p>
      <text:p text:style-name="P14"/>
      <text:p text:style-name="P15"/>
      <text:p text:style-name="P16"><text:span text:style-name="T17">1</text:span><text:span text:style-name="T18">. P a k e i č i u Lietuvos Respublikos žemės ūkio ministro 2012 m. kovo 5 d. įsakymą Nr. 3D-136A „Dėl didžiausio leistino pareigybių skaičiaus“ ir jį išdėstau nauja redakcija:</text:span></text:p>
      <text:p text:style-name="P19"/>
      <text:p text:style-name="P20"><text:span text:style-name="T21">„LIETUVOS RESPUBLIKOS ŽEMĖS ŪKIO MINISTRAS</text:span></text:p>
      <text:p text:style-name="P22"/>
      <text:p text:style-name="P23">ĮSAKYMAS</text:p>
      <text:p text:style-name="P24">DĖL DIDŽIAUSIO LEISTINO PAREIGYBIŲ SKAIČIAUS<text:s/></text:p>
      <text:p text:style-name="P25"/>
      <text:p text:style-name="P26"><text:span text:style-name="T27">Vadovaudamasi Lietuvos Respublikos Vyriausybės įstatymo 26 straipsnio 3 dalies 17 punktu,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text:span></text:p>
      <text:p text:style-name="P28"><text:span text:style-name="T29">t v i r t i n u didžiausią leistiną valstybės tarnautojų ir darbuotojų, dirbančių pagal darbo sutartis ir gaunančių darbo užmokestį iš valstybės biudžeto ir valstybės pinigų fondų, pareigybių skaičių Žemės ūkio ministerijai pavaldžiose ir žemės ūkio ministro valdymo sritims priskirtose valstybės institucijose ir įstaigose:</text:span></text:p>
      <text:p text:style-name="P30">Nacionalinė mokėjimo agentūra prie Žemės ūkio ministerijos – 862,</text:p>
      <text:p text:style-name="P31">Nacionalinė žemės tarnyba prie Žemės ūkio ministerijos – 963,</text:p>
      <text:p text:style-name="P32">Žuvininkystės tarnyba prie Lietuvos Respublikos žemės ūkio ministerijos – 182,</text:p>
      <text:p text:style-name="P33">Valstybinė gyvulių veislininkystės priežiūros tarnyba prie Žemės ūkio ministerijos – 32,</text:p>
      <text:p text:style-name="P34">Valstybinė augalininkystės tarnyba prie Žemės ūkio ministerijos – 356,</text:p>
      <text:p text:style-name="P35"><text:span text:style-name="T36">Valstybinė mašinų bandymo stotis prie Žemės ūkio ministerijos – 34.“</text:span></text:p>
      <text:p text:style-name="P37"><text:span text:style-name="T38">2</text:span><text:span text:style-name="T39">.<text:s/></text:span>P r i p a ž į s t u netekusiu galios Lietuvos Respublikos žemės ūkio ministro 2012 m. birželio 7 d. įsakymą Nr. 3D-387 „Dėl žemės ūkio ministro 2012 m. kovo 5 d. įsakymo Nr. 3D-136A „Dėl didžiausio leistino pareigybių skaičiaus“ pakeitimo.</text:p>
      <text:p text:style-name="P40">3. N u s t a t a u, kad šis įsakymas įsigalioja 2015 m. gegužės 1 d.</text:p>
      <text:p text:style-name="P41"/>
      <text:p text:style-name="P42"/>
      <text:p text:style-name="P43"/>
      <text:p text:style-name="P44"><text:span text:style-name="T45">Žemės ūkio minist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27T06:13:00Z</meta:creation-date>
    <dc:date>2017-04-27T06:13:00Z</dc:date>
    <meta:template xlink:href="Normal.dotm" xlink:type="simple"/>
    <meta:editing-cycles>1</meta:editing-cycles>
    <meta:editing-duration>PT0S</meta:editing-duration>
    <meta:document-statistic meta:page-count="2" meta:paragraph-count="21" meta:word-count="250" meta:character-count="2003" meta:row-count="61" meta:non-whitespace-character-count="1774"/>
  </office:meta>
</office:document-meta>
</file>