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/>
      <style:text-properties fo:hyphenate="false"/>
    </style:style>
    <style:style style:name="P7" style:parent-style-name="Normal" style:family="paragraph">
      <style:paragraph-properties style:punctuation-wrap="simple" fo:text-align="center"/>
      <style:text-properties fo:hyphenate="false"/>
    </style:style>
    <style:style style:name="T8" style:parent-style-name="DefaultParagraphFont" style:family="text">
      <style:text-properties style:font-size-complex="12pt" fo:background-color="#FFFF00" style:language-asian="zh" style:country-asian="CN"/>
    </style:style>
    <style:style style:name="P9" style:parent-style-name="Normal" style:family="paragraph">
      <style:paragraph-properties style:punctuation-wrap="simple"/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weight-complex="bold"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27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2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41" style:parent-style-name="Normal" style:family="paragraph">
      <style:paragraph-properties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44" style:parent-style-name="Normal" style:family="paragraph">
      <style:paragraph-properties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45" style:parent-style-name="Normal" style:family="paragraph">
      <style:paragraph-properties fo:text-align="center" style:vertical-align="baseline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3" style:parent-style-name="DefaultParagraphFont" style:family="text">
      <style:text-properties fo:color="#000000" fo:letter-spacing="0.0416in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master-page-name="MPF1" style:family="paragraph">
      <style:paragraph-properties fo:break-before="page" style:vertical-align="baseline" fo:margin-left="4.5284in" style:page-number="1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style:vertical-align="baseline" fo:margin-left="4.5284in">
        <style:tab-stops/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style:vertical-align="baseline" fo:margin-left="4.5284in">
        <style:tab-stops/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style:vertical-align="baseline" fo:margin-left="4.5284in">
        <style:tab-stops/>
      </style:paragraph-properties>
      <style:text-properties fo:color="#000000" style:font-size-complex="12pt" fo:hyphenate="false"/>
    </style:style>
    <style:style style:name="P82" style:parent-style-name="Normal" style:family="paragraph">
      <style:paragraph-properties style:vertical-align="baseline" fo:margin-left="4.5284in">
        <style:tab-stops/>
      </style:paragraph-properties>
      <style:text-properties fo:color="#000000" style:font-size-complex="12pt" fo:hyphenate="false"/>
    </style:style>
    <style:style style:name="P83" style:parent-style-name="Normal" style:family="paragraph">
      <style:paragraph-properties fo:margin-left="4.5284in" fo:background-color="#FFFFFF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4.5284in" fo:background-color="#FFFFFF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margin-left="4.5284in" fo:background-color="#FFFFFF">
        <style:tab-stops/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margin-left="4.5284in" fo:background-color="#FFFFFF">
        <style:tab-stops/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margin-left="4.5284in" fo:background-color="#FFFFFF">
        <style:tab-stops/>
      </style:paragraph-properties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center" style:vertical-align="baseline"/>
      <style:text-properties fo:hyphenate="false"/>
    </style:style>
    <style:style style:name="P92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P93" style:parent-style-name="Normal" style:family="paragraph">
      <style:paragraph-properties style:vertical-align="baseline"/>
      <style:text-properties style:font-size-complex="12pt" fo:hyphenate="false"/>
    </style:style>
    <style:style style:name="P94" style:parent-style-name="Normal" style:family="paragraph">
      <style:paragraph-properties style:vertical-align="baseline" fo:text-indent="1.8125in">
        <style:tab-stops>
          <style:tab-stop style:type="left" style:position="1.8125in"/>
        </style:tab-stops>
      </style:paragraph-properties>
      <style:text-properties fo:font-size="2pt" style:font-size-asian="2pt" fo:hyphenate="false"/>
    </style:style>
    <style:style style:name="P95" style:parent-style-name="Normal" style:family="paragraph">
      <style:paragraph-properties fo:text-align="center" style:vertical-align="baseline"/>
      <style:text-properties fo:hyphenate="false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99" style:parent-style-name="Normal" style:family="paragraph">
      <style:paragraph-properties fo:text-align="center" style:vertical-align="baseline"/>
      <style:text-properties fo:hyphenate="false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P102" style:parent-style-name="Normal" style:family="paragraph">
      <style:paragraph-properties style:vertical-align="baseline"/>
      <style:text-properties style:font-size-complex="12pt" fo:hyphenate="false"/>
    </style:style>
    <style:style style:name="P103" style:parent-style-name="Normal" style:family="paragraph">
      <style:paragraph-properties style:vertical-align="baseline"/>
      <style:text-properties fo:hyphenate="false"/>
    </style:style>
    <style:style style:name="P104" style:parent-style-name="Normal" style:family="paragraph">
      <style:paragraph-properties style:vertical-align="baseline"/>
      <style:text-properties fo:hyphenate="false"/>
    </style:style>
    <style:style style:name="TableColumn106" style:family="table-column">
      <style:table-column-properties style:column-width="1.7722in"/>
    </style:style>
    <style:style style:name="TableColumn107" style:family="table-column">
      <style:table-column-properties style:column-width="0.1972in"/>
    </style:style>
    <style:style style:name="TableColumn108" style:family="table-column">
      <style:table-column-properties style:column-width="0.1972in"/>
    </style:style>
    <style:style style:name="TableColumn109" style:family="table-column">
      <style:table-column-properties style:column-width="0.1972in"/>
    </style:style>
    <style:style style:name="TableColumn110" style:family="table-column">
      <style:table-column-properties style:column-width="0.1972in"/>
    </style:style>
    <style:style style:name="TableColumn111" style:family="table-column">
      <style:table-column-properties style:column-width="0.1972in"/>
    </style:style>
    <style:style style:name="TableColumn112" style:family="table-column">
      <style:table-column-properties style:column-width="0.1972in"/>
    </style:style>
    <style:style style:name="TableColumn113" style:family="table-column">
      <style:table-column-properties style:column-width="0.1972in"/>
    </style:style>
    <style:style style:name="TableColumn114" style:family="table-column">
      <style:table-column-properties style:column-width="0.1972in"/>
    </style:style>
    <style:style style:name="TableColumn115" style:family="table-column">
      <style:table-column-properties style:column-width="0.1972in"/>
    </style:style>
    <style:style style:name="TableColumn116" style:family="table-column">
      <style:table-column-properties style:column-width="0.1972in"/>
    </style:style>
    <style:style style:name="TableColumn117" style:family="table-column">
      <style:table-column-properties style:column-width="0.1972in"/>
    </style:style>
    <style:style style:name="Table105" style:family="table">
      <style:table-properties style:width="3.9416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baseline" fo:margin-left="-0.0777in">
        <style:tab-stops/>
      </style:paragraph-properties>
      <style:text-properties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vertical-align="baseline"/>
      <style:text-properties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baseline"/>
      <style:text-properties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vertical-align="baseline"/>
      <style:text-properties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vertical-align="baseline"/>
      <style:text-properties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baseline"/>
      <style:text-properties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vertical-align="baseline"/>
      <style:text-properties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vertical-align="baseline"/>
      <style:text-properties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vertical-align="baseline"/>
      <style:text-properties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baseline"/>
      <style:text-properties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vertical-align="baseline"/>
      <style:text-properties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vertical-align="baseline"/>
      <style:text-properties fo:hyphenate="false"/>
    </style:style>
    <style:style style:name="P143" style:parent-style-name="Normal" style:family="paragraph">
      <style:paragraph-properties style:vertical-align="baseline"/>
      <style:text-properties fo:hyphenate="false"/>
    </style:style>
    <style:style style:name="P144" style:parent-style-name="Normal" style:family="paragraph">
      <style:paragraph-properties style:vertical-align="baseline"/>
      <style:text-properties fo:hyphenate="false"/>
    </style:style>
    <style:style style:name="P145" style:parent-style-name="Normal" style:family="paragraph">
      <style:paragraph-properties style:vertical-align="baseline"/>
      <style:text-properties fo:hyphenate="false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style:vertical-align="baseline"/>
      <style:text-properties fo:hyphenate="false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style:vertical-align="baseline"/>
      <style:text-properties fo:hyphenate="false"/>
    </style:style>
    <style:style style:name="P150" style:parent-style-name="Normal" style:family="paragraph">
      <style:paragraph-properties style:vertical-align="baseline"/>
      <style:text-properties fo:hyphenate="false"/>
    </style:style>
    <style:style style:name="P151" style:parent-style-name="Normal" style:family="paragraph">
      <style:paragraph-properties style:vertical-align="baseline"/>
      <style:text-properties fo:hyphenate="false"/>
    </style:style>
    <style:style style:name="P152" style:parent-style-name="Normal" style:family="paragraph">
      <style:paragraph-properties fo:text-align="center" style:vertical-align="baseline">
        <style:tab-stops>
          <style:tab-stop style:type="center" style:position="4.4152in"/>
        </style:tab-stops>
      </style:paragraph-properties>
      <style:text-properties fo:hyphenate="false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P154" style:parent-style-name="Normal" style:family="paragraph">
      <style:paragraph-properties style:vertical-align="baseline"/>
      <style:text-properties style:font-weight-complex="bold" style:font-style-complex="italic" style:font-size-complex="12pt" fo:hyphenate="false"/>
    </style:style>
    <style:style style:name="P155" style:parent-style-name="Normal" style:family="paragraph">
      <style:paragraph-properties fo:text-align="center" style:vertical-align="baseline"/>
      <style:text-properties fo:hyphenate="false"/>
    </style:style>
    <style:style style:name="T15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160" style:parent-style-name="Normal" style:family="paragraph">
      <style:paragraph-properties fo:text-align="justify" style:vertical-align="baseline"/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style:vertical-align="baseline"/>
      <style:text-properties fo:hyphenate="false"/>
    </style:style>
    <style:style style:name="T166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style:vertical-align="baseline"/>
      <style:text-properties fo:hyphenate="false"/>
    </style:style>
    <style:style style:name="T169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style:vertical-align="baseline"/>
      <style:text-properties fo:hyphenate="false"/>
    </style:style>
    <style:style style:name="T172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style:vertical-align="baseline"/>
      <style:text-properties fo:hyphenate="false"/>
    </style:style>
    <style:style style:name="T175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style:vertical-align="baseline"/>
      <style:text-properties fo:hyphenate="false"/>
    </style:style>
    <style:style style:name="T178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 style:vertical-align="baseline"/>
      <style:text-properties fo:hyphenate="false"/>
    </style:style>
    <style:style style:name="P181" style:parent-style-name="Normal" style:family="paragraph">
      <style:paragraph-properties fo:text-align="justify" style:vertical-align="baseline"/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style:vertical-align="baseline"/>
      <style:text-properties fo:hyphenate="false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style:vertical-align="baseline"/>
      <style:text-properties fo:hyphenate="false"/>
    </style:style>
    <style:style style:name="T190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style:vertical-align="baseline"/>
      <style:text-properties fo:hyphenate="false"/>
    </style:style>
    <style:style style:name="T193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style:vertical-align="baseline"/>
      <style:text-properties fo:hyphenate="false"/>
    </style:style>
    <style:style style:name="T196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style:vertical-align="baseline"/>
      <style:text-properties fo:hyphenate="false"/>
    </style:style>
    <style:style style:name="T199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style:vertical-align="baseline"/>
      <style:text-properties fo:hyphenate="false"/>
    </style:style>
    <style:style style:name="T202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style:vertical-align="baseline"/>
      <style:text-properties fo:hyphenate="false"/>
    </style:style>
    <style:style style:name="T205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style:vertical-align="baseline"/>
      <style:text-properties fo:hyphenate="false"/>
    </style:style>
    <style:style style:name="T208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style:vertical-align="baseline"/>
      <style:text-properties fo:hyphenate="false"/>
    </style:style>
    <style:style style:name="T211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style:vertical-align="baseline"/>
      <style:text-properties fo:hyphenate="false"/>
    </style:style>
    <style:style style:name="T214" style:parent-style-name="DefaultParagraphFont" style:family="text">
      <style:text-properties style:font-name="MS Gothic" style:font-name-asian="MS Gothic" fo:font-size="10pt" style:font-size-asian="10pt" fo:language="en" fo:country="US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 style:vertical-align="baseline"/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name="MS Gothic" style:font-name-asian="MS Gothic" style:font-size-complex="12pt" fo:language="en" fo:country="US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style:vertical-align="baseline"/>
      <style:text-properties fo:hyphenate="false"/>
    </style:style>
    <style:style style:name="P223" style:parent-style-name="Normal" style:family="paragraph">
      <style:paragraph-properties fo:text-align="justify" style:vertical-align="baseline"/>
      <style:text-properties fo:hyphenate="false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weight-complex="bold" fo:color="#000000" style:font-size-complex="12pt" fo:background-color="#FFFFFF"/>
    </style:style>
    <style:style style:name="T228" style:parent-style-name="DefaultParagraphFont" style:family="text">
      <style:text-properties style:font-weight-complex="bold" fo:color="#000000" style:font-size-complex="12pt"/>
    </style:style>
    <style:style style:name="T229" style:parent-style-name="DefaultParagraphFont" style:family="text">
      <style:text-properties style:font-weight-complex="bold" fo:color="#000000" style:letter-kerning="true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fo:color="#000000" style:letter-kerning="true" style:font-size-complex="12pt"/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style:vertical-align="baseline"/>
      <style:text-properties fo:hyphenate="false"/>
    </style:style>
    <style:style style:name="T236" style:parent-style-name="DefaultParagraphFont" style:family="text">
      <style:text-properties style:font-name="MS Gothic" style:font-name-asian="MS Gothic" style:font-size-complex="12pt" fo:language="en" fo:country="US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style:vertical-align="baseline"/>
      <style:text-properties fo:hyphenate="false"/>
    </style:style>
    <style:style style:name="T240" style:parent-style-name="DefaultParagraphFont" style:family="text">
      <style:text-properties style:font-name="MS Gothic" style:font-name-asian="MS Gothic" style:font-size-complex="12pt" fo:language="en" fo:country="US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style:vertical-align="baseline"/>
      <style:text-properties fo:hyphenate="false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style:vertical-align="baseline"/>
      <style:text-properties fo:hyphenate="false"/>
    </style:style>
    <style:style style:name="T247" style:parent-style-name="DefaultParagraphFont" style:family="text">
      <style:text-properties style:font-name="MS Gothic" style:font-name-asian="MS Gothic" style:font-size-complex="12pt" fo:language="en" fo:country="US"/>
    </style:style>
    <style:style style:name="T248" style:parent-style-name="DefaultParagraphFont" style:family="text">
      <style:text-properties fo:language="en" fo:country="US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style:vertical-align="baseline">
        <style:tab-stops>
          <style:tab-stop style:type="center" style:position="4.675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name="MS Gothic" style:font-name-asian="MS Gothic" style:font-size-complex="12pt" fo:language="en" fo:country="US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letter-spacing="-0.0041in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style:vertical-align="baseline"/>
      <style:text-properties fo:hyphenate="false"/>
    </style:style>
    <style:style style:name="T260" style:parent-style-name="DefaultParagraphFont" style:family="text">
      <style:text-properties style:font-name="MS Gothic" style:font-name-asian="MS Gothic" style:font-size-complex="12pt" fo:language="en" fo:country="US"/>
    </style:style>
    <style:style style:name="T261" style:parent-style-name="DefaultParagraphFont" style:family="text">
      <style:text-properties fo:language="en" fo:country="US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style:vertical-align="baseline"/>
      <style:text-properties fo:hyphenate="false"/>
    </style:style>
    <style:style style:name="T266" style:parent-style-name="DefaultParagraphFont" style:family="text">
      <style:text-properties style:font-name="MS Gothic" style:font-name-asian="MS Gothic" style:font-size-complex="12pt" fo:language="en" fo:country="US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style:vertical-align="baseline"/>
      <style:text-properties fo:hyphenate="false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fo:background-color="#FFFFFF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fo:background-color="#FFFFFF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0" style:parent-style-name="DefaultParagraphFont" style:family="text">
      <style:text-properties style:font-style-complex="italic" style:font-size-complex="12pt" style:language-asian="lt" style:country-asian="LT"/>
    </style:style>
    <style:style style:name="P281" style:parent-style-name="Normal" style:family="paragraph">
      <style:paragraph-properties style:vertical-align="baseline" fo:margin-left="1.8027in" fo:text-indent="0.9013in">
        <style:tab-stops/>
      </style:paragraph-properties>
      <style:text-properties fo:hyphenate="false"/>
    </style:style>
    <style:style style:name="T2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83" style:parent-style-name="Normal" style:family="paragraph">
      <style:paragraph-properties style:vertical-align="baseline"/>
      <style:text-properties fo:hyphenate="false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style:vertical-align="baseline"/>
      <style:text-properties style:font-size-complex="12pt" fo:hyphenate="false"/>
    </style:style>
    <style:style style:name="P289" style:parent-style-name="Normal" style:family="paragraph">
      <style:paragraph-properties fo:text-align="justify" style:vertical-align="baseline"/>
      <style:text-properties fo:hyphenate="false"/>
    </style:style>
    <style:style style:name="T290" style:parent-style-name="DefaultParagraphFont" style:family="text">
      <style:text-properties style:font-name="MS Gothic" style:font-name-asian="MS Gothic" style:font-size-complex="12pt" fo:language="en" fo:country="US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style:vertical-align="baseline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center" style:vertical-align="baseline"/>
      <style:text-properties fo:font-style="italic" style:font-style-asian="italic" fo:font-size="10pt" style:font-size-asian="10pt" fo:hyphenate="false"/>
    </style:style>
    <style:style style:name="P298" style:parent-style-name="Normal" style:family="paragraph">
      <style:paragraph-properties style:vertical-align="baseline"/>
      <style:text-properties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P299" style:parent-style-name="Normal" style:family="paragraph">
      <style:paragraph-properties fo:text-align="center" style:vertical-align="baseline"/>
      <style:text-properties fo:hyphenate="false"/>
    </style:style>
    <style:style style:name="T3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1" style:parent-style-name="Normal" style:family="paragraph">
      <style:paragraph-properties style:vertical-align="baseline"/>
      <style:text-properties style:font-weight-complex="bold" fo:font-size="10pt" style:font-size-asian="10pt" fo:hyphenate="false"/>
    </style:style>
    <style:style style:name="P302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P303" style:parent-style-name="Normal" style:family="paragraph">
      <style:paragraph-properties style:vertical-align="baseline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P304" style:parent-style-name="Normal" style:family="paragraph">
      <style:paragraph-properties style:vertical-align="baseline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center" style:vertical-align="baseline"/>
      <style:text-properties fo:font-style="italic" style:font-style-asian="italic" fo:font-size="10pt" style:font-size-asian="10pt" fo:hyphenate="false"/>
    </style:style>
    <style:style style:name="P308" style:parent-style-name="Normal" style:family="paragraph">
      <style:paragraph-properties style:vertical-align="baseline"/>
      <style:text-properties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P309" style:parent-style-name="Normal" style:family="paragraph">
      <style:paragraph-properties fo:text-align="center" style:vertical-align="baseline"/>
      <style:text-properties fo:hyphenate="false"/>
    </style:style>
    <style:style style:name="T31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style:vertical-align="baseline"/>
      <style:text-properties style:font-weight-complex="bold" fo:font-size="10pt" style:font-size-asian="10pt" fo:hyphenate="false"/>
    </style:style>
    <style:style style:name="P31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style:vertical-align="baseline" fo:text-indent="0.4923in">
        <style:tab-stops>
          <style:tab-stop style:type="center" style:position="3.5062in"/>
          <style:tab-stop style:type="center" style:position="6.1034in"/>
        </style:tab-stops>
      </style:paragraph-properties>
      <style:text-properties fo:hyphenate="false"/>
    </style:style>
    <style:style style:name="P321" style:parent-style-name="Normal" style:family="paragraph">
      <style:paragraph-properties style:vertical-align="baseline" fo:text-indent="0.4923in">
        <style:tab-stops>
          <style:tab-stop style:type="center" style:position="0.909in"/>
          <style:tab-stop style:type="center" style:position="3.5062in"/>
          <style:tab-stop style:type="center" style:position="5.9736in"/>
        </style:tab-stops>
      </style:paragraph-properties>
      <style:text-properties fo:font-style="italic" style:font-style-asian="italic" fo:font-size="10pt" style:font-size-asian="10pt" fo:hyphenate="false"/>
    </style:style>
    <style:style style:name="P322" style:parent-style-name="Normal" style:family="paragraph">
      <style:paragraph-properties style:vertical-align="baseline" fo:text-indent="0.4923in">
        <style:tab-stops>
          <style:tab-stop style:type="center" style:position="0.909in"/>
          <style:tab-stop style:type="center" style:position="3.5062in"/>
          <style:tab-stop style:type="center" style:position="5.9736in"/>
        </style:tab-stops>
      </style:paragraph-properties>
      <style:text-properties fo:hyphenate="false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P3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32" style:parent-style-name="Normal" style:family="paragraph">
      <style:paragraph-properties fo:text-align="justify" style:vertical-align="baseline" fo:text-indent="0.4923in">
        <style:tab-stops>
          <style:tab-stop style:type="center" style:position="3.5062in"/>
          <style:tab-stop style:type="center" style:position="6.1034in"/>
        </style:tab-stops>
      </style:paragraph-properties>
      <style:text-properties fo:hyphenate="false"/>
    </style:style>
    <style:style style:name="P333" style:parent-style-name="Normal" style:family="paragraph">
      <style:paragraph-properties style:vertical-align="baseline" fo:text-indent="0.4923in">
        <style:tab-stops>
          <style:tab-stop style:type="center" style:position="0.909in"/>
          <style:tab-stop style:type="center" style:position="3.5062in"/>
          <style:tab-stop style:type="center" style:position="5.9736in"/>
        </style:tab-stops>
      </style:paragraph-properties>
      <style:text-properties fo:font-style="italic" style:font-style-asian="italic" fo:font-size="10pt" style:font-size-asian="10pt" fo:hyphenate="false"/>
    </style:style>
    <style:style style:name="P334" style:parent-style-name="Normal" style:family="paragraph">
      <style:paragraph-properties style:vertical-align="baseline" fo:text-indent="0.4923in">
        <style:tab-stops>
          <style:tab-stop style:type="center" style:position="0.909in"/>
          <style:tab-stop style:type="center" style:position="3.5062in"/>
          <style:tab-stop style:type="center" style:position="5.9736in"/>
        </style:tab-stops>
      </style:paragraph-properties>
      <style:text-properties fo:font-style="italic" style:font-style-asian="italic" fo:font-size="10pt" style:font-size-asian="10pt" fo:hyphenate="false"/>
    </style:style>
    <style:style style:name="P335" style:parent-style-name="Normal" style:family="paragraph">
      <style:paragraph-properties fo:text-align="justify" style:vertical-align="baseline"/>
      <style:text-properties fo:hyphenate="false"/>
    </style:style>
    <style:style style:name="P33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42" style:parent-style-name="Normal" style:family="paragraph">
      <style:paragraph-properties fo:text-align="justify" style:vertical-align="baseline" fo:text-indent="0.4923in">
        <style:tab-stops>
          <style:tab-stop style:type="center" style:position="3.5062in"/>
          <style:tab-stop style:type="center" style:position="6.1034in"/>
        </style:tab-stops>
      </style:paragraph-properties>
      <style:text-properties fo:hyphenate="false"/>
    </style:style>
    <style:style style:name="P343" style:parent-style-name="Normal" style:family="paragraph">
      <style:paragraph-properties style:vertical-align="baseline" fo:text-indent="0.4923in">
        <style:tab-stops>
          <style:tab-stop style:type="center" style:position="0.909in"/>
          <style:tab-stop style:type="center" style:position="3.5062in"/>
          <style:tab-stop style:type="center" style:position="5.9736in"/>
        </style:tab-stops>
      </style:paragraph-properties>
      <style:text-properties fo:font-style="italic" style:font-style-asian="italic" fo:font-size="10pt" style:font-size-asian="10pt" fo:hyphenate="false"/>
    </style:style>
    <style:style style:name="P344" style:parent-style-name="Normal" style:family="paragraph">
      <style:paragraph-properties style:vertical-align="baseline" fo:text-indent="0.4923in">
        <style:tab-stops>
          <style:tab-stop style:type="center" style:position="0.909in"/>
          <style:tab-stop style:type="center" style:position="3.5062in"/>
          <style:tab-stop style:type="center" style:position="5.9736in"/>
        </style:tab-stops>
      </style:paragraph-properties>
      <style:text-properties fo:font-style="italic" style:font-style-asian="italic" fo:font-size="10pt" style:font-size-asian="10pt" fo:hyphenate="false"/>
    </style:style>
    <style:style style:name="P345" style:parent-style-name="Normal" style:family="paragraph">
      <style:paragraph-properties fo:text-align="justify" style:vertical-align="baseline"/>
      <style:text-properties fo:hyphenate="false"/>
    </style:style>
    <style:style style:name="P34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P35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53" style:parent-style-name="Normal" style:family="paragraph">
      <style:paragraph-properties fo:text-align="justify" style:vertical-align="baseline" fo:text-indent="0.4923in">
        <style:tab-stops>
          <style:tab-stop style:type="center" style:position="3.5062in"/>
          <style:tab-stop style:type="center" style:position="6.1034in"/>
        </style:tab-stops>
      </style:paragraph-properties>
      <style:text-properties fo:hyphenate="false"/>
    </style:style>
    <style:style style:name="P354" style:parent-style-name="Normal" style:family="paragraph">
      <style:paragraph-properties style:vertical-align="baseline" fo:text-indent="0.4923in">
        <style:tab-stops>
          <style:tab-stop style:type="center" style:position="0.909in"/>
          <style:tab-stop style:type="center" style:position="3.5062in"/>
          <style:tab-stop style:type="center" style:position="5.9736in"/>
        </style:tab-stops>
      </style:paragraph-properties>
      <style:text-properties fo:font-style="italic" style:font-style-asian="italic" fo:font-size="10pt" style:font-size-asian="10pt" fo:hyphenate="false"/>
    </style:style>
    <style:style style:name="P355" style:parent-style-name="Normal" style:family="paragraph">
      <style:paragraph-properties style:vertical-align="baseline" fo:text-indent="0.4923in">
        <style:tab-stops>
          <style:tab-stop style:type="center" style:position="0.909in"/>
          <style:tab-stop style:type="center" style:position="3.5062in"/>
          <style:tab-stop style:type="center" style:position="5.9736in"/>
        </style:tab-stops>
      </style:paragraph-properties>
      <style:text-properties fo:font-style="italic" style:font-style-asian="italic" fo:font-size="10pt" style:font-size-asian="10pt" fo:hyphenate="false"/>
    </style:style>
    <style:style style:name="P356" style:parent-style-name="Normal" style:family="paragraph">
      <style:paragraph-properties fo:text-align="justify" style:vertical-align="baseline"/>
      <style:text-properties fo:hyphenate="false"/>
    </style:style>
    <style:style style:name="P35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style:font-size-complex="12pt"/>
    </style:style>
    <style:style style:name="TableColumn361" style:family="table-column">
      <style:table-column-properties style:column-width="6.6868in"/>
    </style:style>
    <style:style style:name="Table360" style:family="table">
      <style:table-properties style:width="6.6868in" style:rel-width="100%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vertical-align="baseline" fo:text-indent="0.1402in"/>
      <style:text-properties fo:hyphenate="false"/>
    </style:style>
    <style:style style:name="T365" style:parent-style-name="DefaultParagraphFont" style:family="text">
      <style:text-properties style:font-name="MS Gothic" style:font-name-asian="MS Gothic" fo:language="en" fo:country="US"/>
    </style:style>
    <style:style style:name="P366" style:parent-style-name="Normal" style:family="paragraph">
      <style:paragraph-properties fo:text-align="justify" style:vertical-align="baseline" fo:text-indent="0.1402in"/>
      <style:text-properties fo:hyphenate="false"/>
    </style:style>
    <style:style style:name="T367" style:parent-style-name="DefaultParagraphFont" style:family="text">
      <style:text-properties style:font-name="MS Gothic" style:font-name-asian="MS Gothic" fo:language="en" fo:country="US"/>
    </style:style>
    <style:style style:name="T368" style:parent-style-name="DefaultParagraphFont" style:family="text">
      <style:text-properties style:font-weight-complex="bold" fo:color="#000000" style:font-size-complex="12pt" fo:background-color="#FFFFFF"/>
    </style:style>
    <style:style style:name="T369" style:parent-style-name="DefaultParagraphFont" style:family="text">
      <style:text-properties style:font-weight-complex="bold" fo:color="#000000" style:font-size-complex="12pt"/>
    </style:style>
    <style:style style:name="T370" style:parent-style-name="DefaultParagraphFont" style:family="text">
      <style:text-properties style:font-weight-complex="bold" fo:color="#000000" style:letter-kerning="true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weight-complex="bold" fo:color="#000000" style:letter-kerning="true" style:font-size-complex="12pt"/>
    </style:style>
    <style:style style:name="T373" style:parent-style-name="DefaultParagraphFont" style:family="text">
      <style:text-properties style:font-weight-complex="bold" fo:color="#000000" style:font-size-complex="12pt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P375" style:parent-style-name="Normal" style:family="paragraph">
      <style:paragraph-properties fo:text-align="justify" style:vertical-align="baseline" fo:text-indent="0.1402in"/>
      <style:text-properties fo:hyphenate="false"/>
    </style:style>
    <style:style style:name="T376" style:parent-style-name="DefaultParagraphFont" style:family="text">
      <style:text-properties style:font-name="MS Gothic" style:font-name-asian="MS Gothic" fo:language="en" fo:country="US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style:vertical-align="baseline" fo:text-indent="0.1402in"/>
      <style:text-properties fo:hyphenate="false"/>
    </style:style>
    <style:style style:name="T379" style:parent-style-name="DefaultParagraphFont" style:family="text">
      <style:text-properties style:font-name="MS Gothic" style:font-name-asian="MS Gothic" fo:language="en" fo:country="US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style:vertical-align="baseline"/>
      <style:text-properties style:font-weight-complex="bold" fo:hyphenate="false"/>
    </style:style>
    <style:style style:name="P386" style:parent-style-name="Normal" style:family="paragraph">
      <style:paragraph-properties style:vertical-align="baseline"/>
      <style:text-properties style:font-weight-complex="bold" fo:hyphenate="false"/>
    </style:style>
    <style:style style:name="P387" style:parent-style-name="Normal" style:family="paragraph">
      <style:paragraph-properties style:vertical-align="baseline"/>
      <style:text-properties style:font-weight-complex="bold" fo:hyphenate="false"/>
    </style:style>
    <style:style style:name="P388" style:parent-style-name="Normal" style:family="paragraph">
      <style:paragraph-properties style:vertical-align="baseline">
        <style:tab-stops>
          <style:tab-stop style:type="right" style:leader-style="solid" style:leader-text="_" style:position="3.3763in"/>
          <style:tab-stop style:type="right" style:position="3.5062in"/>
          <style:tab-stop style:type="right" style:leader-style="solid" style:leader-text="_" style:position="4.8048in"/>
          <style:tab-stop style:type="right" style:position="5.1944in"/>
          <style:tab-stop style:type="right" style:leader-style="solid" style:leader-text="_" style:position="6.6229in"/>
        </style:tab-stops>
      </style:paragraph-properties>
      <style:text-properties fo:font-size="10pt" style:font-size-asian="10pt" fo:hyphenate="false"/>
    </style:style>
    <style:style style:name="P389" style:parent-style-name="Normal" style:family="paragraph">
      <style:paragraph-properties style:vertical-align="baseline">
        <style:tab-stops>
          <style:tab-stop style:type="center" style:position="4.1555in"/>
          <style:tab-stop style:type="center" style:position="5.8437in"/>
        </style:tab-stops>
      </style:paragraph-properties>
      <style:text-properties fo:font-size="10pt" style:font-size-asian="10pt" fo:hyphenate="false"/>
    </style:style>
    <style:style style:name="P3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391" style:parent-style-name="Normal" style:master-page-name="MPF2" style:family="paragraph">
      <style:paragraph-properties fo:break-before="page" style:vertical-align="baseline" fo:margin-left="3.543in" style:page-number="1">
        <style:tab-stops/>
      </style:paragraph-properties>
      <style:text-properties fo:hyphenate="false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style:vertical-align="baseline" fo:text-indent="3.543in"/>
      <style:text-properties fo:hyphenate="false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style:vertical-align="baseline" fo:text-indent="3.543in"/>
      <style:text-properties fo:hyphenate="false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style:vertical-align="baseline" fo:text-indent="3.543in"/>
      <style:text-properties fo:color="#000000" style:font-size-complex="12pt" fo:hyphenate="false"/>
    </style:style>
    <style:style style:name="P403" style:parent-style-name="Normal" style:family="paragraph">
      <style:paragraph-properties fo:text-indent="3.5437in" fo:background-color="#FFFFFF"/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indent="3.5437in" fo:background-color="#FFFFFF"/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margin-left="3.5437in" fo:background-color="#FFFFFF">
        <style:tab-stops/>
      </style:paragraph-properties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margin-left="3.5437in" fo:background-color="#FFFFFF">
        <style:tab-stops/>
      </style:paragraph-properties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408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409" style:parent-style-name="Normal" style:family="paragraph">
      <style:paragraph-properties fo:text-align="center" style:vertical-align="baseline"/>
      <style:text-properties fo:hyphenate="false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11" style:parent-style-name="Normal" style:family="paragraph">
      <style:paragraph-properties fo:text-align="center" style:vertical-align="baseline"/>
      <style:text-properties fo:hyphenate="false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13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41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 fo:background-color="#FFFFFF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 fo:background-color="#FFFFFF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paragraph-properties fo:text-align="justify" style:vertical-align="baseline" fo:text-indent="0.4923in">
        <style:tab-stops>
          <style:tab-stop style:type="left" style:position="0.25in"/>
        </style:tab-stops>
      </style:paragraph-properties>
      <style:text-properties fo:hyphenate="false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weight-complex="bold" fo:color="#000000" style:font-size-complex="12pt" fo:background-color="#FFFFFF"/>
    </style:style>
    <style:style style:name="T440" style:parent-style-name="DefaultParagraphFont" style:family="text">
      <style:text-properties style:font-weight-complex="bold" fo:color="#000000" style:font-size-complex="12pt" fo:background-color="#FFFFFF"/>
    </style:style>
    <style:style style:name="T441" style:parent-style-name="DefaultParagraphFont" style:family="text">
      <style:text-properties style:font-weight-complex="bold" fo:color="#000000" style:font-size-complex="12pt"/>
    </style:style>
    <style:style style:name="T442" style:parent-style-name="DefaultParagraphFont" style:family="text">
      <style:text-properties style:font-weight-complex="bold" fo:color="#000000" style:letter-kerning="true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weight-complex="bold" fo:color="#000000" style:letter-kerning="true" style:font-size-complex="12pt"/>
    </style:style>
    <style:style style:name="T445" style:parent-style-name="DefaultParagraphFont" style:family="text">
      <style:text-properties style:font-weight-complex="bold" fo:color="#000000" style:font-size-complex="12p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weight-complex="bold" fo:color="#000000" style:font-size-complex="12pt" fo:background-color="#FFFFFF"/>
    </style:style>
    <style:style style:name="T456" style:parent-style-name="DefaultParagraphFont" style:family="text">
      <style:text-properties style:font-weight-complex="bold" fo:color="#000000" style:font-size-complex="12pt" fo:background-color="#FFFFFF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P47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P48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P48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P49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letter-spacing="-0.0041in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weight-complex="bold" style:font-size-complex="12pt" style:language-asian="lt" style:country-asian="L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/>
    </style:style>
    <style:style style:name="P54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weight-complex="bold" style:font-size-complex="12pt" style:language-asian="lt" style:country-asian="L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weight-complex="bold" style:font-size-complex="12pt" style:language-asian="lt" style:country-asian="L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weight-complex="bold" style:font-size-complex="12pt" style:language-asian="lt" style:country-asian="L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weight-complex="bold" style:font-size-complex="12pt" style:language-asian="lt" style:country-asian="L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P60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weight-complex="bold" style:font-size-complex="12pt" style:language-asian="lt" style:country-asian="L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P61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P616" style:parent-style-name="Normal" style:family="paragraph">
      <style:paragraph-properties fo:text-align="center" style:vertical-align="baseline"/>
      <style:text-properties fo:hyphenate="false"/>
    </style:style>
    <style:style style:name="T617" style:parent-style-name="DefaultParagraphFont" style:family="text">
      <style:text-properties fo:color="#000000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04 M. SPALIO 21 D.<text:s/></text:span><text:span text:style-name="T16">ĮSAKYMO</text:span><text:span text:style-name="T17"><text:s/>NR. V-739</text:span><text:span text:style-name="T18"><text:s/>„</text:span><text:span text:style-name="T19">DĖL<text:s/></text:span><text:span text:style-name="T20">PACIENTO POMIRTINIO TYRIMO SKYRIMO AKTO<text:s/></text:span><text:span text:style-name="T21">PATVIRTINIMO“<text:s/></text:span><text:span text:style-name="T22">PAKEITIMO</text:span></text:p>
      <text:p text:style-name="P23"/>
      <text:p text:style-name="P24">2024 m. sausio 19 d. Nr. V-64</text:p>
      <text:p text:style-name="P25">Vilnius</text:p>
      <text:p text:style-name="P26"/>
      <text:p text:style-name="P27"/>
      <text:p text:style-name="P28"><text:span text:style-name="T29">1</text:span><text:span text:style-name="T30">. P a k e i č i u<text:s/></text:span><text:span text:style-name="T31">Lietuvos Respublikos sveikatos apsaugos ministro<text:s/></text:span><text:span text:style-name="T32">2004 m. spalio 21 d.<text:s/></text:span><text:span text:style-name="T33">įsakymą</text:span><text:span text:style-name="T34"><text:s/>Nr. V-739</text:span><text:span text:style-name="T35"><text:s/>„</text:span><text:span text:style-name="T36">Dėl<text:s/></text:span><text:span text:style-name="T37">Paciento pomirtinio tyrimo skyrimo akto<text:s/></text:span><text:span text:style-name="T38">patvirtinimo</text:span><text:span text:style-name="T39">“ ir jį išdėstau nauja redakcija:</text:span></text:p>
      <text:p text:style-name="P40"/>
      <text:p text:style-name="P41"><text:span text:style-name="T42">„LIETUVOS RESPUBLIKOS SVEIKATOS APSAUGOS MINISTRAS</text:span></text:p>
      <text:p text:style-name="P43"/>
      <text:p text:style-name="P44">ĮSAKYMAS</text:p>
      <text:p text:style-name="P45"><text:span text:style-name="T46">DĖL<text:s/></text:span><text:span text:style-name="T47">PACIENTO POMIRTINIO TYRIMO SKYRIMO AKTO<text:s/></text:span><text:span text:style-name="T48">PATVIRTINIMO</text:span></text:p>
      <text:p text:style-name="P49"/>
      <text:p text:style-name="P50"><text:span text:style-name="T51">Vadovaudamasis Lietuvos Respublikos sveikatos priežiūros įstaigų įstatymo 9 straipsnio 1 dalies 3 punktu,</text:span></text:p>
      <text:p text:style-name="P52"><text:span text:style-name="T53">tvirtinu</text:span><text:span text:style-name="T54"><text:s/>pridedamus:</text:span></text:p>
      <text:p text:style-name="P55"><text:span text:style-name="T56">1</text:span><text:span text:style-name="T57">. Paciento pomirtinio tyrimo skyrimo aktą (forma Nr. 017-1/a);</text:span></text:p>
      <text:p text:style-name="P58"><text:span text:style-name="T59">2</text:span><text:span text:style-name="T60">. Paciento pomirtinio tyrimo skyrimo akto (forma Nr. 017-1/a) pildymo instrukciją.“</text:span></text:p>
      <text:p text:style-name="P61"><text:span text:style-name="T62">2</text:span><text:span text:style-name="T63">. N u s t a t a u, kad šis įsakymas įsigalioja 2024 m. vasario 1 d.</text:span></text:p>
      <text:p text:style-name="P64"/>
      <text:p text:style-name="P65"/>
      <text:p text:style-name="P66"/>
      <text:p text:style-name="P67"><text:span text:style-name="T68">Sveikatos apsaugos ministras</text:span><text:span text:style-name="T69"><text:tab/>Arūnas Dulkys</text:span></text:p>
      <text:soft-page-break/>
      <text:p text:style-name="P70"><text:span text:style-name="T76">PATVIRTINTA</text:span></text:p>
      <text:p text:style-name="P77"><text:span text:style-name="T78">Lietuvos Respublikos</text:span></text:p>
      <text:p text:style-name="P79"><text:span text:style-name="T80">sveikatos apsaugos ministro</text:span></text:p>
      <text:p text:style-name="P81">2004 m. spalio 21 d. įsakymu<text:s/></text:p>
      <text:p text:style-name="P82">Nr. V-739</text:p>
      <text:p text:style-name="P83">(Lietuvos Respublikos</text:p>
      <text:p text:style-name="P84">sveikatos apsaugos ministro</text:p>
      <text:p text:style-name="P85"><text:span text:style-name="T86">2024 m.<text:s/></text:span><text:span text:style-name="T87">sausio 19</text:span><text:span text:style-name="T88"><text:s/>d. įsakymo<text:s/></text:span></text:p>
      <text:p text:style-name="P89">Nr. V-64</text:p>
      <text:p text:style-name="P90">redakcija)</text:p>
      <text:p text:style-name="Normal"/>
      <text:p text:style-name="Normal"/>
      <text:p text:style-name="P91">_______________________________________________________________</text:p>
      <text:p text:style-name="P92">(asmens sveikatos priežiūros įstaigos pavadinimas)</text:p>
      <text:p text:style-name="P93"/>
      <text:p text:style-name="P94"/>
      <text:p text:style-name="P95"><text:span text:style-name="T96">PACIENTO POMIRTINIO<text:s/></text:span><text:span text:style-name="T97">TYRIMO SKYRIMO AKTAS (FORMA NR. 017-1/A)</text:span></text:p>
      <text:p text:style-name="P98"/>
      <text:p text:style-name="P99"><text:span text:style-name="T100">________________________</text:span></text:p>
      <text:p text:style-name="P101">(pildymo data)</text:p>
      <text:p text:style-name="P102"/>
      <text:p text:style-name="P103">Paciento vardas, pavardė __________________________________________________________________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Paciento asmens koda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Paciento adresas _________________________________________________________________________</text:p>
      <text:p text:style-name="P145"><text:span text:style-name="T146">Gydymo stacionare<text:s/></text:span>ligos istorijos Nr. ___________________</text:p>
      <text:p text:style-name="P147"><text:span text:style-name="T148">Ambulatorinės asmens sveikatos istorijos</text:span><text:s/>ar elektroninės sveikatos istorijos Nr. ________________</text:p>
      <text:p text:style-name="P149">Paciento mirties data: ________________________, laikas: _____ val. _____ min.</text:p>
      <text:p text:style-name="P150">Asmens mirties faktą konstatavo: ____________________________________________________________</text:p>
      <text:p text:style-name="P151">_______________________________________________________________________________________</text:p>
      <text:p text:style-name="P152"><text:span text:style-name="T153">(spaudas ir parašas arba asmens mirties faktą nustačiusio specialisto vardas, pavardė ir pareigos)</text:span></text:p>
      <text:p text:style-name="P154"/>
      <text:p text:style-name="P155"><text:span text:style-name="T156">A dalis (pildoma paciento šeimos gydytojo, gydžiusio gydytojo arba skyriaus,<text:s/></text:span><text:span text:style-name="T157">kuriame buvo gydytas pacientas,</text:span><text:span text:style-name="T158"><text:s/>vedėjo)</text:span></text:p>
      <text:p text:style-name="P159"/>
      <text:p text:style-name="P160"><text:span text:style-name="T161">1</text:span><text:span text:style-name="T162">. Pacientui mirus,<text:s/></text:span><text:span text:style-name="T163">teismo medicinos ekspertinį tyrimą būtina atlikti dėl šių<text:s/></text:span><text:span text:style-name="T164">Lietuvos Respublikos sveikatos priežiūros įstaigų įstatymo (toliau – SPĮ įstatymas) 49 straipsnio 4 dalyje nurodytų priežasčių (pažymėti):</text:span></text:p>
      <text:p text:style-name="P165"><text:span text:style-name="T166">☐</text:span><text:span text:style-name="T167"><text:s/>Mirtis įvyksta nuo sužalojimo, apsinuodijimo ar kriminalinio aborto.</text:span></text:p>
      <text:p text:style-name="P168"><text:span text:style-name="T169">☐</text:span><text:span text:style-name="T170"><text:s/>Nežinoma mirusiojo asmenybė.</text:span></text:p>
      <text:p text:style-name="P171"><text:span text:style-name="T172">☐</text:span><text:span text:style-name="T173"><text:s/>Įtariama, jog staigios mirties priežastis yra smurtas.</text:span></text:p>
      <text:p text:style-name="P174"><text:span text:style-name="T175">☐</text:span><text:span text:style-name="T176"><text:s/>Kitais būdais negalima nustatyti mirties priežasties.</text:span></text:p>
      <text:p text:style-name="P177"><text:span text:style-name="T178">☐</text:span><text:span text:style-name="T179"><text:s/>Kitais įstatymų numatytais atvejais, gavus teisėsaugos institucijų reikalavimą.</text:span></text:p>
      <text:p text:style-name="P180"/>
      <text:p text:style-name="P181"><text:span text:style-name="T182">2</text:span><text:span text:style-name="T183">. Pacientui mirus asmens sveikatos priežiūros įstaigoje (toliau – ASPĮ), pomirtinį<text:s/></text:span><text:span text:style-name="T184">patologinės anatomijos autopsinį tyrimą:</text:span></text:p>
      <text:p text:style-name="P185"><text:span text:style-name="T186">2.1</text:span><text:span text:style-name="T187">. būtina atlikti dėl šių</text:span><text:span text:style-name="T188"><text:s/>SPĮ įstatymo 49 straipsnio 3 dalyje nurodytų priežasčių (pažymėti):</text:span></text:p>
      <text:p text:style-name="P189"><text:span text:style-name="T190">☐</text:span><text:span text:style-name="T191"><text:s/>Reikalauja mirusiojo šeimos nariai ar jo įstatyminiai atstovai.</text:span></text:p>
      <text:p text:style-name="P192"><text:span text:style-name="T193">☐</text:span><text:span text:style-name="T194"><text:s/>Mirtis staigi ar netikėta.</text:span></text:p>
      <text:p text:style-name="P195"><text:span text:style-name="T196">☐</text:span><text:span text:style-name="T197"><text:s/>Neaiški mirties priežastis.</text:span></text:p>
      <text:p text:style-name="P198"><text:span text:style-name="T199">☐</text:span><text:span text:style-name="T200"><text:s/>Mirštama po chirurginių intervencijų, diagnostikos ir gydymo procedūrų.</text:span></text:p>
      <text:p text:style-name="P201"><text:span text:style-name="T202">☐</text:span><text:span text:style-name="T203"><text:s/>Mirštama nuo profesinių ar infekcinių ligų arba įtariama, jog mirties priežastis yra profesinė ar infekcinė liga.</text:span></text:p>
      <text:p text:style-name="P204"><text:span text:style-name="T205">☐</text:span><text:span text:style-name="T206"><text:s/>Miršta naujagimis ar vaikas.</text:span></text:p>
      <text:p text:style-name="P207"><text:span text:style-name="T208">☐</text:span><text:span text:style-name="T209"><text:s/>Miršta nėščioji ar gimdyvė.</text:span></text:p>
      <text:p text:style-name="P210"><text:span text:style-name="T211">☐</text:span><text:span text:style-name="T212"><text:s/>Miršta asmuo, neišbuvęs stacionare dvidešimt keturių valandų.</text:span></text:p>
      <text:p text:style-name="P213"><text:span text:style-name="T214">☐</text:span><text:span text:style-name="T215"><text:s/>Kitais įstatymų numatytais atvejais.</text:span></text:p>
      <text:p text:style-name="P216"><text:span text:style-name="T217">2.2</text:span><text:span text:style-name="T218">. gydžiusio gydytojo arba skyriaus,</text:span><text:s/><text:span text:style-name="T219">kuriame buvo gydytas pacientas, vedėjo nuomone, tikslinga atlikti diagnozei patikslinti<text:s/></text:span><text:span text:style-name="T220">☐</text:span><text:span text:style-name="T221">.</text:span></text:p>
      <text:p text:style-name="P222"/>
      <text:p text:style-name="P223"><text:span text:style-name="T224">3</text:span><text:span text:style-name="T225">. Pacientui mirus ne asmens sveikatos priežiūros įstaigoje, pomirtinį<text:s/></text:span><text:span text:style-name="T226">ambulatorinį patologinės anatomijos autopsinį tyrimą<text:s/></text:span>(teismo medicinos gydytojų (gydytojų teismo medicinos ekspertų)<text:s/><text:span text:style-name="T227">atliekamą<text:s/></text:span><text:span text:style-name="T228">a</text:span><text:span text:style-name="T229">smens, mirusio ne<text:s/></text:span><text:span text:style-name="T230">asmens sveikatos priežiūros įstaigoje</text:span><text:span text:style-name="T231">, palaikų</text:span><text:span text:style-name="T232"><text:s/>be aiškių išorinio smurto požymių,</text:span><text:span text:style-name="T233"><text:s/>ambulatorinį<text:s/></text:span>patologinės anatomijos autopsinį tyrimą)<text:s/><text:span text:style-name="T234">(pasirinkti vieną papunktį)</text:span>:</text:p>
      <text:p text:style-name="P235"><text:span text:style-name="T236">☐</text:span><text:span text:style-name="T237"><text:s/>3.1.<text:s/></text:span>Būtina atlikti, kai paciento<text:s/><text:span text:style-name="T238">šeimos gydytojui ar gydžiusiam gydytojui nepakanka informacijos, nurodytos mirusio paciento medicinos dokumentuose, mirties priežasčiai nustatyti ir medicininiam mirties liudijimui išrašyti.</text:span></text:p>
      <text:p text:style-name="P239"><text:span text:style-name="T240">☐</text:span><text:span text:style-name="T241"><text:s text:c="2"/>3.2. Paciento šeimos gydytojo ar gydžiusio gydytojo nuomone, tikslinga atlikti diagnozei patikslinti.</text:span></text:p>
      <text:p text:style-name="P242"><text:span text:style-name="T243">4</text:span><text:span text:style-name="T244">. Paciento šeimos gydytojo, gydžiusio gydytojo arba skyriaus,</text:span><text:s/><text:span text:style-name="T245">kuriame buvo gydytas pacientas, vedėjo sprendimas dėl mirusio paciento pomirtinio tyrimo skyrimo būtinumo ar tikslingumo (pasirinkti vieną papunktį)</text:span>:</text:p>
      <text:p text:style-name="P246"><text:span text:style-name="T247">☐</text:span><text:span text:style-name="T248"><draw:custom-shape svg:x="0in" svg:y="0in" svg:width="0.12153in" svg:height="0.12153in" draw:id="id1" draw:style-name="a1" draw:name="Stačiakampis 3" text:anchor-type="as-char"><svg:title/><svg:desc/><draw:enhanced-geometry draw:type="non-primitive" svg:viewBox="0 0 21600 21600" draw:enhanced-path="M 0 0 L 21600 0 21600 21600 0 21600 Z N"/></draw:custom-shape></text:span><text:span text:style-name="T249">4.1.<text:s/></text:span>Būtina atlikti patologinės anatomijos autopsinį tyrimą<text:s/><text:span text:style-name="T250">dėl SPĮ įstatymo 49 straipsnio 3 dalyje nurodytų priežasčių arba<text:s/></text:span><text:span text:style-name="T251">ambulatorinį patologinės anatomijos autopsinį tyrimą</text:span><text:span text:style-name="T252"><text:s/>dėl A dalies 3.1 papunktyje nurodytų priežasčių</text:span>.</text:p>
      <text:p text:style-name="P253"><text:span text:style-name="T254">☐</text:span><text:span text:style-name="T255"><text:s text:c="2"/>4.2.<text:s/></text:span><text:span text:style-name="T256">Būtina informuoti ikiteisminio tyrimo instituciją</text:span><text:span text:style-name="T257"><text:s/>dėl tikslingumo atlikti teismo medicinos ekspertinį tyrimą</text:span><text:s/>dėl<text:s/><text:span text:style-name="T258">SPĮ įstatymo 49 straipsnio 4 dalyje nurodytų priežasčių</text:span>.</text:p>
      <text:p text:style-name="P259"><text:span text:style-name="T260">☐</text:span><text:span text:style-name="T261"><draw:custom-shape svg:x="0in" svg:y="0in" svg:width="0.12153in" svg:height="0.12153in" draw:id="id2" draw:style-name="a2" draw:name="Stačiakampis 2" text:anchor-type="as-char"><svg:title/><svg:desc/><draw:enhanced-geometry draw:type="non-primitive" svg:viewBox="0 0 21600 21600" draw:enhanced-path="M 0 0 L 21600 0 21600 21600 0 21600 Z N"/></draw:custom-shape></text:span><text:span text:style-name="T262"><text:s/>4.3. Patologinės anatomijos autopsinį tyrimą arba<text:s/></text:span><text:span text:style-name="T263">ambulatorinį patologinės anatomijos autopsinį tyrimą</text:span><text:span text:style-name="T264"><text:s/>tikslinga atlikti diagnozei patikslinti dėl A dalies 2.2 ir 3.2 papunkčiuose nurodytų priežasčių.</text:span></text:p>
      <text:p text:style-name="P265"><text:span text:style-name="T266">☐</text:span><text:span text:style-name="T267"><text:s text:c="4"/>4.4. Priežasčių, kai būtina ar tikslinga atlikti pomirtinį tyrimą, nėra.</text:span></text:p>
      <text:p text:style-name="P268"><text:span text:style-name="T269">5</text:span><text:span text:style-name="T270">. Mirusiojo šeimos nario, artimojo giminaičio, atstovo pagal įstatymą, paciento prieš mirtį medicinos dokumentuose nurodyto asmens informavimas<text:s/></text:span><text:span text:style-name="T271">(pasirinkti vieną papunktį)</text:span>:</text:p>
      <text:p text:style-name="P272"><text:span text:style-name="T273">☐</text:span><text:span text:style-name="T274"><text:s text:c="2"/>5.1. Mirusiojo šeimos narys (</text:span><text:span text:style-name="T275">sutuoktinis, sugyventinis (partneris)), o kai jo nėra,<text:s/></text:span><text:span text:style-name="T276">artimasis giminaitis ((vadovaujantis<text:s/></text:span>Civilinio kodekso 3.135 straipsniu)<text:span text:style-name="T277"><text:s/>– vienas iš šio paciento tėvų (įtėvių) arba vienas iš paciento pilnamečių vaikų, arba vienas iš paciento pilnamečių brolių (seserų), arba vienas iš paciento pilnamečių vaikaičių, arba vienas iš paciento senelių</text:span><text:span text:style-name="T278">), atstovas pagal įstatymą, paciento prieš mirtį medicinos dokumentuose nurodytas asmuo (kas tinka, pabraukti)</text:span><text:span text:style-name="T279"><text:s/></text:span><text:span text:style-name="T280">_______________________________________________________________________________________</text:span></text:p>
      <text:p text:style-name="P281"><text:span text:style-name="T282">(vardas ir pavardė)</text:span></text:p>
      <text:p text:style-name="P283"><text:span text:style-name="T284">apie paciento mirtį ir<text:s/></text:span><text:span text:style-name="T285">patologinės anatomijos</text:span><text:span text:style-name="T286"><text:s/></text:span>autopsinio<text:span text:style-name="T287"><text:s/>tyrimo atlikimo tikslingumą buvo informuotas:</text:span></text:p>
      <text:p text:style-name="P288">data _________________________, laikas: ________ val. ________ min.</text:p>
      <text:p text:style-name="P289"><text:span text:style-name="T290">☐</text:span><text:span text:style-name="T291"><text:s text:c="3"/>5.2. Mirusiojo šeimos nariai,<text:s/></text:span>artimieji giminaičiai<text:span text:style-name="T292">, atstovai pagal įstatymą, paciento prieš mirtį<text:s/></text:span>medicinos dokumentuose<text:s/><text:span text:style-name="T293">nurodyti asmenys nežinomi.</text:span></text:p>
      <text:p text:style-name="P294"><text:span text:style-name="T295">A</text:span><text:span text:style-name="T296"><text:s/>dalį užpildė ___________________________________________________________________________</text:span></text:p>
      <text:p text:style-name="P297">(spaudas ir parašas arba elektroninis parašas užpildžius formą)</text:p>
      <text:p text:style-name="P298"/>
      <text:p text:style-name="P299"><text:span text:style-name="T300">B dalis (pildoma paciento šeimos gydytojo, gydžiusio gydytojo arba skyriaus, kuriame buvo gydytas pacientas, vedėjo)</text:span></text:p>
      <text:p text:style-name="P301"/>
      <text:p text:style-name="P302">Klausimai gydytojui patologui arba teismo medicinos gydytojui (gydytojui teismo medicinos ekspertui): _______________________________________________________________________________________</text:p>
      <text:p text:style-name="P303">_______________________________________________________________________________________</text:p>
      <text:p text:style-name="P304"><text:span text:style-name="T305">B</text:span><text:span text:style-name="T306"><text:s/>dalį užpildė ___________________________________________________________________________</text:span></text:p>
      <text:p text:style-name="P307">(spaudas ir parašas arba elektroninis parašas užpildžius formą)</text:p>
      <text:p text:style-name="P308"/>
      <text:p text:style-name="P309"><text:span text:style-name="T310">C dalis</text:span><text:span text:style-name="T311"><text:s/></text:span><text:span text:style-name="T312">(pildoma mirusiojo šeimos narių, artimųjų giminaičių, atstovų pagal įstatymą arba paciento prieš mirtį medicinos dokumentuose nurodytų asmenų)</text:span><text:span text:style-name="T313"><text:s/>(pasirinkti vieną punktą)</text:span></text:p>
      <text:p text:style-name="P314"/>
      <text:p text:style-name="P315">1. Aš, būdamas (-a) mirusiojo ___________________________________________ šeimos nariu (-e), artimuoju (-ąja) giminaičiu (-te), atstovu (-e) pagal įstatymą, paciento prieš mirtį medicinos dokumentuose nurodytu asmeniu (kas tinka, pabraukti),<text:s/><text:span text:style-name="T316">esu informuotas (-a)</text:span>, kad būtina atlikti patologinės anatomijos autopsinį tyrimą<text:s/><text:span text:style-name="T317">dėl SPĮ įstatymo 49 straipsnio 3 dalyje nurodytų priežasčių arba<text:s/></text:span><text:span text:style-name="T318">ambulatorinį patologinės anatomijos autopsinį tyrimą</text:span><text:span text:style-name="T319"><text:s/>dėl A dalies 3.1 papunktyje nurodytų priežasčių</text:span>.</text:p>
      <text:p text:style-name="P320">____________________<text:tab/>____________________________<text:tab/>__________________</text:p>
      <text:p text:style-name="P321"><text:tab/>(parašas arba asmens kodas<text:tab/>(vardas ir pavardė)<text:tab/>(data)</text:p>
      <text:p text:style-name="P322"><text:span text:style-name="T323">pildant elektroniniu būdu)</text:span></text:p>
      <text:p text:style-name="P324">2. Aš, būdamas (-a) mirusiojo ___________________________________________ šeimos nariu (-e), artimuoju (-ąja) giminaičiu (-te), atstovu (-e) pagal įstatymą, paciento prieš mirtį medicinos dokumentuose nurodytu asmeniu (kas tinka, pabraukti),<text:s/><text:span text:style-name="T325">neprieštarauju,</text:span><text:s/>kad būtų atliktas<text:s/><text:span text:style-name="T326">patologinės anatomijos</text:span><text:span text:style-name="T327"><text:s/></text:span>autopsinis tyrimas<text:s/><text:span text:style-name="T328">arba<text:s/></text:span><text:span text:style-name="T329">ambulatorinis<text:s/></text:span>patologinės anatomijos autopsinis tyrimas<text:span text:style-name="T330"><text:s/></text:span>diagnozei patikslinti.</text:p>
      <text:p text:style-name="P331">Kiti mirusiojo šeimos nariai, artimieji giminaičiai, atstovai pagal įstatymą, paciento prieš mirtį medicinos dokumentuose nurodyti asmenys mano sprendimui neprieštarauja.</text:p>
      <text:p text:style-name="P332">____________________<text:tab/>____________________________<text:tab/>__________________</text:p>
      <text:p text:style-name="P333"><text:tab/>(parašas arba asmens kodas<text:tab/>(vardas ir pavardė)<text:tab/>(data)</text:p>
      <text:p text:style-name="P334">pildant elektroniniu būdu)</text:p>
      <text:p text:style-name="P335"/>
      <text:p text:style-name="P336">3. Aš, būdamas (-a) mirusiojo ___________________________________________ šeimos nariu (-e), artimuoju (-ąja) giminaičiu (-te), atstovu (-e) pagal įstatymą, paciento prieš mirtį medicinos dokumentuose nurodytu asmeniu (kas tinka, pabraukti),<text:s/><text:span text:style-name="T337">prieštarauju</text:span>, kad būtų atliktas patologinės anatomijos autopsinis tyrimas<text:s/><text:span text:style-name="T338">arba<text:s/></text:span><text:span text:style-name="T339">ambulatorinis<text:s/></text:span>patologinės anatomijos autopsinis tyrimas<text:span text:style-name="T340"><text:s/></text:span>diagnozei patikslinti. Apie pomirtinio patologinės anatomijos autopsinio tyrimo tikslingumą esu informuotas (-a), dėl ligos diagnozės ir paciento gydymo pretenzijų neturiu.</text:p>
      <text:p text:style-name="P341">Kiti mirusiojo šeimos nariai, artimieji giminaičiai, atstovai pagal įstatymą, paciento prieš mirtį medicinos dokumentuose nurodyti asmenys mano sprendimui neprieštarauja.</text:p>
      <text:p text:style-name="P342">____________________<text:tab/>____________________________<text:tab/>__________________</text:p>
      <text:p text:style-name="P343"><text:tab/>(parašas arba asmens kodas<text:tab/>(vardas ir pavardė)<text:tab/>(data)</text:p>
      <text:p text:style-name="P344">pildant elektroniniu būdu)</text:p>
      <text:p text:style-name="P345"/>
      <text:p text:style-name="P346">4. Aš, būdamas (-a) mirusiojo ___________________________________________ šeimos nariu (-e), artimuoju (-ąja) giminaičiu (-te), atstovu (-e) pagal įstatymą, paciento prieš mirtį medicinos dokumentuose nurodytu asmeniu (kas tinka, pabraukti),<text:s/><text:span text:style-name="T347">reikalauju</text:span>, kad būtų atliktas<text:s/><text:span text:style-name="T348">patologinės anatomijos</text:span><text:span text:style-name="T349"><text:s/></text:span>autopsinis tyrimas<text:s/><text:span text:style-name="T350">arba<text:s/></text:span><text:span text:style-name="T351">ambulatorinis<text:s/></text:span>patologinės anatomijos autopsinis tyrimas.</text:p>
      <text:p text:style-name="P352">Kiti mirusiojo šeimos nariai, artimieji giminaičiai, atstovai pagal įstatymą, paciento prieš mirtį medicinos dokumentuose nurodyti asmenys mano sprendimui neprieštarauja.</text:p>
      <text:p text:style-name="P353">____________________<text:tab/>____________________________<text:tab/>__________________</text:p>
      <text:p text:style-name="P354"><text:tab/>(parašas arba asmens kodas<text:tab/>(vardas ir pavardė)<text:tab/>(data)</text:p>
      <text:p text:style-name="P355">pildant elektroniniu būdu)</text:p>
      <text:p text:style-name="P356"/>
      <text:p text:style-name="P357"><text:span text:style-name="T358">D dalis. Sprendimas<text:s/></text:span><text:span text:style-name="T359">(pasirinkti vieną punktą)</text:span>:</text:p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☐</text:span><text:s text:c="2"/>1. Atlikti patologinės anatomijos autopsinį tyrimą (pacientui mirus stacionarinėje ASPĮ).</text:p>
            <text:p text:style-name="P366"><text:span text:style-name="T367">☐</text:span><text:s/>2. Atlikti ambulatorinį patologinės anatomijos autopsinį tyrimą (teismo medicinos gydytojų (gydytojų teismo medicinos ekspertų)<text:span text:style-name="T368"><text:s/>atliekamas<text:s/></text:span><text:span text:style-name="T369">a</text:span><text:span text:style-name="T370">smens, mirusio ne<text:s/></text:span><text:span text:style-name="T371">asmens sveikatos priežiūros įstaigoje</text:span><text:span text:style-name="T372">, palaikų</text:span><text:span text:style-name="T373"><text:s/>be aiškių išorinio smurto požymių,</text:span><text:span text:style-name="T374"><text:s/>ambulatorinis<text:s/></text:span>patologinės anatomijos autopsinis tyrimas).</text:p>
            <text:p text:style-name="P375"><text:span text:style-name="T376">☐</text:span><text:s/>3. Informuoti ikiteisminio tyrimo instituciją dėl būtinumo atlikti teismo medicinos ekspertinį tyrimą (dėl<text:s/><text:span text:style-name="T377">SPĮ įstatymo 49 straipsnio 4 dalyje nurodytų priežasčių)</text:span>.</text:p>
            <text:p text:style-name="P378"><text:span text:style-name="T379">☐</text:span><text:s/>4. Atiduoti mirusiojo palaikus<text:s/><text:span text:style-name="T380">mirusiojo šeimos nariui,<text:s/></text:span>artimajam giminaičiui<text:span text:style-name="T381">, atstovui pagal įstatymą, paciento prieš mirtį<text:s/></text:span>medicinos dokumentuose<text:s/><text:span text:style-name="T382">nurodytam asmeniui</text:span><text:s/>neatlikus palaikų<text:s/><text:span text:style-name="T383">patologinės anatomijos</text:span><text:span text:style-name="T384"><text:s/></text:span>autopsinio tyrimo (pacientui mirus stacionarinėje ASPĮ).</text:p>
          </table:table-cell>
        </table:table-row>
      </table:table>
      <text:p text:style-name="P385"/>
      <text:p text:style-name="P386"/>
      <text:p text:style-name="P387"/>
      <text:p text:style-name="P388">_____<text:tab/>_______________________________________ <text:s text:c="19"/>______________________ <text:s text:c="10"/>_____________</text:p>
      <text:p text:style-name="P389">(įstaigos vadovo ar jo įgalioto asmens pareigų pavadinimas) <text:s text:c="4"/><text:tab/>(parašas arba elektroninis parašas) <text:s text:c="5"/>(vardas ir pavardė)</text:p>
      <text:p text:style-name="P390"/>
      <text:p text:style-name="Normal"/>
      <text:p text:style-name="P391"><text:span text:style-name="T397">PATVIRTINTA</text:span></text:p>
      <text:p text:style-name="P398"><text:span text:style-name="T399">Lietuvos Respublikos</text:span></text:p>
      <text:p text:style-name="P400"><text:span text:style-name="T401">sveikatos apsaugos ministro</text:span></text:p>
      <text:p text:style-name="P402">2004 m. spalio 21 d. įsakymu Nr. V-739</text:p>
      <text:p text:style-name="P403">(Lietuvos Respublikos</text:p>
      <text:p text:style-name="P404">sveikatos apsaugos ministro</text:p>
      <text:p text:style-name="P405">2024 m. sausio 19 d. įsakymo Nr. V-64</text:p>
      <text:p text:style-name="P406">redakcija)</text:p>
      <text:p text:style-name="P407"/>
      <text:p text:style-name="P408"/>
      <text:p text:style-name="P409"><text:span text:style-name="T410">PACIENTO POMIRTINIO TYRIMO SKYRIMO AKTO (forma Nr. 017-1/A)</text:span></text:p>
      <text:p text:style-name="P411"><text:span text:style-name="T412">PILDYMO INSTRUKCIJA</text:span></text:p>
      <text:p text:style-name="P413"/>
      <text:p text:style-name="P414"><text:span text:style-name="T415">1</text:span><text:span text:style-name="T416">. Paciento pomirtinio tyrimo skyrimo aktas (forma Nr. 017-1/a) (toliau – forma Nr. 017-1/a) nėra Gydymo stacionare ligos istorijos (forma Nr. 003/a), nurodytos Lietuvos Respublikos sveikatos apsaugos ministro 1999 m. lapkričio 29 d. įsakyme Nr. 515 „Dėl sveikatos priežiūros įstaigų veiklos apskaitos ir atskaitomybės tvarkos“ (toliau – forma Nr. 003/a), ar Ambulatorinės asmens sveikatos istorijos (forma Nr. 025/a), patvirtintos Lietuvos Respublikos sveikatos apsaugos ministro 2014 m. sausio 27 d. įsakymu Nr. V-120 „Dėl privalomų sveikatos statistikos apskaitos ir kitų tipinių formų bei privalomų sveikatos statistikos ataskaitų formų patvirtinimo“ (toliau – forma Nr. 025/a), sudedamoji dalis.</text:span></text:p>
      <text:p text:style-name="P417"><text:span text:style-name="T418">2</text:span><text:span text:style-name="T419">. Forma Nr. 017-1/a taip pat nėra formos E003 „Stacionaro epikrizė“ (toliau – forma E003) ar<text:s/></text:span><text:span text:style-name="T420">formos E025 „Ambulatorinio apsilankymo aprašymas“ (toliau – forma E025)</text:span><text:span text:style-name="T421">, nurodytų<text:s/></text:span><text:span text:style-name="T422">Elektroninės sveikatos paslaugų ir bendradarbiavimo infrastruktūros informacinės sistemos naudojimo tvarkos aprašo, patvirtinto Lietuvos Respublikos sveikatos apsaugos ministro 2015 m. gegužės 26 d. įsakymu Nr. V-657 „Dėl Elektroninės sveikatos paslaugų ir bendradarbiavimo infrastruktūros informacinės sistemos naudojimo tvarkos aprašo patvirtinimo“</text:span><text:span text:style-name="T423">,<text:s/></text:span><text:span text:style-name="T424">priede,<text:s/></text:span><text:span text:style-name="T425">sudedamoji dalis.</text:span></text:p>
      <text:p text:style-name="P426"><text:span text:style-name="T427">3</text:span><text:span text:style-name="T428">. Popierinė forma Nr. 017-1/a arba forma Nr. 017-1/a elektroniniu būdu pradedama pildyti:</text:span></text:p>
      <text:p text:style-name="P429"><text:span text:style-name="T430">3.1</text:span><text:span text:style-name="T431">. stacionarines asmens sveikatos priežiūros paslaugas (toliau – stacionarines ASPP) teikiančioje asmens sveikatos priežiūros įstaigoje (toliau – ASPĮ) konstatavus paciento mirties faktą;</text:span></text:p>
      <text:p text:style-name="P432"><text:span text:style-name="T433">3.2</text:span><text:span text:style-name="T434">. ambulatorines asmens sveikatos priežiūros paslaugas (toliau – ambulatorines ASPP) teikiančioje ASPĮ, kai mirusio<text:s/></text:span><text:span text:style-name="T435">paciento</text:span><text:span text:style-name="T436"><text:s/>š</text:span><text:span text:style-name="T437">eimos gydytojui ar gydžiusiam gydytojui turimos mirusio paciento medicininės informacijos nepakanka mirties priežasčiai nustatyti ir medicininiam mirties liudijimui išrašyti</text:span><text:span text:style-name="T438"><text:s/>ir būtina atlikti ambulatorinį patologinės anatomijos autopsinį tyrimą<text:s/></text:span>(teismo medicinos gydytojų<text:span text:style-name="T439"><text:s/></text:span>(gydytojų teismo medicinos ekspertų)<text:span text:style-name="T440"><text:s/>atliekamą<text:s/></text:span><text:span text:style-name="T441">a</text:span><text:span text:style-name="T442">smens, mirusio ne<text:s/></text:span><text:span text:style-name="T443">asmens sveikatos priežiūros įstaigoje</text:span><text:span text:style-name="T444">, palaikų</text:span><text:span text:style-name="T445"><text:s/>be aiškių išorinio smurto požymių</text:span><text:span text:style-name="T446"><text:s/>ambulatorinį<text:s/></text:span>patologinės anatomijos autopsinį tyrimą),<text:span text:style-name="T447"><text:s/>arba<text:s/></text:span><text:span text:style-name="T448">šeimos gydytojo ar gydžiusio gydytojo nuomone,<text:s/></text:span><text:span text:style-name="T449">ambulatorinį patologinės anatomijos autopsinį tyrimą<text:s/></text:span><text:span text:style-name="T450">tikslinga atlikti diagnozei patikslinti.</text:span></text:p>
      <text:p text:style-name="P451"><text:span text:style-name="T452">4</text:span><text:span text:style-name="T453">. Jeigu paskiriamas pomirtinis tyrimas (patologinės anatomijos autopsinis tyrimas ar ambulatorinis patologinės anatomijos autopsinis tyrimas, ar teismo medicinos ekspertinis tyrimas), užpildyta forma Nr. 017-1/a kartu su mirusio paciento forma Nr. 003/a ir / ar forma Nr. 025/a, jeigu formoje E025 ir / ar E003 esančios</text:span><text:span text:style-name="T454"><text:s/>mirusio paciento medicininės informacijos nepakanka gydytojui patologui ar<text:s/></text:span>teismo medicinos gydytojui<text:span text:style-name="T455"><text:s/></text:span>(gydytojui teismo medicinos ekspertui)<text:span text:style-name="T456"><text:s/></text:span><text:span text:style-name="T457">mirties priežasčiai nustatyti ir medicininį mirties liudijimą išrašyti,</text:span><text:span text:style-name="T458"><text:s/>pateikiama į:</text:span></text:p>
      <text:p text:style-name="P459"><text:span text:style-name="T460">4.1</text:span><text:span text:style-name="T461">. ASPĮ, kurioje buvo gydytas pacientas, struktūrinį padalinį, kuriame bus atliekamas patologinės anatomijos autopsinis tyrimas;</text:span></text:p>
      <text:p text:style-name="P462"><text:span text:style-name="T463">4.2</text:span><text:span text:style-name="T464">. ASPĮ, su kuria sudaryta sutartis dėl patologinės anatomijos autopsinio tyrimo atlikimo;</text:span></text:p>
      <text:p text:style-name="P465"><text:span text:style-name="T466">4.3</text:span><text:span text:style-name="T467">. Valstybinę teismo medicinos tarnybą, jeigu ikiteisminio tyrimo institucija nurodo atlikti teismo medicinos ekspertinį tyrimą arba<text:s/></text:span><text:span text:style-name="T468">paciento</text:span><text:span text:style-name="T469"><text:s/>š</text:span><text:span text:style-name="T470">eimos gydytojas ar gydęs gydytojas<text:s/></text:span><text:span text:style-name="T471">paskiria ambulatorinį patologinės anatomijos autopsinį tyrimą Paciento pomirtinio tyrimo skyrimo akto (forma Nr. 017-1/a) pildymo instrukcijos (toliau – instrukcija) 3.2 papunktyje nurodytais atvejais.</text:span></text:p>
      <text:p text:style-name="P472"><text:span text:style-name="T473">5</text:span><text:span text:style-name="T474">. Pomirtinį tyrimą užbaigus, forma Nr. 017-1/a kartu su gautais dokumentais, jei buvo pateikti, grąžinama ją pateikusiai ASPĮ.</text:span></text:p>
      <text:p text:style-name="P475"><text:span text:style-name="T476">6</text:span><text:span text:style-name="T477">. Jei pomirtinis tyrimas nepaskiriamas stacionarines ASPP teikiančioje ASPĮ , forma Nr. 017-1/a lieka ASPĮ (tokiu atveju medicininį mirties liudijimą išrašo pacientą gydęs gydytojas).</text:span></text:p>
      <text:p text:style-name="P478"><text:span text:style-name="T479">7</text:span><text:span text:style-name="T480">. Užpildytos formos Nr. 017-1/a saugomos ASPĮ teisės aktų nustatyta tvarka.</text:span></text:p>
      <text:p text:style-name="P481"><text:span text:style-name="T482">8</text:span><text:span text:style-name="T483">. Stacionarines ASPP teikiančioje ASPĮ formą Nr. 017-1/a pradeda pildyti paciento mirties faktą konstatavęs gydytojas.</text:span></text:p>
      <text:p text:style-name="P484"><text:span text:style-name="T485">9</text:span><text:span text:style-name="T486">. Ambulatorines ASPP teikiančioje ASPĮ formą Nr. 017-1/a pradeda pildyti mirusio paciento šeimos gydytojas, mirusį pacientą gydęs gydytojas ar skyriaus, kurio gydytojas gydė pacientą, vedėjas (toliau – skyriaus vedėjas). Jeigu asmens mirties faktą konstatavo ne mirusio paciento šeimos gydytojas, ne mirusį pacientą gydęs gydytojas ir ne skyriaus</text:span><text:span text:style-name="T487">, kuriame buvo gydytas pacientas,<text:s/></text:span><text:span text:style-name="T488">vedėjas, formą Nr. 017-1/a pradėjęs pildyti gydytojas joje įrašo asmens mirties faktą nustačiusio specialisto vardą, pavardę ir pareigas.</text:span></text:p>
      <text:p text:style-name="P489"><text:span text:style-name="T490">10</text:span><text:span text:style-name="T491">. Pildant A dalį:</text:span></text:p>
      <text:p text:style-name="P492"><text:span text:style-name="T493">10.1</text:span><text:span text:style-name="T494">. nurodomos priežastys, dėl kurių būtina atlikti:</text:span></text:p>
      <text:p text:style-name="P495"><text:span text:style-name="T496">10.1.1</text:span><text:span text:style-name="T497">. teismo medicinos ekspertinį tyrimą, vadovaujantis<text:s/></text:span><text:span text:style-name="T498">Lietuvos Respublikos sveikatos priežiūros įstaigų įstatymo (toliau – SPĮ įstatymas) 49 straipsnio 4 dalimi,</text:span><text:span text:style-name="T499"><text:s/>arba:</text:span></text:p>
      <text:p text:style-name="P500"><text:span text:style-name="T501">10.1.2</text:span><text:span text:style-name="T502">. pomirtinį patologinės anatomijos autopsinį tyrimą, vadovaujantis SPĮ įstatymo 49 straipsnio<text:s/></text:span><text:span text:style-name="T503">3 dalimi,</text:span><text:span text:style-name="T504"><text:s/>ar kai</text:span><text:span text:style-name="T505"><text:s/>tikslinga patikslinti diagnozę,</text:span><text:span text:style-name="T506"><text:s/></text:span><text:span text:style-name="T507">arba:</text:span></text:p>
      <text:p text:style-name="P508"><text:span text:style-name="T509">10.1.3</text:span><text:span text:style-name="T510">. pomirtinį<text:s/></text:span><text:span text:style-name="T511">ambulatorinį patologinės anatomijos autopsinį tyrimą, kai paciento š</text:span><text:span text:style-name="T512">eimos gydytojui ar gydžiusiam gydytojui turimos mirusio paciento medicininės informacijos nepakanka mirties priežasčiai nustatyti ir medicininiam mirties liudijimui išrašyti ar kai tikslinga patikslinti diagnozę;</text:span></text:p>
      <text:p text:style-name="P513"><text:span text:style-name="T514">10.2</text:span><text:span text:style-name="T515">.<text:s/></text:span><text:span text:style-name="T516">pažymima</text:span><text:span text:style-name="T517">, ar, paciento šeimos gydytojo,<text:s/></text:span><text:span text:style-name="T518">gydžiusio gydytojo, skyriaus, kuriame buvo gydytas pacientas, vedėjo nuomone:</text:span></text:p>
      <text:p text:style-name="P519"><text:span text:style-name="T520">10.2.1</text:span><text:span text:style-name="T521">. yra<text:s/></text:span>būtina atlikti patologinės anatomijos autopsinį tyrimą<text:s/><text:span text:style-name="T522">dėl SPĮ įstatymo 49 straipsnio 3 dalyje nurodytų priežasčių arba<text:s/></text:span><text:span text:style-name="T523">ambulatorinį patologinės anatomijos autopsinį tyrimą</text:span><text:span text:style-name="T524"><text:s/>dėl A dalies 3.1 papunktyje nurodytų priežasčių;</text:span></text:p>
      <text:p text:style-name="P525"><text:span text:style-name="T526">10.2.2</text:span><text:span text:style-name="T527">.<text:s/></text:span><text:span text:style-name="T528">būtina informuoti ikiteisminio tyrimo instituciją</text:span><text:span text:style-name="T529"><text:s/>dėl tikslingumo atlikti teismo medicinos ekspertinį tyrimą</text:span><text:s/>dėl<text:s/><text:span text:style-name="T530">SPĮ įstatymo 49 straipsnio 4 dalyje nurodytų priežasčių</text:span>;</text:p>
      <text:p text:style-name="P531"><text:span text:style-name="T532">10.2.3</text:span><text:span text:style-name="T533">. patologinės anatomijos autopsinį tyrimą arba<text:s/></text:span><text:span text:style-name="T534">ambulatorinį patologinės anatomijos autopsinį tyrimą</text:span><text:span text:style-name="T535"><text:s/>tikslinga atlikti diagnozei patikslinti;</text:span></text:p>
      <text:p text:style-name="P536"><text:span text:style-name="T537">10.2.4</text:span><text:span text:style-name="T538">. patologinės anatomijos autopsinis tyrimas arba<text:s/></text:span><text:span text:style-name="T539">ambulatorinis<text:s/></text:span>patologinės anatomijos autopsinis tyrimas<text:span text:style-name="T540"><text:s/>yra nebūtinas;</text:span></text:p>
      <text:p text:style-name="P541"><text:span text:style-name="T542">10.3</text:span><text:span text:style-name="T543">. nurodoma, kas (ryšys, vardas ir pavardė) ir kada (data, laikas) buvo informuotas apie paciento mirtį ir patologinės anatomijos autopsinio tyrimo atlikimo tikslingumą (esant galimybei, informuojamas vienas (pirmiau nurodytas) iš šių asmenų: paciento sutuoktinis, sugyventinis (partneris), tėvai (įtėviai), pilnamečiai vaikai, pilnamečiai broliai (seserys), pilnamečiai vaikaičiai, seneliai), paciento atstovas</text:span><text:span text:style-name="T544"><text:s/>pagal įstatymą</text:span><text:span text:style-name="T545">, paciento prieš mirtį medicinos dokumentuose nurodytas asmuo), arba nurodoma, kad šiame papunktyje nurodyti asmenys nežinomi.</text:span></text:p>
      <text:p text:style-name="P546"><text:span text:style-name="T547">11</text:span><text:span text:style-name="T548">. B dalis (klausimai gydytojui patologui, teismo medicinos gydytojui (gydytojui teismo medicinos ekspertui)) pildoma instrukcijos 10.1, 10.2.1, 10.2.2, 10.2.3 papunkčiuose nurodytais atvejais.</text:span></text:p>
      <text:p text:style-name="P549"><text:span text:style-name="T550">12</text:span><text:span text:style-name="T551">. C<text:s/></text:span><text:span text:style-name="T552">dalį pildo vienas iš<text:s/></text:span><text:span text:style-name="T553">instrukcijos<text:s/></text:span><text:span text:style-name="T554">10.3 papunktyje nurodytų asmenų. C dalyje užpildomas vienas iš punktų:</text:span></text:p>
      <text:p text:style-name="P555"><text:span text:style-name="T556">12.1</text:span><text:span text:style-name="T557">. jei jis<text:s/></text:span>informuotas (-a), kad būtina atlikti patologinės anatomijos autopsinį tyrimą<text:s/><text:span text:style-name="T558">dėl<text:s/></text:span><text:span text:style-name="T559">SPĮ įstatymo<text:s/></text:span><text:span text:style-name="T560">49 straipsnio 3 dalyje nurodytų priežasčių arba<text:s/></text:span><text:span text:style-name="T561">ambulatorinį patologinės anatomijos autopsinį tyrimą</text:span><text:span text:style-name="T562"><text:s/>dėl A dalies 3.1 papunktyje nurodytų priežasčių</text:span>,<text:s/><text:span text:style-name="T563">užpildo C dalies 1 punktą;</text:span></text:p>
      <text:p text:style-name="P564"><text:span text:style-name="T565">12.2</text:span><text:span text:style-name="T566">. jei jis neprieštarauja, kad<text:s/></text:span>būtų atliktas<text:s/><text:span text:style-name="T567">patologinės anatomijos</text:span><text:span text:style-name="T568"><text:s/></text:span>autopsinis tyrimas<text:s/><text:span text:style-name="T569">arba<text:s/></text:span><text:span text:style-name="T570">ambulatorinis<text:s/></text:span>patologinės anatomijos autopsinis tyrimas<text:span text:style-name="T571"><text:s/></text:span>diagnozei patikslinti,<text:s/><text:span text:style-name="T572">užpildo C dalies 2 punktą;</text:span></text:p>
      <text:p text:style-name="P573"><text:span text:style-name="T574">12.3</text:span><text:span text:style-name="T575">. jei jis prieštarauja,<text:s/></text:span>kad būtų atliktas patologinės anatomijos autopsinis tyrimas<text:s/><text:span text:style-name="T576">arba<text:s/></text:span><text:span text:style-name="T577">ambulatorinis<text:s/></text:span>patologinės anatomijos autopsinis tyrimas<text:span text:style-name="T578"><text:s/></text:span>diagnozei patikslinti,<text:s/><text:span text:style-name="T579">užpildo C dalies 3 punktą;</text:span></text:p>
      <text:p text:style-name="P580"><text:span text:style-name="T581">12.4</text:span><text:span text:style-name="T582">. jei jis reikalauja<text:s/></text:span>patologinės anatomijos<text:s/><text:span text:style-name="T583">autopsinio tyrimo arba<text:s/></text:span><text:span text:style-name="T584">ambulatorinio<text:s/></text:span>patologinės anatomijos autopsinio tyrimo<text:span text:style-name="T585">, užpildo C dalies 4 punktą.</text:span></text:p>
      <text:p text:style-name="P586"><text:span text:style-name="T587">13</text:span><text:span text:style-name="T588">. Jei instrukcijos 10.3 papunktyje nurodyti asmenys yra nežinomi, tai pažymima A dalyje, o C dalis nepildoma.</text:span></text:p>
      <text:p text:style-name="P589"><text:span text:style-name="T590">14</text:span><text:span text:style-name="T591">. Jei ASPĮ sužino, kad instrukcijos 10.3 papunktyje nurodytų asmenų nuomonės dėl<text:s/></text:span><text:span text:style-name="T592">patologinės anatomijos autopsinio tyrimo<text:s/></text:span><text:span text:style-name="T593">arba<text:s/></text:span><text:span text:style-name="T594">ambulatorinio<text:s/></text:span>patologinės anatomijos autopsinio tyrimo<text:span text:style-name="T595"><text:s/>nesutampa, priimant instrukcijos 15 punkte nurodytą sprendimą vadovaujamasi Lietuvos Respublikos pacientų teisių ir žalos sveikatai atlyginimo įstatymo 8 straipsnio 4 dalyje nurodyta pirmumo teise.</text:span></text:p>
      <text:p text:style-name="P596"><text:span text:style-name="T597">15</text:span><text:span text:style-name="T598">. Sprendimą atlikti<text:s/></text:span><text:span text:style-name="T599">patologinės anatomijos autopsinį tyrimą</text:span><text:span text:style-name="T600"><text:s/>arba<text:s/></text:span><text:span text:style-name="T601">ambulatorinį patologinės anatomijos autopsinį tyrimą, informuoti ikiteisminio tyrimo instituciją dėl teismo medicinos ekspertinio tyrimo būtinumo ar atsisakyti patologinės anatomijos autopsinio tyrimo<text:s/></text:span><text:span text:style-name="T602">arba<text:s/></text:span><text:span text:style-name="T603">ambulatorinio patologinės anatomijos autopsinio tyrimo</text:span><text:span text:style-name="T604"><text:s/></text:span><text:span text:style-name="T605">priima ASPĮ vadovas arba jo įgaliotas asmuo ASPĮ vadovo nustatyta tvarka.</text:span></text:p>
      <text:p text:style-name="P606"><text:span text:style-name="T607">16</text:span><text:span text:style-name="T608">. Patologinės anatomijos autopsinis tyrimas<text:s/></text:span><text:span text:style-name="T609">arba<text:s/></text:span><text:span text:style-name="T610">ambulatorinis<text:s/></text:span>patologinės anatomijos autopsinis tyrimas<text:span text:style-name="T611"><text:s/></text:span><text:span text:style-name="T612">atliekamas ASPĮ vadovo nustatyta tvarka, tik ASPĮ vadovui arba jo įgaliotam asmeniui priėmus sprendimą atlikti autopsinį tyrimą ir apie tai pažymėjus formoje Nr. 017-1/a.</text:span></text:p>
      <text:p text:style-name="P613"><text:span text:style-name="T614">17</text:span><text:span text:style-name="T615">. Teismo medicinos ekspertinį tyrimą skiria ikiteisminio tyrimo pareigūnai įstatymų nustatyta tvarka.</text:span></text:p>
      <text:p text:style-name="P616"><text:span text:style-name="T617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085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1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7in" fo:page-height="11.6937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2">
      <style:page-layout-properties fo:page-width="8.2687in" fo:page-height="11.6937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" style:parent-style-name="Header" style:family="paragraph">
      <style:paragraph-properties fo:text-align="center"/>
    </style:style>
    <style:style style:name="P39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9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page-number text:fixed="false">3</text:page-number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  <style:master-page style:name="MP2" style:page-layout-name="PL2">
      <style:header>
        <text:p text:style-name="P392"><text:page-number text:fixed="false">3</text:page-number></text:p>
        <text:p text:style-name="P393"/>
      </style:header>
      <style:footer>
        <text:p text:style-name="P394"/>
      </style:footer>
    </style:master-page>
    <style:master-page style:next-style-name="MP2" style:name="MPF2" style:page-layout-name="PL2">
      <style:header>
        <text:p text:style-name="P395"/>
      </style:header>
      <style:footer>
        <text:p text:style-name="P3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Korsakienė</meta:initial-creator>
    <dc:creator>adlibuser</dc:creator>
    <meta:creation-date>2024-01-19T06:35:00Z</meta:creation-date>
    <dc:date>2024-01-19T06:35:00Z</dc:date>
    <meta:template xlink:href="Normal.dotm" xlink:type="simple"/>
    <meta:editing-cycles>2</meta:editing-cycles>
    <meta:editing-duration>PT0S</meta:editing-duration>
    <meta:document-statistic meta:page-count="3" meta:paragraph-count="216" meta:word-count="2561" meta:character-count="20533" meta:row-count="519" meta:non-whitespace-character-count="18188"/>
  </office:meta>
</office:document-meta>
</file>