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keep-with-next="always" fo:text-align="center"/>
    </style:style>
    <style:style style:name="P26" style:parent-style-name="Normal" style:family="paragraph">
      <style:paragraph-properties fo:keep-with-next="always" fo:text-align="center"/>
    </style:style>
    <style:style style:name="P27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2"/>
      <text:p text:style-name="P13"><text:span text:style-name="T14">PANEVĖŽIO MIESTO SAVIVALDYBĖS</text:span></text:p>
      <text:p text:style-name="P15"><text:span text:style-name="T16">ADMINISTRACIJOS DIREKTORIUS</text:span></text:p>
      <text:p text:style-name="P17"/>
      <text:p text:style-name="P18"><text:span text:style-name="T19">ĮSAKYMAS</text:span></text:p>
      <text:p text:style-name="P20">DĖL SAVIVALDYBĖS ADMINISTRACIJOS DIREKTORIAUS 2021 M. KOVO 24 D. ĮSAKYMO NR. A-269 „DĖL KULTŪROS IR MENO PROJEKTO DALINIO FINANSAVIMO, KULTŪROS IR MENO PROJEKTO KOFINANSAVIMO, KULTŪROS IR MENO STIPENDIJOS MOKĖJIMO, MĖGĖJŲ MENO KOLEKTYVO DALINIO FINANSAVIMO SUTARČIŲ FORMŲ PATVIRTINIMO“</text:p>
      <text:p text:style-name="P21"><text:span text:style-name="T22">PAKEITIMO</text:span></text:p>
      <text:p text:style-name="P23"/>
      <text:p text:style-name="P24">2025 m. sausio 17 d. Nr. A-33</text:p>
      <text:h text:style-name="P25" text:outline-level="3">Panevėžys</text:h>
      <text:h text:style-name="P26" text:outline-level="3"/>
      <text:h text:style-name="P27" text:outline-level="3"/>
      <text:p text:style-name="P28"><text:span text:style-name="T29">Vadovaudamasi Lietuvos Respublikos vietos savivaldos įstatymo 33 straipsnio 3 dalies 5 punktu, Panevėžio miesto kultūros ir meno projektų dalinio finansavimo nuostatų, patvirtintų Panevėžio miesto savivaldybės tarybos 2020 m. rugpjūčio 27 d. sprendimu Nr.<text:s/></text:span><text:span text:style-name="T30">1-228<text:s/></text:span><text:span text:style-name="T31">„Dėl<text:s/></text:span><text:soft-page-break/><text:span text:style-name="T32">Panevėžio miesto kultūros ir meno projektų dalinio finansavimo nuostatų patvirtinimo“, 7.11 papunkčiu ir 46 punktu:<text:s/></text:span></text:p>
      <text:p text:style-name="P33"><text:span text:style-name="T34">1</text:span><text:span text:style-name="T35">.</text:span><text:span text:style-name="T36"><text:tab/>P a k e i č i u Kultūros ir meno projekto dalinio finansavimo sutarties formą, patvirtintą Panevėžio miesto savivaldybės administracijos direktoriaus 2021 m. kovo 24 d. įsakymo Nr. A-269 „Dėl Kultūros ir meno projekto dalinio finansavimo, Kultūros ir meno projekto kofinansavimo, Kultūros ir meno stipendijos mokėjimo, Mėgėjų meno kolektyvo dalinio finansavimo sutarčių formų patvirtinimo“ 1 punktu, ir ją išdėstau nauja redakcija (pridedama).<text:s/></text:span></text:p>
      <text:p text:style-name="P37"><text:span text:style-name="T38">2</text:span><text:span text:style-name="T39">.</text:span><text:span text:style-name="T40"><text:tab/></text:span><text:span text:style-name="T41">N u s t a t a u</text:span><text:span text:style-name="T42">, kad įsakymas:<text:s/></text:span></text:p>
      <text:p text:style-name="P43"><text:span text:style-name="T44">2.1</text:span><text:span text:style-name="T45">.</text:span><text:span text:style-name="T46"><text:tab/>skelbiamas Teisės aktų registre ir Panevėžio miesto savivaldybės interneto svetainėje;</text:span></text:p>
      <text:p text:style-name="P47"><text:span text:style-name="T48">2.2</text:span><text:span text:style-name="T49">.</text:span><text:span text:style-name="T50"><text:tab/>įsigalioja kitą dieną po oficialaus paskelbimo Teisės aktų registre.<text:s/></text:span></text:p>
      <text:p text:style-name="P51"/>
      <text:p text:style-name="P52"/>
      <text:p text:style-name="P53"/>
      <text:p text:style-name="P54"><text:span text:style-name="T55">Administracijos direktorė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Gintautė Atko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zh" style:country-asian="CN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zh" style:country-asian="CN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size-complex="12pt" style:language-asian="zh" style:country-asian="CN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zh" style:country-asian="CN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zh" style:country-asian="CN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zh" style:country-asian="CN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4</text:page-number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VEDIMO SUTARTIS</dc:title>
    <meta:initial-creator>PMS</meta:initial-creator>
    <dc:creator>adlibuser</dc:creator>
    <meta:creation-date>2025-01-17T12:01:00Z</meta:creation-date>
    <dc:date>2025-01-17T12:01:00Z</dc:date>
    <meta:print-date>2025-01-13T12:20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93" meta:character-count="1511" meta:row-count="25" meta:non-whitespace-character-count="1330"/>
  </office:meta>
</office:document-meta>
</file>