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TimesLT" fo:font-weight="bold" style:font-weight-asian="bold" fo:font-size="5pt" style:font-size-asian="5pt" style:font-size-complex="5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text-properties style:font-name="TimesLT"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style:font-weight-complex="bold" fo:text-transform="uppercase"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text-indent="0.4923in">
        <style:tab-stops>
          <style:tab-stop style:type="left" style:position="0.6875in"/>
        </style:tab-stops>
      </style:paragraph-properties>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text-indent="0.4923in">
        <style:tab-stops>
          <style:tab-stop style:type="left" style:position="0.6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language-asian="lt" style:country-asian="LT"/>
    </style:style>
    <style:style style:name="P561" style:parent-style-name="Normal" style:family="paragraph">
      <style:paragraph-properties fo:text-align="justify" fo:text-indent="0.4923in">
        <style:tab-stops>
          <style:tab-stop style:type="left" style:position="0.6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6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4923in">
        <style:tab-stops>
          <style:tab-stop style:type="left" style:position="0.6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6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fo:text-indent="0.4923in">
        <style:tab-stops>
          <style:tab-stop style:type="left" style:position="0.6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text-indent="0.0986in"/>
    </style:style>
    <style:style style:name="P650" style:parent-style-name="Normal" style:family="paragraph">
      <style:paragraph-properties fo:text-align="justify" fo:text-indent="0.0986in"/>
    </style:style>
    <style:style style:name="P651" style:parent-style-name="Normal" style:family="paragraph">
      <style:paragraph-properties fo:text-align="justify" fo:text-indent="0.0986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master-page-name="MPF1" style:family="paragraph">
      <style:paragraph-properties fo:keep-together="always" fo:break-before="page" style:vertical-align="middle" fo:margin-left="3.15in" fo:text-indent="-0.0006in" style:page-number="1">
        <style:tab-stops/>
      </style:paragraph-properties>
      <style:text-properties fo:hyphenate="false"/>
    </style:style>
    <style:style style:name="T665" style:parent-style-name="DefaultParagraphFont" style:family="text">
      <style:text-properties fo:color="#000000" style:font-size-complex="12pt"/>
    </style:style>
    <style:style style:name="P666" style:parent-style-name="Normal" style:family="paragraph">
      <style:paragraph-properties fo:keep-together="always" style:vertical-align="middle" fo:text-indent="3.1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widows="0" fo:orphans="0" fo:text-align="center"/>
      <style:text-properties fo:color="#000000" style:font-size-complex="12pt"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color="#000000" style:font-size-complex="12pt" fo:hyphenate="false"/>
    </style:style>
    <style:style style:name="P684" style:parent-style-name="Normal" style:family="paragraph">
      <style:paragraph-properties fo:widows="0" fo:orphans="0" fo:text-align="justify" fo:text-indent="0.5in"/>
      <style:text-properties fo:hyphenate="false"/>
    </style:style>
    <style:style style:name="P685" style:parent-style-name="Normal" style:family="paragraph">
      <style:paragraph-properties fo:text-align="center" style:line-height-at-least="0.2083in"/>
    </style:style>
    <style:style style:name="T686" style:parent-style-name="DefaultParagraphFont" style:family="text">
      <style:text-properties fo:font-size="10pt" style:font-size-asian="10pt" style:font-size-complex="12pt"/>
    </style:style>
    <style:style style:name="P687" style:parent-style-name="Normal" style:master-page-name="MPF2" style:family="paragraph">
      <style:paragraph-properties fo:keep-together="always" fo:break-before="page" style:vertical-align="middle" fo:margin-left="3.15in" fo:text-indent="-0.0006in" style:page-number="1">
        <style:tab-stops/>
      </style:paragraph-properties>
      <style:text-properties fo:hyphenate="false"/>
    </style:style>
    <style:style style:name="T694" style:parent-style-name="DefaultParagraphFont" style:family="text">
      <style:text-properties fo:color="#000000" style:font-size-complex="12pt"/>
    </style:style>
    <style:style style:name="P695" style:parent-style-name="Normal" style:family="paragraph">
      <style:paragraph-properties fo:keep-together="always" style:vertical-align="middle" fo:text-indent="3.1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9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widows="0" fo:orphans="0" fo:text-align="justify" fo:text-indent="0.5in"/>
      <style:text-properties fo:color="#000000" style:font-size-complex="12pt" fo:hyphenate="false"/>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986in">
        <style:tab-stops/>
      </style:paragraph-properties>
      <style:text-properties style:font-size-complex="12pt"/>
    </style:style>
    <style:style style:name="P719" style:parent-style-name="Normal" style:family="paragraph">
      <style:paragraph-properties fo:text-align="justify" fo:margin-left="0.0986in">
        <style:tab-stops/>
      </style:paragraph-properties>
    </style:style>
    <style:style style:name="P720" style:parent-style-name="Normal" style:family="paragraph">
      <style:paragraph-properties fo:text-align="center" style:line-height-at-least="0.2083in"/>
    </style:style>
    <style:style style:name="T721" style:parent-style-name="DefaultParagraphFont" style:family="text">
      <style:text-properties fo:font-size="10pt" style:font-size-asian="10pt" style:font-size-complex="12pt"/>
    </style:style>
    <style:style style:name="P722" style:parent-style-name="Normal" style:family="paragraph">
      <style:paragraph-properties fo:text-align="justify" fo:margin-left="0.098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 SPALIO 4 D. ĮSAKYMO NR. 1-274 „DĖL ASMENŲ,TURINČIŲ TEISĘ EKSPLOATUOTI ENERGETIKOS ĮRENGINIUS, ATESTAVIMO TAISYKLIŲ PATVIRTINIMO“ PAKEITIMO</text:p>
      <text:p text:style-name="P15"/>
      <text:p text:style-name="P16">2018 m. gruodžio 31 d. Nr. 1-445</text:p>
      <text:p text:style-name="P17">Vilnius</text:p>
      <text:p text:style-name="P18"/>
      <text:p text:style-name="P19"/>
      <text:p text:style-name="P20"><text:span text:style-name="T21">P a k e i č i u<text:s/></text:span><text:span text:style-name="T22">Lietuvos Respublikos energetikos ministro 2010 m. spalio 4 d. įsakymą Nr. 1-274</text:span><text:span text:style-name="T23"><text:s/>„Dėl asmenų, turinčių teisę eksploatuoti energetikos įrenginius, atestavimo taisyklių patvirtinimo“:</text:span></text:p>
      <text:p text:style-name="P24"><text:span text:style-name="T25">1</text:span><text:span text:style-name="T26">. Pakeičiu nurodytą įsakymą<text:s/></text:span><text:span text:style-name="T27">ir jį išdėstau nauja redakcija (Asmenų,<text:s/></text:span><text:span text:style-name="T28">turinčių teisę eksploatuoti energetikos įrenginius, atestavimo taisyklės<text:s/></text:span><text:span text:style-name="T29">nauja redakcija nedėstomos):</text:span></text:p>
      <text:p text:style-name="P30"><text:span text:style-name="T31">„</text:span><text:span text:style-name="T32">LIETUVOS RESPUBLIKOS ENERGETIKOS MINISTRAS</text:span></text:p>
      <text:p text:style-name="P33"/>
      <text:p text:style-name="P34">ĮSAKYMAS</text:p>
      <text:p text:style-name="P35"><text:span text:style-name="T36">DĖL asmenų, turinčių teisę<text:s/></text:span><text:span text:style-name="T37">ĮRENGTI IR<text:s/></text:span><text:span text:style-name="T38">eksploatuoti energetikos įrenginius, atestavimo taisyklių patvirtinimo</text:span></text:p>
      <text:p text:style-name="P39"/>
      <text:p text:style-name="P40"><text:span text:style-name="T41">Vadovaudamasis Lietuvos Respublikos energetikos <text:s/>įstatymo 6 straipsnio 16 punktu ir 22 straipsnio 2 dalimi, Lietuvos Respublikos šilumos ūkio įstatymo 20 ir 31 straipsniais:</text:span></text:p>
      <text:p text:style-name="P42"><text:span text:style-name="T43">1</text:span><text:span text:style-name="T44">.<text:s/></text:span><text:span text:style-name="T45">Tvirtinu</text:span><text:span text:style-name="T46"><text:s/>Asmenų, turinčių teisę įrengti ir eksploatuoti energetikos įrenginius, atestavimo taisykles (pridedama).</text:span></text:p>
      <text:p text:style-name="P47"><text:span text:style-name="T48">2</text:span><text:span text:style-name="T49">. Nustata</text:span><text:span text:style-name="T50">u, kad iki šio įsakymo įsigaliojimo:</text:span></text:p>
      <text:p text:style-name="P51"><text:span text:style-name="T52">2.1</text:span><text:span text:style-name="T53">. asmenys, kuriems išduoti atestatai,<text:s/></text:span><text:span text:style-name="T54">suteikiantys teisę eksploatuoti elektros ir (ar) gamtinių dujų įrenginius, turi teisę vykdyti ir tokių įrenginių įrengimo veiklą iki išduotų atitinkamų energetikos įrenginių eksploatavimo veiklos atestatų galiojimo pabaigos, jeigu atitinka Lietuvos Respublikos energetikos įstatymo 22 straipsnio 4 dalies 2 punkte nustatytą sąlygą</text:span><text:span text:style-name="T55">.</text:span></text:p>
      <text:p text:style-name="P56"><text:span text:style-name="T57">2.2</text:span><text:span text:style-name="T58">. pateikti prašymai išduoti atestatą nagrinėjami vadovaujantis prašymo registravimo Valstybinėje energetikos inspekcijoje prie Energetikos ministerijos dieną galiojančiomis taisyklėmis.“</text:span></text:p>
      <text:p text:style-name="P59"><text:span text:style-name="T60">2</text:span><text:span text:style-name="T61">. Pakeičiu nurodytu į</text:span><text:span text:style-name="T62">sakymu patvirtintas</text:span><text:span text:style-name="T63"><text:s/>Asmenų, turinčių teisę eksploatuoti energetikos įrenginius, atestavimo taisykles:</text:span></text:p>
      <text:p text:style-name="P64"><text:span text:style-name="T65">2.1</text:span><text:span text:style-name="T66">. Pakeičiu pavadinimą ir jį išdėstau taip:</text:span></text:p>
      <text:p text:style-name="P67"><text:span text:style-name="T68">„</text:span><text:span text:style-name="T69">ASMENŲ, TURINČIŲ TEISĘ ĮRENGTI IR EKSPLOATUOTI <text:s/>ENERGETIKOS ĮRENGINIUS, ATESTAVIMO TAISYKLĖS</text:span><text:span text:style-name="T70">“.</text:span></text:p>
      <text:p text:style-name="P71"><text:span text:style-name="T72">2.2</text:span><text:span text:style-name="T73">. Pakeičiu 1 punktą ir jį išdėstau taip:</text:span></text:p>
      <text:p text:style-name="P74"><text:span text:style-name="T75">„</text:span><text:span text:style-name="T76">1</text:span><text:span text:style-name="T77">.<text:s/></text:span><text:span text:style-name="T78">Asmenų, turinčių teisę<text:s/></text:span><text:span text:style-name="T79">įrengti ir<text:s/></text:span><text:span text:style-name="T80">eksploatuoti energetikos įrenginius, atestavimo taisyklės (toliau – Atestavimo taisyklės) nustato reikalavimų, susijusių su atestatų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toliau – licencijuojama veikla) sąlygų laikymusi, įgyvendinimo tvarką</text:span><text:span text:style-name="T81"><text:s/></text:span><text:span text:style-name="T82">ir šių sąlygų laikymosi priežiūrą.“</text:span></text:p>
      <text:p text:style-name="P83"><text:span text:style-name="T84">2.3</text:span><text:span text:style-name="T85">. Pakeičiu 2 punktą ir jį išdėstau taip:</text:span></text:p>
      <text:p text:style-name="P86"><text:span text:style-name="T87">„</text:span><text:span text:style-name="T88">2</text:span><text:span text:style-name="T89">.<text:s/></text:span><text:span text:style-name="T90">Energetikos įrenginių<text:s/></text:span><text:span text:style-name="T91">įrengimo ir (ar)<text:s/></text:span><text:span text:style-name="T92">eksploatavimo darbų, kurie įrašomi ūkio subjektams išduodamuose atestatuose, sąrašai pateikiami Atestavimo taisyklių 1–7 priede.“</text:span></text:p>
      <text:p text:style-name="P93"><text:span text:style-name="T94">2.4</text:span><text:span text:style-name="T95">. Pakeičiu 3 punktą ir jį išdėstau taip:</text:span></text:p>
      <text:p text:style-name="P96"><text:span text:style-name="T97">„</text:span><text:span text:style-name="T98">3</text:span><text:span text:style-name="T99">. Verstis energetikos įrenginių<text:s/></text:span><text:span text:style-name="T100">įrengimu ir (ar)<text:s/></text:span><text:span text:style-name="T101">eksploatavimu – veikla, nurodyta Lietuvos Respublikos<text:s/></text:span><text:soft-page-break/><text:span text:style-name="T102">energetikos įstatymo (toliau – Energetikos įstatymas) 22 straipsnio 1 dalyje, leidžiama tik energetikos įrenginių<text:s/></text:span><text:span text:style-name="T103">įrengimo ir (ar)</text:span><text:span text:style-name="T104"><text:s/>eksploatavimo atestatą (toliau – atestatas) turintiems ūkio subjektams.“</text:span></text:p>
      <text:p text:style-name="P105"><text:span text:style-name="T106">2.5</text:span><text:span text:style-name="T107">.<text:s/></text:span><text:span text:style-name="T108">Pripažįstu netekusiu galios<text:s/></text:span><text:span text:style-name="T109">3</text:span><text:span text:style-name="T110">1</text:span><text:span text:style-name="T111"><text:s/>punktą.</text:span></text:p>
      <text:p text:style-name="P112"><text:span text:style-name="T113">2.6</text:span><text:span text:style-name="T114">.<text:s/></text:span><text:span text:style-name="T115">Pripažįstu netekusiu galios<text:s/></text:span><text:span text:style-name="T116">3</text:span><text:span text:style-name="T117">2</text:span><text:span text:style-name="T118"><text:s/>punktą.</text:span></text:p>
      <text:p text:style-name="P119"><text:span text:style-name="T120">2.7</text:span><text:span text:style-name="T121">. Pakeičiu 6 punktą ir jį išdėstau taip:</text:span></text:p>
      <text:p text:style-name="P122"><text:span text:style-name="T123">„</text:span><text:span text:style-name="T124">6</text:span><text:span text:style-name="T125">.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p>
      <text:p text:style-name="P126"><text:span text:style-name="T127">2.8</text:span><text:span text:style-name="T128">. Pakeičiu 8 punktą ir jį išdėstau taip:</text:span></text:p>
      <text:p text:style-name="P129"><text:span text:style-name="T130">„</text:span><text:span text:style-name="T131">8</text:span><text:span text:style-name="T132">. Už atestato išdavimą, pakeit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 (Atestavimo taisyklių 8 priedo 8 ir 12 punktai).“</text:span></text:p>
      <text:p text:style-name="P133"><text:span text:style-name="T134">2.9</text:span><text:span text:style-name="T135">. Pakeičiu 9.1 papunktį:</text:span></text:p>
      <text:p text:style-name="P136"><text:span text:style-name="T137">„</text:span><text:span text:style-name="T138">9.1</text:span><text:span text:style-name="T139">.<text:s/></text:span><text:span text:style-name="T140">Energetikos įrenginių<text:s/></text:span><text:span text:style-name="T141">įrengimo ar eksploatavimo<text:s/></text:span><text:span text:style-name="T142">atestatas (</text:span><text:span text:style-name="T143">toliau – atestatas) – dokumentas, kuriuo patvirtinamas ūkio subjekto tinkamas pasirengimas įrengti ar eksploatuoti energetikos<text:s/></text:span><text:span text:style-name="T144">įrenginius.“</text:span></text:p>
      <text:p text:style-name="P145"><text:span text:style-name="T146">2.10</text:span><text:span text:style-name="T147">. Pakeičiu 9.2 papunktį ir jį išdėstau taip:</text:span></text:p>
      <text:p text:style-name="P148"><text:span text:style-name="T149">„</text:span><text:span text:style-name="T150">9.2</text:span><text:span text:style-name="T151">. Energetikos įrenginių įrengimo ar eksploatavimo darbų vadovas</text:span><text:span text:style-name="T152"><text:s/>(toliau – darbų vadovas) – teisės aktų nustatyta tvarka atestuotas reikiamos kvalifikacijos įmonės vadovas arba jo įgaliotas asmuo, vadovaujantis energetikos įrenginių įrengimo ar eksploatavimo darbams.“</text:span></text:p>
      <text:p text:style-name="P153"><text:span text:style-name="T154">2.11</text:span><text:span text:style-name="T155">. Pakeičiu 9.10 papunktį ir jį išdėstau taip:</text:span></text:p>
      <text:p text:style-name="P156"><text:span text:style-name="T157">„</text:span><text:span text:style-name="T158">9.10</text:span><text:span text:style-name="T159">. Pareiškėjas</text:span><text:span text:style-name="T160"><text:s/>– asmuo, kuris ketina verstis energetikos įrenginių<text:s/></text:span><text:span text:style-name="T161">įrengimo ar</text:span><text:span text:style-name="T162"><text:s/>eksploatavimo veikla Lietuvos Respublikoje ir Asmenų, turinčių teisę<text:s/></text:span><text:span text:style-name="T163">įrengti ir</text:span><text:span text:style-name="T164"><text:s/>eksploatuoti energetikos įrenginius, atestavimo taisyklių nustatyta tvarka kreipiasi į Valstybinę energetikos inspekciją prie Energetikos ministerijos su prašymu išduoti energetikos įrenginių<text:s/></text:span><text:span text:style-name="T165">įrengimo ar<text:s/></text:span><text:span text:style-name="T166">eksploatavimo atestatą.“</text:span></text:p>
      <text:p text:style-name="P167"><text:span text:style-name="T168">2.12</text:span><text:span text:style-name="T169">. Pakeičiu 9.11 papunktį ir jį išdėstau taip:</text:span></text:p>
      <text:p text:style-name="P170"><text:span text:style-name="T171">„</text:span><text:span text:style-name="T172">9.11</text:span><text:span text:style-name="T173">. Šiurkštus energetikos teisės aktų reikalavimų pažeidimas</text:span><text:span text:style-name="T174"><text:s/>(toliau – šiurkštus pažeidimas) – Asmenų, turinčių teisę<text:s/></text:span><text:span text:style-name="T175">įrengti ir<text:s/></text:span><text:span text:style-name="T176">eksploatuoti energetikos įrenginius, atestavimo taisyklių ar kitų teisės aktų, reglamentuojančių energetikos veiklą, pažeidimas, dėl kurio gresia energetikos įrenginių avarija, sutrikimas ar kyla pavojus žmonių gyvybei ir saugumui.“</text:span></text:p>
      <text:p text:style-name="P177"><text:span text:style-name="T178">2.13</text:span><text:span text:style-name="T179">. Pakeičiu 9.14 papunktį ir jį išdėstau taip:</text:span></text:p>
      <text:p text:style-name="P180"><text:span text:style-name="T181">„</text:span><text:span text:style-name="T182">9.14</text:span><text:span text:style-name="T183">. Ūkio subjektas</text:span><text:span text:style-name="T184"><text:s/>– fizinis ar juridinis asmuo arba kita organizacija, juridinio asmens ar kitos organizacijos padalinys, kuris Asmenų, turinčių teisę<text:s/></text:span><text:span text:style-name="T185">įrengti ir<text:s/></text:span><text:span text:style-name="T186">eksploatuoti energetikos įrenginius, atestavimo taisyklių nustatyta tvarka turi energetikos įrenginių<text:s/></text:span><text:span text:style-name="T187">įrengimo ir (ar)<text:s/></text:span><text:span text:style-name="T188">eksploatavimo atestatą ir laikydamasis teisės aktų nustatytų reikalavimų teikia atestate nurodytas energetikos įrenginių<text:s/></text:span><text:span text:style-name="T189">įrengimo ir (ar)<text:s/></text:span><text:span text:style-name="T190">eksploatavimo paslaugas.“</text:span></text:p>
      <text:p text:style-name="P191"><text:span text:style-name="T192">2.14</text:span><text:span text:style-name="T193">. Pakeičiu 9.15 papunktį ir jį išdėstau taip:</text:span></text:p>
      <text:p text:style-name="P194"><text:span text:style-name="T195">„</text:span><text:span text:style-name="T196">9.15</text:span><text:span text:style-name="T197">. Ūkio subjekto atestavimas</text:span><text:span text:style-name="T198"><text:s/>– ūkio subjekto pasirengimo kvalifikuotai atlikti energetikos įrenginių<text:s/></text:span><text:span text:style-name="T199">įrengimo ir (ar)<text:s/></text:span><text:span text:style-name="T200">eksploatavimo darbus bei užtikrinti šių darbų kokybę, reglamentuojamą energetikos teisės aktų, patikrinimas.“</text:span></text:p>
      <text:p text:style-name="P201"><text:span text:style-name="T202">2.15</text:span><text:span text:style-name="T203">. Pakeičiu II skyriaus pavadinimą ir jį išdėstau taip:</text:span></text:p>
      <text:p text:style-name="P204"><text:span text:style-name="T205">„</text:span><text:span text:style-name="T206">II</text:span><text:span text:style-name="T207"><text:s/>SKYRIUS</text:span></text:p>
      <text:p text:style-name="P208"><text:span text:style-name="T209">ATESTATŲ RŪŠYS IR REIKALAVIMAI ASMENIMS, SIEKIANTIEMS GAUTI ATESTATĄ</text:span><text:span text:style-name="T210"><text:s/></text:span><text:span text:style-name="T211">ĮRENGTI IR (AR)<text:s/></text:span><text:span text:style-name="T212">eksploatuoti energetikos įrenginius</text:span><text:span text:style-name="T213">“.</text:span></text:p>
      <text:p text:style-name="P214"><text:span text:style-name="T215">2.16</text:span><text:span text:style-name="T216">. Pakeičiu 10 punktą ir jį išdėstau taip:</text:span></text:p>
      <text:p text:style-name="P217"><text:span text:style-name="T218">„</text:span><text:span text:style-name="T219">10</text:span><text:span text:style-name="T220">.<text:s/></text:span><text:span text:style-name="T221">Atestatai yra šių rūšių:</text:span></text:p>
      <text:p text:style-name="P222"><text:span text:style-name="T223">10.1</text:span><text:span text:style-name="T224">. elektros įrenginių įrengimo;</text:span></text:p>
      <text:p text:style-name="P225"><text:span text:style-name="T226">10.2</text:span><text:span text:style-name="T227">. gamtinių dujų įrenginių įrengimo;</text:span></text:p>
      <text:p text:style-name="P228"><text:span text:style-name="T229">10.3</text:span><text:span text:style-name="T230">. elektros įrenginių eksploatavimo;</text:span></text:p>
      <text:p text:style-name="P231"><text:span text:style-name="T232">10.4</text:span><text:span text:style-name="T233">. šilumos įrenginių ir turbinų eksploatavimo;</text:span></text:p>
      <text:p text:style-name="P234"><text:span text:style-name="T235">10.5</text:span><text:span text:style-name="T236">. gamtinių dujų įrenginių eksploatavimo;</text:span></text:p>
      <text:p text:style-name="P237"><text:span text:style-name="T238">10.6</text:span><text:span text:style-name="T239">. suskystintų naftos dujų įrenginių eksploatavimo;</text:span></text:p>
      <text:p text:style-name="P240"><text:span text:style-name="T241">10.7</text:span><text:span text:style-name="T242">. naftos ir naftos produktų įrenginių eksploatavimo.“</text:span></text:p>
      <text:p text:style-name="P243"><text:span text:style-name="T244">2.17</text:span><text:span text:style-name="T245">. Pakeičiu 12 punktą ir jį išdėstau taip:</text:span></text:p>
      <text:p text:style-name="P246"><text:span text:style-name="T247">„</text:span><text:span text:style-name="T248">12</text:span><text:span text:style-name="T249">. Atestatai išduodami Atestavimo taisyklių 11 punkte nurodytiems ūkio subjektams, kurie atitinka šiuos reikalavimus:</text:span></text:p>
      <text:p text:style-name="P250"><text:span text:style-name="T251">12.1</text:span><text:span text:style-name="T252">. turi technologinę įrangą, prietaisus ir kitas priemones, reikalingas veiksmams, kurių reikia energetikos įrenginiams<text:s/></text:span><text:span text:style-name="T253">įrengti ar<text:s/></text:span><text:span text:style-name="T254">eksploatuoti, atlikti;</text:span></text:p>
      <text:p text:style-name="P255"><text:span text:style-name="T256">12.2</text:span><text:span text:style-name="T257">. turi technologinius, techninius dokumentus, kuriuose nurodyti<text:s/></text:span><text:span text:style-name="T258">įrengiamų,</text:span><text:span text:style-name="T259"><text:s/>eksploatuojamų energetikos įrenginių techniniai duomenys ir<text:s/></text:span><text:span text:style-name="T260">įrengimo ar<text:s/></text:span><text:span text:style-name="T261">eksploatavimo procedūros;</text:span></text:p>
      <text:p text:style-name="P262"><text:span text:style-name="T263">12.3</text:span><text:span text:style-name="T264">. turi energetikos įrenginiams<text:s/></text:span><text:span text:style-name="T265">įrengti ir (ar)<text:s/></text:span><text:span text:style-name="T266">eksploatuoti Atestavimo taisyklių 8 priedo 2 ir 14 punktuose nurodytų teisės aktų nustatyta tvarka atestuotus reikiamos kvalifikacijos darbų vadovus ir<text:s/></text:span><text:span text:style-name="T267">energetikos įrenginius įrengiančius ir eksploatuojančius inžinerinių ir darbininkų kategorijų energetikos darbuotojus</text:span><text:span text:style-name="T268">, dirbančius ūkio subjekte pagal darbo sutartį<text:s/></text:span><text:span text:style-name="T269">prašymo išduoti atestatą metu ir visą laikotarpį, kuomet vykdoma energetikos įrenginių<text:s/></text:span><text:span text:style-name="T270">įrengimo ir (ar)<text:s/></text:span><text:span text:style-name="T271">eksploatavimo veikla pagal išduotą atestatą;</text:span></text:p>
      <text:p text:style-name="P272"><text:span text:style-name="T273">12.4</text:span><text:span text:style-name="T274">.<text:s/></text:span><text:span text:style-name="T275">ūkio subjektai, kurie siekia gauti atestatus eksploatuoti<text:s/></text:span><text:span text:style-name="T276">pastato šildymo ir karšto vandens sistemas, turi atitikti Šilumos ūkio įstatymo 20 straipsnio nustatytus reikalavimus</text:span><text:span text:style-name="T277">;</text:span></text:p>
      <text:p text:style-name="P278"><text:span text:style-name="T279">12.5</text:span><text:span text:style-name="T280">.<text:s/></text:span><text:span text:style-name="T281">turi<text:s/></text:span><text:span text:style-name="T282">Energetikos įstatymo 22</text:span><text:span text:style-name="T283">1</text:span><text:span text:style-name="T284"><text:s/>straipsnyje nurodytą<text:s/></text:span><text:span text:style-name="T285">profesinės civilinės atsakomybės draudimą. Šis reikalavimas taikomas tik asmenims, siekiantiems gauti elektros įrenginių įrengimo ir (ar) gamtinių dujų įrenginių įrengimo veiklos atestatą.“</text:span></text:p>
      <text:p text:style-name="P286"><text:span text:style-name="T287">2.18</text:span><text:span text:style-name="T288">.<text:s/></text:span><text:span text:style-name="T289">Pripažįstu netekusiu galios 12</text:span><text:span text:style-name="T290">1</text:span><text:span text:style-name="T291"><text:s/>punktą.</text:span></text:p>
      <text:p text:style-name="P292"><text:span text:style-name="T293">2.19</text:span><text:span text:style-name="T294">. Pakeičiu 15.3 papunktį ir jį išdėstau taip:</text:span></text:p>
      <text:p text:style-name="P295"><text:span text:style-name="T296">„</text:span><text:span text:style-name="T297">15.3</text:span><text:span text:style-name="T298">. rengia ir teikia tvirtinti Lietuvos Respublikos energetikos ministerijai (toliau – Energetikos ministerija) energetikos įrenginių<text:s/></text:span><text:span text:style-name="T299">įrengimo ir (ar)<text:s/></text:span><text:span text:style-name="T300">eksploatavimo darbų, kuriuos gali atlikti ūkio subjektas – fizinis asmuo, sąrašą;“.</text:span></text:p>
      <text:p text:style-name="P301"><text:span text:style-name="T302">2.20</text:span><text:span text:style-name="T303">. Pakeičiu 15.4 papunktį ir jį išdėstau taip:</text:span></text:p>
      <text:p text:style-name="P304"><text:span text:style-name="T305">„</text:span><text:span text:style-name="T306">15.4</text:span><text:span text:style-name="T307">. kontroliuoja, kaip laikomasi licencijuojamos veiklos sąlygų (Atestavimo taisyklių 8 priedo 2 ir 13 punktai);“.</text:span></text:p>
      <text:p text:style-name="P308"><text:span text:style-name="T309">2.21</text:span><text:span text:style-name="T310">. Pakeičiu 19 punktą ir jį išdėstau taip:</text:span></text:p>
      <text:p text:style-name="P311"><text:span text:style-name="T312">„</text:span><text:span text:style-name="T313">19</text:span><text:span text:style-name="T314">. Inspekcijos pareigūnas turi teisę:</text:span></text:p>
      <text:p text:style-name="P315"><text:span text:style-name="T316">19.1</text:span><text:span text:style-name="T317">. patikrinti ūkio subjekto pasirengimą<text:s/></text:span><text:span text:style-name="T318">įrengti ir (ar)<text:s/></text:span><text:span text:style-name="T319">eksploatuoti energetikos įrenginius pagal visus Atestavimo taisyklių 12 punkto nustatytus reikalavimus;</text:span></text:p>
      <text:p text:style-name="P320"><text:span text:style-name="T321">19.2</text:span><text:span text:style-name="T322">. pranešti Policijos departamentui prie Lietuvos Respublikos vidaus reikalų ministerijos apie ūkio subjektus, besiverčiančius energetikos įrenginių<text:s/></text:span><text:span text:style-name="T323">įrengimu ir (ar)<text:s/></text:span><text:span text:style-name="T324">eksploatavimu, tačiau neturinčius galiojančio atestato;</text:span></text:p>
      <text:p text:style-name="P325"><text:span text:style-name="T326">19.3</text:span><text:span text:style-name="T327">. teikti Inspekcijos viršininkui siūlymą dėl atestato galiojimo panaikinimo, jeigu ūkio subjekto tikrinimo metu pagal atestato apibrėžtą energetikos įrenginių<text:s/></text:span><text:span text:style-name="T328">įrengimo ir (ar)<text:s/></text:span><text:span text:style-name="T329">eksploatavimo veiklą rasta pažeidimų, nurodytų Atestavimo taisyklių 50–52 punktuose.“</text:span></text:p>
      <text:p text:style-name="P330"><text:span text:style-name="T331">2.22</text:span><text:span text:style-name="T332">. Pakeičiu 20 punktą ir jį išdėstau taip:</text:span></text:p>
      <text:p text:style-name="P333"><text:span text:style-name="T334">„</text:span><text:span text:style-name="T335">20</text:span><text:span text:style-name="T336">. Inspekcijos teikimu Lietuvos Respublikos energetikos ministras tvirtina energetikos įrenginių<text:s/></text:span><text:span text:style-name="T337">įrengimo ir (ar)<text:s/></text:span><text:span text:style-name="T338">eksploatavimo darbų sąrašą, kurį gali atlikti ūkio subjektas – fizinis asmuo. Darbų sąrašas turi atitikti teisės aktų, reglamentuojančių energetikos įrenginių<text:s/></text:span><text:span text:style-name="T339">įrengimo ir (ar)<text:s/></text:span><text:span text:style-name="T340">eksploatavimo, techninės saugos ir kitus techninius klausimus, nustatytus reikalavimus. Patvirtintas energetikos įrenginių<text:s/></text:span><text:span text:style-name="T341">įrengimo ir (ar)<text:s/></text:span><text:span text:style-name="T342">eksploatavimo darbų sąrašas turi atitikti Atestavimo taisyklių 1–7 prieduose nurodytiems energetikos įrenginių<text:s/></text:span><text:span text:style-name="T343">įrengimo ir (ar)<text:s/></text:span><text:span text:style-name="T344">eksploatavimo darbams ir turi būti viešai skelbiamas Inspekcijos interneto svetainėje.“</text:span></text:p>
      <text:p text:style-name="P345"><text:span text:style-name="T346">2.23</text:span><text:span text:style-name="T347">. Pakeičiu 22 punktą ir jį išdėstau taip:</text:span></text:p>
      <text:p text:style-name="P348"><text:span text:style-name="T349">„</text:span><text:span text:style-name="T350">22</text:span><text:span text:style-name="T351">. Pareiškėjas kartu su Atestavimo taisyklių 21 punkte nurodytu prašymu pateikia šiuos dokumentus:</text:span></text:p>
      <text:p text:style-name="P352"><text:span text:style-name="T353">22.1</text:span><text:span text:style-name="T354">. ūkio subjekto pageidaujamų atlikti energetikos įrenginių<text:s/></text:span><text:span text:style-name="T355">įrengimo ir (ar)<text:s/></text:span><text:span text:style-name="T356">eksploatavimo darbų sąrašą;</text:span></text:p>
      <text:p text:style-name="P357"><text:span text:style-name="T358">22.2</text:span><text:span text:style-name="T359">. turimų pagrindinių technologinių, norminių ir techninių dokumentų, kuriuose nurodyti<text:s/></text:span><text:span text:style-name="T360">įrengiamų ir (ar)<text:s/></text:span><text:span text:style-name="T361">eksploatuojamų įrenginių techniniai duomenys,<text:s/></text:span><text:span text:style-name="T362">įrengimo ir (ar)<text:s/></text:span><text:span text:style-name="T363">eksploatavimo procedūros ir pan., būtinų prašyme nurodytiems darbams atlikti, sąrašą;</text:span></text:p>
      <text:p text:style-name="P364"><text:span text:style-name="T365">22.3</text:span><text:span text:style-name="T366">. pagrindinės turimos techninės, technologinės įrangos ir prietaisų, būtinų prašyme nurodytiems darbams atlikti, taip pat asmens apsaugos priemonių, reikalingų saugiam darbui garantuoti, sąrašą;</text:span></text:p>
      <text:p text:style-name="P367"><text:span text:style-name="T368">22.4</text:span><text:span text:style-name="T369">. pažymą apie darbų vadovų ir<text:s/></text:span><text:span text:style-name="T370">energetikos įrenginius įrengiančių ir eksploatuojančių inžinerinių ir darbininkų kategorijų energetikos darbuotojų</text:span><text:span text:style-name="T371"><text:s/>atestavimą eksploatuoti ir (ar) įrengti energetikos įrenginius;</text:span></text:p>
      <text:p text:style-name="P372"><text:span text:style-name="T373">22.5</text:span><text:span text:style-name="T374">. informaciją apie ketinamų išsinuomoti įrenginių ir prietaisų nuomos ar panaudos sutartis, kurioje nurodytas sutarties numeris, užsakovo ir nuomotojo rekvizitai.</text:span></text:p>
      <text:p text:style-name="P375"><text:span text:style-name="T376">22.6</text:span><text:span text:style-name="T377">. Energetikos įstatymo 22</text:span><text:span text:style-name="T378">1</text:span><text:span text:style-name="T379"><text:s/>straipsnyje nurodyto<text:s/></text:span><text:span text:style-name="T380">profesinės civilinės atsakomybės draudimo liudijimo kopiją.“</text:span></text:p>
      <text:p text:style-name="P381"><text:span text:style-name="T382">2.24</text:span><text:span text:style-name="T383">. Pakeičiu 23 punktą ir jį išdėstau taip:</text:span></text:p>
      <text:p text:style-name="P384"><text:span text:style-name="T385">„</text:span><text:span text:style-name="T386">23</text:span><text:span text:style-name="T387">.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text:s/></text:span><text:span text:style-name="T388">įrengimo ir (ar)<text:s/></text:span><text:span text:style-name="T389">eksploatavimo darbų sąrašą. Šiuo atveju veikiantis ūkio subjektas pateikia šiame skyriuje nurodytus dokumentus, liudijančius jo pasirengimą atlikti šiuos papildomus darbus.“</text:span></text:p>
      <text:p text:style-name="P390"><text:span text:style-name="T391">2.25</text:span><text:span text:style-name="T392">. Pakeičiu 26 punktą ir jį išdėstau taip:</text:span></text:p>
      <text:p text:style-name="P393"><text:span text:style-name="T394">„</text:span><text:span text:style-name="T395">26</text:span><text:span text:style-name="T396">.<text:s/></text:span><text:span text:style-name="T397">Visos procedūros, susijusios su dokumentų pateikimu, jų nagrinėjimu, sprendimų priėmimu, atestatų įrengti ir (ar) eksploatuoti energetikos įrenginius išdavimu, atliekamos</text:span><text:span text:style-name="T398"><text:s/>Inspekcijoje jos nustatyta tvarka, kuri viešai skelbiama interneto svetainėje vei.lrv.lt ir<text:s/></text:span><text:span text:style-name="T399">Teisės aktų registre</text:span><text:span text:style-name="T400">.</text:span></text:p>
      <text:p text:style-name="P401"><text:span text:style-name="T402">Jeigu pareiškėjas pateikia Inspekcijai prašymą išduoti atestatą atlikti žemesnių parametrų ar sumažintos apimties energetikos įrenginių</text:span><text:span text:style-name="T403"><text:s/>įrengimo ir (ar)<text:s/></text:span><text:span text:style-name="T404">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05"><text:s/>įrengimo ir (ar)<text:s/></text:span><text:span text:style-name="T406">eksploatavimo darbus;“.</text:span></text:p>
      <text:p text:style-name="P407"><text:span text:style-name="T408">2.26</text:span><text:span text:style-name="T409">. Pakeičiu 28.4 papunktį ir jį išdėstau taip:</text:span></text:p>
      <text:p text:style-name="P410"><text:span text:style-name="T411">„</text:span><text:span text:style-name="T412">28.4</text:span><text:span text:style-name="T413">.</text:span><text:span text:style-name="T414"><text:s/>Inspekcija ne vėliau kaip per 30 kalendorinių dienų nuo visų dokumentų gavimo dienos priima sprendimą dėl atestato išdavimo ar pakeitimo. Sprendimą<text:s/></text:span><text:span text:style-name="T415">pasirašo</text:span><text:span text:style-name="T416"><text:s/>Inspekcijos viršininkas.“</text:span></text:p>
      <text:p text:style-name="P417"><text:span text:style-name="T418">2.27</text:span><text:span text:style-name="T419">. Pakeičiu 28.5 papunktį ir jį išdėstau taip:</text:span></text:p>
      <text:p text:style-name="P420"><text:span text:style-name="T421">„</text:span><text:span text:style-name="T422">28.5</text:span><text:span text:style-name="T423">.<text:s/></text:span><text:span text:style-name="T424">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425">Atestavimo taisyklių 11 ir 12 punktuose nustatytus reikalavimus, Inspekcija</text:span><text:span text:style-name="T426"><text:s/>turi teisę ne vėliau kaip per 10 kalendorinių dienų nuo dokumentų registravimo Inspekcijoje dienos paprašyti papildomų dokumentų. Pareiškėjas papildomus dokumentus privalo pateikti ne vėliau kaip per 10 kalendorinių dienų</text:span><text:span text:style-name="T427">.“</text:span></text:p>
      <text:p text:style-name="P428"><text:span text:style-name="T429">2.28</text:span><text:span text:style-name="T430">. Pakeičiu 33.1.1 papunktį ir jį išdėstau taip:</text:span></text:p>
      <text:p text:style-name="P431"><text:span text:style-name="T432">„</text:span><text:span text:style-name="T433">33.1.1</text:span><text:span text:style-name="T434">. penkeriems metams – ūkio subjektui, atitinkančiam Atestavimo taisyklių 11 ir 12 punktuose nustatytus reikalavimus.</text:span></text:p>
      <text:p text:style-name="P435"><text:span text:style-name="T436">Jeigu pareiškėjas pateikia Inspekcijai prašymą išduoti atestatą atlikti žemesnių parametrų ar sumažintos apimties energetikos įrenginių</text:span><text:span text:style-name="T437"><text:s/>įrengimo ir (ar)<text:s/></text:span><text:span text:style-name="T438">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39"><text:s/>įrengimo ir (ar)<text:s/></text:span><text:span text:style-name="T440">eksploatavimo darbus.</text:span></text:p>
      <text:p text:style-name="P441"><text:span text:style-name="T442">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443">;“.</text:span></text:p>
      <text:p text:style-name="P444"><text:span text:style-name="T445">2.29</text:span><text:span text:style-name="T446">. Pakeičiu 34 punktą ir jį išdėstau taip:</text:span></text:p>
      <text:p text:style-name="P447"><text:span text:style-name="T448">„</text:span><text:span text:style-name="T449">34</text:span><text:span text:style-name="T450">. Jeigu pareiškėjas, kuris yra kitos valstybės narės teikėjas ir siekia gauti atestatą, pateikė Inspekcijai nustatytos formos prašymą ir dokumentus, įrodančius, kad jo įsisteigimo valstybės narės teisės aktų jam yra suteikta teisė<text:s/></text:span><text:span text:style-name="T451">įrengti ir (ar)<text:s/></text:span><text:span text:style-name="T452">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453">41 punkto reikalavimus.</text:span><text:span text:style-name="T454"><text:s/>Kitos atestato išdavimo procedūros vykdomos Atestavimo taisyklių nustatyta tvarka.“</text:span></text:p>
      <text:p text:style-name="P455"><text:span text:style-name="T456">2.30</text:span><text:span text:style-name="T457">.<text:s/></text:span><text:span text:style-name="T458">Pripažįstu netekusiu galios 37<text:s/></text:span><text:span text:style-name="T459">punktą.</text:span></text:p>
      <text:p text:style-name="P460"><text:span text:style-name="T461">2.31</text:span><text:span text:style-name="T462">. Pakeičiu 38 punktą ir jį išdėstau taip:</text:span></text:p>
      <text:p text:style-name="P463"><text:span text:style-name="T464">„</text:span><text:span text:style-name="T465">38</text:span><text:span text:style-name="T466">.<text:s/></text:span><text:span text:style-name="T467">Sumokėta</text:span><text:span text:style-name="T468"><text:s/>Lietuvos Respublikos Vyriausybės nustatyto dydžio valstybės rinkliava už ūkio subjekto (įmonės) patikrinimą, ar jis pasirengęs kvalifikuotai atlikti energetikos<text:s/></text:span><text:span text:style-name="T469">įrenginių įrengimo ir (ar)<text:s/></text:span><text:span text:style-name="T470">eksploatavimo darbus, negrąžinama</text:span><text:span text:style-name="T471">, nepriklausomai nuo priimto Inspekcijos sprendimo</text:span><text:span text:style-name="T472">.“</text:span></text:p>
      <text:p text:style-name="P473"><text:span text:style-name="T474">2.32</text:span><text:span text:style-name="T475">. Pakeičiu 40.6 papunktį ir jį išdėstau taip:</text:span></text:p>
      <text:p text:style-name="P476"><text:span text:style-name="T477">„</text:span><text:span text:style-name="T478">40.6</text:span><text:span text:style-name="T479">. kokiems energetikos įrenginiams<text:s/></text:span><text:span text:style-name="T480">įrengti ir (ar) eksploatuoti išduodamas atestatas (Atestavimo taisyklių 1–7 prieduose pateiktų energetikos įrenginių įrengimo ir (ar) eksploatavimo<text:s/></text:span><text:span text:style-name="T481">darbų sąrašų išrašas);“.</text:span></text:p>
      <text:p text:style-name="P482"><text:span text:style-name="T483">2.33</text:span><text:span text:style-name="T484">. Pakeičiu 41 punktą ir jį išdėstau taip:</text:span></text:p>
      <text:p text:style-name="P485"><text:span text:style-name="T486">„</text:span><text:span text:style-name="T487">41</text:span><text:span text:style-name="T488">. Inspekcija prašyme nurodytu būdu informuoja pareiškėją apie priimtą sprendimą pagal vieną iš Atestavimo taisyklių 33 punkte nurodytų pasirinkimų. Informaciją apie išduotą (išduotus) atestatą (atestatus) pareiškėjas gali atsispausdinti iš Licencijų informacinės sistemos.“</text:span></text:p>
      <text:p text:style-name="P489"><text:span text:style-name="T490">2.34</text:span><text:span text:style-name="T491">.<text:s/></text:span><text:span text:style-name="T492">Pripažįstu netekusiu galios 42<text:s/></text:span><text:span text:style-name="T493">punktą.</text:span></text:p>
      <text:p text:style-name="P494"><text:span text:style-name="T495">2.35</text:span><text:span text:style-name="T496">. Pakeičiu 45 punktą ir jį išdėstau taip:</text:span></text:p>
      <text:p text:style-name="P497"><text:span text:style-name="T498">„</text:span><text:span text:style-name="T499">45</text:span><text:span text:style-name="T500">.<text:s/></text:span><text:span text:style-name="T501">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p>
      <text:p text:style-name="P502"><text:span text:style-name="T503">2.36</text:span><text:span text:style-name="T504">. Pakeičiu 46 punktą ir jį išdėstau taip:</text:span></text:p>
      <text:p text:style-name="P505"><text:span text:style-name="T506">„</text:span><text:span text:style-name="T507">46</text:span><text:span text:style-name="T508">. Informaciją apie atestatų išdavimą, atestatų keitimą (atestate įrašytų duomenų papildymą ir (ar) patikslinimą), atestatų galiojimo sustabdymą, galiojimo sustabdymo panaikinimą, galiojimo panaikinimą Inspekcija skelbia<text:s/></text:span><text:span text:style-name="T509">Licencijų informacinėje sistemoje, taip pat<text:s/></text:span><text:span text:style-name="T510">Inspekcijos leidinyje „Energetikos priežiūra“, savo interneto svetainėje vei.lrv.lt</text:span><text:span text:style-name="T511">.</text:span><text:span text:style-name="T512"><text:s/>Skelbiant asmens duomenis interneto svetainėje jų apsauga turi būti užtikrinama vadovaujantis<text:s/></text:span><text:span text:style-name="T513">Atestavimo taisyklių 8 priedo 15 punkte nurodyto teisės akto<text:s/></text:span><text:span text:style-name="T514">reikalavimus</text:span><text:span text:style-name="T515">.</text:span><text:span text:style-name="T516">“</text:span></text:p>
      <text:p text:style-name="P517"><text:span text:style-name="T518">2.37</text:span><text:span text:style-name="T519">. Pakeičiu</text:span><text:span text:style-name="T520"><text:s/>47.5 papunktį ir jį išdėstau taip:</text:span></text:p>
      <text:p text:style-name="P521"><text:span text:style-name="T522">„</text:span><text:span text:style-name="T523">47.5</text:span><text:span text:style-name="T524"><text:s/>energetikos įrenginių įrengimo ir eksploatavimo darbai, kuriuos suteikiama teisė atlikti (nurodomi energetikos įrenginių įrengimo ir eksploatavimo darbai, nustatyti Atestavimo taisyklių 1–7 prieduose, taip pat gali būti papildomai nurodomi energetikos įrenginių parametrai).“</text:span></text:p>
      <text:p text:style-name="P525"><text:span text:style-name="T526">2.38</text:span><text:span text:style-name="T527">. Pakeičiu</text:span><text:span text:style-name="T528"><text:s/>48 punktą ir jį išdėstau taip:</text:span></text:p>
      <text:p text:style-name="P529"><text:span text:style-name="T530">„</text:span><text:span text:style-name="T531">48</text:span><text:span text:style-name="T532">. Dokumentai, susiję su atestato išdavimu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533"><text:span text:style-name="T534">2.39</text:span><text:span text:style-name="T535">. Pakeičiu</text:span><text:span text:style-name="T536"><text:s/>49 punktą ir jį išdėstau taip:</text:span></text:p>
      <text:p text:style-name="P537"><text:span text:style-name="T538">„</text:span><text:span text:style-name="T539">49</text:span><text:span text:style-name="T540">.<text:s/></text:span><text:span text:style-name="T541">Atestatų turėtojai privalo užtikrinti Lietuvos Respublikos įstatymų (Atestavimo taisyklių<text:s/></text:span><text:span text:style-name="T542">8</text:span><text:span text:style-name="T543"> priedo 1–7 punktai) nustatytų pareigų ir teisės aktais nustatytų reikalavimų laikymąsi.“</text:span></text:p>
      <text:p text:style-name="P544"><text:span text:style-name="T545">2.40</text:span><text:span text:style-name="T546">. Pakeičiu</text:span><text:span text:style-name="T547"><text:s/>52 punktą ir jį išdėstau taip:</text:span></text:p>
      <text:p text:style-name="P548"><text:span text:style-name="T549">„</text:span><text:span text:style-name="T550">52</text:span><text:span text:style-name="T551">. Atestato turėtojas negali atlikti atestate nenurodytų darbų, atestato galiojimo laikotarpiu privalo turėti pagal Atestavimo taisyklių 8 priedo 2 ir 14 punktuose nurodytų teisės aktų nustatyta tvarka atestuotus darbų vadovus ir<text:s/></text:span><text:span text:style-name="T552">energetikos įrenginius įrengiančius ir eksploatuojančius inžinerinių ir darbininkų kategorijų energetikos darbuotojus</text:span><text:span text:style-name="T553">, reikiamus technologinius, norminius, metodinius ir techninius dokumentus, reikiamą techninę ir technologinę įrangą ar teisėtai valdyti šią įrangą bei turėti profesinės atsakomybės draudimą, kaip nustatyta Energetikos įstatymo 22</text:span><text:span text:style-name="T554">1</text:span><text:span text:style-name="T555"><text:s/>straipsnyje.</text:span><text:span text:style-name="T556">“</text:span></text:p>
      <text:p text:style-name="P557"><text:span text:style-name="T558">2.41</text:span><text:span text:style-name="T559">. Pakeičiu</text:span><text:span text:style-name="T560"><text:s/>54.2 papunktį ir jį išdėstau taip:</text:span></text:p>
      <text:p text:style-name="P561"><text:span text:style-name="T562">„</text:span><text:span text:style-name="T563">54.2</text:span><text:span text:style-name="T564">. pasikeitusį ūkio subjekto (juridinio asmens) pavadinimą, teisinę formą, kodą ir ūkio subjekto registracijos adresą, ne vėliau kaip per 10 darbo dienų nuo duomenų pasikeitimo.“</text:span></text:p>
      <text:p text:style-name="P565"><text:span text:style-name="T566">2.42</text:span><text:span text:style-name="T567">. Pakeičiu</text:span><text:span text:style-name="T568"><text:s/>55 punktą ir jį išdėstau taip:</text:span></text:p>
      <text:p text:style-name="P569"><text:span text:style-name="T570">„</text:span><text:span text:style-name="T571">55</text:span><text:span text:style-name="T572">. Atestatų turėtojai (tuo atveju, kai atestato turėtojas yra fizinis asmuo) privalo ne vėliau kaip per 10 darbo dienų pranešti Inspekcijai apie pasikeitusius duomenis (vardą, pavardę ir<text:s/></text:span><text:span text:style-name="T573">deklaruotą gyvenamąją vietą</text:span><text:span text:style-name="T574">).“</text:span></text:p>
      <text:p text:style-name="P575"><text:span text:style-name="T576">2.43</text:span><text:span text:style-name="T577">. Pakeičiu</text:span><text:span text:style-name="T578"><text:s/>56.2 papunktį ir jį išdėstau taip:</text:span></text:p>
      <text:p text:style-name="P579"><text:span text:style-name="T580">„</text:span><text:span text:style-name="T581">56.2</text:span><text:span text:style-name="T582">. Inspekcijos veiksmus ir sprendimus dėl atestato išdavimo apskųsti administracinių ginčų komisijai ar administraciniam teismui Inspekcijos veiksmus ir sprendimus dėl atestato išdavimo.“</text:span></text:p>
      <text:p text:style-name="P583"><text:span text:style-name="T584">2.44</text:span><text:span text:style-name="T585">. Pakeičiu</text:span><text:span text:style-name="T586"><text:s/>57.3 papunktį ir jį išdėstau taip:</text:span></text:p>
      <text:p text:style-name="P587"><text:span text:style-name="T588">„</text:span><text:span text:style-name="T589">57.3</text:span><text:span text:style-name="T590">. Inspekcijos 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p>
      <text:p text:style-name="P591"><text:span text:style-name="T592">2.45</text:span><text:span text:style-name="T593">. Pakeičiu</text:span><text:span text:style-name="T594"><text:s/>67 punktą ir jį išdėstau taip:</text:span></text:p>
      <text:p text:style-name="P595"><text:span text:style-name="T596">„</text:span><text:span text:style-name="T597">67</text:span><text:span text:style-name="T598">.<text:s/></text:span><text:span text:style-name="T599">Ūkio subjektų, turinčių atestatus<text:s/></text:span><text:span text:style-name="T600">įrengti ir (ar)<text:s/></text:span><text:span text:style-name="T601">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602"><text:span text:style-name="T603">2.46</text:span><text:span text:style-name="T604">. Pakeičiu</text:span><text:span text:style-name="T605"><text:s/>69 punktą ir jį išdėstau taip:</text:span></text:p>
      <text:p text:style-name="P606"><text:span text:style-name="T607">„</text:span><text:span text:style-name="T608">69</text:span><text:span text:style-name="T609">. Pareiškėjas turi teisę nesutikti su Inspekcijos sprendimu ir per 30 kalendorinių dienų nuo sprendimo priėmimo, savo pasirinkimu apskųsti administracinių ginčų komisijai arba administraciniam teismui įstatymų nustatyta tvarka.“</text:span></text:p>
      <text:p text:style-name="P610"><text:span text:style-name="T611">2.47</text:span><text:span text:style-name="T612">.<text:s/></text:span><text:span text:style-name="T613">Pripažįstu netekusiais galios<text:s/></text:span><text:span text:style-name="T614">70</text:span><text:span text:style-name="T615">–</text:span><text:span text:style-name="T616">73 punktus;</text:span></text:p>
      <text:p text:style-name="P617"><text:span text:style-name="T618">2.48</text:span><text:span text:style-name="T619">. Papildau nauju 1 priedu (pridedama).</text:span></text:p>
      <text:p text:style-name="P620"><text:span text:style-name="T621">2.49</text:span><text:span text:style-name="T622">.<text:s/></text:span><text:span text:style-name="T623">Papildau nauju 2 priedu (pridedama).</text:span></text:p>
      <text:p text:style-name="P624"><text:span text:style-name="T625">2.50</text:span><text:span text:style-name="T626">. Buvusius 1</text:span><text:span text:style-name="T627">–</text:span><text:span text:style-name="T628">6 priedus laikau atitinkamai 3</text:span><text:span text:style-name="T629">–</text:span><text:span text:style-name="T630">8 priedais;</text:span></text:p>
      <text:p text:style-name="P631"><text:span text:style-name="T632">2.51</text:span><text:span text:style-name="T633">. Pakeičiu 8 priedo 14 punktą ir jį išdėstau taip:</text:span></text:p>
      <text:p text:style-name="P634"><text:span text:style-name="T635">„</text:span><text:span text:style-name="T636">14</text:span><text:span text:style-name="T637">.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pan><text:span text:style-name="T638">“.</text:span></text:p>
      <text:p text:style-name="P639"><text:span text:style-name="T640">2.52</text:span><text:span text:style-name="T641">. Papildau 8 priedą 15 punktu:</text:span></text:p>
      <text:p text:style-name="P642"><text:span text:style-name="T643">„</text:span><text:span text:style-name="T644">15</text:span><text:span text:style-name="T645">.<text:s/></text:span><text:span text:style-name="T646">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47">(OL 2016 L 199, p. 1)</text:span><text:span text:style-name="T648">.“</text:span></text:p>
      <text:p text:style-name="P649"/>
      <text:p text:style-name="P650"/>
      <text:p text:style-name="P651"/>
      <text:p text:style-name="P652"><text:span text:style-name="T653">Energetikos ministras</text:span><text:span text:style-name="T654"><text:tab/></text:span><text:span text:style-name="T655"><text:tab/></text:span><text:span text:style-name="T656"><text:tab/></text:span><text:span text:style-name="T657"><text:tab/><text:s text:c="12"/>Žygimantas Vaičiūnas</text:span></text:p>
      <text:p text:style-name="P658"><text:span text:style-name="T665">Asmenų, turinčių teisę įrengti ir eksploatuoti energetikos įrenginius, atestavimo taisyklių</text:span></text:p>
      <text:p text:style-name="P666"><text:span text:style-name="T667">1</text:span><text:span text:style-name="T668"><text:s/>priedas</text:span></text:p>
      <text:p text:style-name="P669"/>
      <text:p text:style-name="P670"/>
      <text:p text:style-name="P671"><text:span text:style-name="T672">ELEKTROS ĮRENGINIŲ ĮRENGIMO DARBŲ SĄRAŠAS</text:span></text:p>
      <text:p text:style-name="P673"/>
      <text:p text:style-name="P674"><text:span text:style-name="T675">1</text:span><text:span text:style-name="T676">. Elektros tinklo ir įrenginių iki 35 kV įtampos įrengimo darbai.</text:span></text:p>
      <text:p text:style-name="P677"><text:span text:style-name="T678">2</text:span><text:span text:style-name="T679">. Elektros tinklo ir įrenginių iki 10 kV įtampos įrengimo darbai.</text:span></text:p>
      <text:p text:style-name="P680"><text:span text:style-name="T681">3</text:span><text:span text:style-name="T682">. Elektros įrenginių iki 1000 V įrengimo darbai.</text:span></text:p>
      <text:p text:style-name="P683"/>
      <text:p text:style-name="P684"/>
      <text:p text:style-name="P685"><text:span text:style-name="T686">___________________</text:span></text:p>
      <text:p text:style-name="P687"><text:span text:style-name="T694">Asmenų, turinčių teisę įrengti ir eksploatuoti energetikos įrenginius, atestavimo taisyklių</text:span></text:p>
      <text:p text:style-name="P695"><text:span text:style-name="T696">2</text:span><text:span text:style-name="T697"><text:s/>priedas</text:span></text:p>
      <text:p text:style-name="P698"/>
      <text:p text:style-name="P699"/>
      <text:p text:style-name="P700"><text:span text:style-name="T701">GAMTINIŲ DUJŲ ĮRENGINIŲ ĮRENGIMO DARBŲ SĄRAŠAS</text:span></text:p>
      <text:p text:style-name="P702"/>
      <text:p text:style-name="P703"><text:span text:style-name="T704">1</text:span><text:span text:style-name="T705">.</text:span><text:span text:style-name="T706"><text:tab/></text:span><text:span text:style-name="T707">Mažo ir vidutinio slėgio (ne didesnio kaip 5 bar didžiausiojo darbinio dujų slėgio) gamtinių dujų skirstymo sistemų (skirstomųjų dujotiekių ir įrenginių) įrengimas;</text:span></text:p>
      <text:p text:style-name="P708"><text:span text:style-name="T709">2</text:span><text:span text:style-name="T710">.</text:span><text:span text:style-name="T711"><text:tab/></text:span><text:span text:style-name="T712">Mažo ir vidutinio slėgio (ne didesnio kaip 5 bar didžiausiojo dujų darbinio slėgio) vartotojo gamtinių dujų sistemų įrengimas;</text:span></text:p>
      <text:p text:style-name="P713"><text:span text:style-name="T714">3</text:span><text:span text:style-name="T715">.</text:span><text:span text:style-name="T716"><text:tab/></text:span><text:span text:style-name="T717">Gamtinių dujų sistemų pastatuose (išskyrus ypatinguosius statinius) įrengimas.</text:span></text:p>
      <text:p text:style-name="P718"/>
      <text:p text:style-name="P719"/>
      <text:p text:style-name="P720"><text:span text:style-name="T721">___________________</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9"><text:span text:style-name="T660"><text:page-number text:fixed="false">7</text:page-number></text:span></text:p>
        <text:p text:style-name="P661"/>
      </style:header>
      <style:footer>
        <text:p text:style-name="P662"/>
      </style:footer>
    </style:master-page>
    <style:master-page style:next-style-name="MP1" style:name="MPF1" style:page-layout-name="PL1">
      <style:header>
        <text:p text:style-name="P663"/>
      </style:header>
      <style:footer>
        <text:p text:style-name="P664"/>
      </style:footer>
    </style:master-page>
    <style:master-page style:name="MP2" style:page-layout-name="PL2">
      <style:header>
        <text:p text:style-name="P688"><text:span text:style-name="T689"><text:page-number text:fixed="false">7</text:page-number></text:span></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4-10-31T07:04:00Z</meta:creation-date>
    <dc:date>2024-10-31T07:04:00Z</dc:date>
    <meta:print-date>2018-12-31T09:23:00Z</meta:print-date>
    <meta:template xlink:href="Normal.dotm" xlink:type="simple"/>
    <meta:editing-cycles>2</meta:editing-cycles>
    <meta:editing-duration>PT0S</meta:editing-duration>
    <meta:document-statistic meta:page-count="5" meta:paragraph-count="275" meta:word-count="3044" meta:character-count="22897" meta:row-count="1006" meta:non-whitespace-character-count="20128"/>
  </office:meta>
</office:document-meta>
</file>