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style:line-height-at-least="0.1763in" fo:margin-left="0.1479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472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0.4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 ŠVIETIMO, MOKSLO IR SPORTO MINISTRO 2020 M. GEGUŽĖS 7 D. ĮSAKYMO NR. V-673 „DĖL BENDROJO UGDYMO TARYBOS</text:span><text:span text:style-name="T20"><text:s/></text:span><text:span text:style-name="T21">PATVIRTINIMO“ PAKEITIMO</text:span></text:p>
      <text:p text:style-name="P22"/>
      <text:p text:style-name="P23"/>
      <text:h text:style-name="P24" text:outline-level="3"><text:span text:style-name="T25">2023 m. rugpjūčio<text:s/></text:span><text:span text:style-name="T26">25</text:span><text:span text:style-name="T27"><text:s/>d. Nr</text:span><text:span text:style-name="T28">.<text:s/></text:span><text:span text:style-name="T29">V-1101</text:span></text:h>
      <text:p text:style-name="P30">Vilnius</text:p>
      <text:p text:style-name="P31"/>
      <text:p text:style-name="P32"/>
      <text:p text:style-name="P33"/>
      <text:p text:style-name="P34"><text:span text:style-name="T35">P a k e i č i u Lietuvos Respublikos švietimo, mokslo ir sporto ministro 2020 m. gegužės 7 d. įsakymą Nr. V-673 „Dėl Bendrojo ugdymo tarybos patvirtinimo“:</text:span></text:p>
      <text:p text:style-name="P36"><text:span text:style-name="T37">1</text:span><text:span text:style-name="T38">.</text:span><text:span text:style-name="T39"><text:tab/>Pakeičiu 1.2 papunktį ir jį išdėstau taip:</text:span></text:p>
      <text:p text:style-name="P40"><text:span text:style-name="T41">„</text:span><text:span text:style-name="T42">1.2</text:span><text:span text:style-name="T43">. Alius Avčininkas, Lietuvių kalbos ir literatūros mokytojų sąjungos pirmininko pavaduotojas;“.<text:s/></text:span></text:p>
      <text:p text:style-name="P44"><text:span text:style-name="T45">2</text:span><text:span text:style-name="T46">.</text:span><text:span text:style-name="T47"><text:tab/>Pakeičiu 1.6 papunktį ir jį išdėstau taip:</text:span></text:p>
      <text:p text:style-name="P48"><text:span text:style-name="T49">„</text:span><text:span text:style-name="T50">1.6</text:span><text:span text:style-name="T51">. Ignas Janeliūnas, Lietuvos moksleivių sąjungos valdybos narys;“.</text:span></text:p>
      <text:p text:style-name="Normal"/>
      <text:p text:style-name="P52"/>
      <text:p text:style-name="P53"/>
      <text:p text:style-name="P54"/>
      <text:p text:style-name="P55"><text:span text:style-name="T56">Švietimo, mokslo ir sporto ministras</text:span><text:span text:style-name="T57"><text:tab/><text:s text:c="5"/>Gintautas Jakšta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velnienė Dalia</meta:initial-creator>
    <dc:creator>adlibuser</dc:creator>
    <meta:creation-date>2023-08-28T07:36:00Z</meta:creation-date>
    <dc:date>2023-08-28T07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0" meta:word-count="98" meta:character-count="759" meta:row-count="26" meta:non-whitespace-character-count="671"/>
  </office:meta>
</office:document-meta>
</file>