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vertical-align="baseline" fo:margin-right="-0.0006in">
        <style:tab-stops>
          <style:tab-stop style:type="left" style:position="0in"/>
        </style:tab-stops>
      </style:paragraph-properties>
      <style:text-properties fo:font-weight="bold" style:font-weight-asian="bold" fo:text-transform="uppercase" style:font-size-complex="12pt" fo:hyphenate="false"/>
    </style:style>
    <style:style style:name="P4" style:parent-style-name="Normal" style:family="paragraph">
      <style:paragraph-properties fo:text-align="center" style:vertical-align="baseline" fo:margin-right="-0.0006in"/>
      <style:text-properties style:font-size-complex="12pt" fo:hyphenate="false"/>
    </style:style>
    <style:style style:name="P5" style:parent-style-name="Normal" style:family="paragraph">
      <style:paragraph-properties fo:text-align="center" style:vertical-align="baseline" fo:margin-right="-0.0006in"/>
      <style:text-properties fo:font-weight="bold" style:font-weight-asian="bold" fo:text-transform="uppercase" style:font-size-complex="12pt" fo:hyphenate="false"/>
    </style:style>
    <style:style style:name="P6" style:parent-style-name="Normal" style:family="paragraph">
      <style:paragraph-properties fo:text-align="center" style:vertical-align="baseline" fo:margin-right="-0.0006in"/>
      <style:text-properties fo:hyphenate="false"/>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letter-spacing="-0.0027in"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with-next="always" fo:text-align="center" style:vertical-align="baseline" fo:margin-right="-0.0006in"/>
      <style:text-properties style:font-size-complex="12pt" fo:hyphenate="false"/>
    </style:style>
    <style:style style:name="P11" style:parent-style-name="Normal" style:family="paragraph">
      <style:paragraph-properties fo:keep-with-next="always" fo:text-align="center" style:vertical-align="baseline" fo:margin-right="-0.0006in"/>
      <style:text-properties style:font-size-complex="12pt" fo:hyphenate="false"/>
    </style:style>
    <style:style style:name="P12" style:parent-style-name="Normal" style:family="paragraph">
      <style:paragraph-properties fo:text-align="center" style:vertical-align="baseline" fo:margin-right="-0.0006in"/>
      <style:text-properties style:font-size-complex="12pt" fo:hyphenate="false"/>
    </style:style>
    <style:style style:name="P13" style:parent-style-name="Normal" style:family="paragraph">
      <style:paragraph-properties fo:text-align="center" style:vertical-align="baseline" fo:margin-right="-0.0006in"/>
      <style:text-properties style:font-size-complex="12pt" fo:hyphenate="false"/>
    </style:style>
    <style:style style:name="P14" style:parent-style-name="Normal" style:family="paragraph">
      <style:paragraph-properties fo:text-align="center" style:vertical-align="baseline" fo:margin-right="-0.0006in"/>
      <style:text-properties fo:font-weight="bold" style:font-weight-asian="bold" fo:text-transform="uppercase" style:font-size-complex="12pt" fo:hyphenate="false"/>
    </style:style>
    <style:style style:name="P15" style:parent-style-name="Normal" style:family="paragraph">
      <style:paragraph-properties fo:text-align="justify" style:vertical-align="middle" fo:line-height="150%" fo:margin-right="-0.0006in" fo:text-indent="0.3937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02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vertical-align="baseline" fo:margin-right="-0.0006in" fo:text-indent="0.0416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vertical-align="baseline" fo:margin-right="-0.0006in"/>
      <style:text-properties fo:color="#000000" style:font-size-complex="12pt" fo:hyphenate="false"/>
    </style:style>
    <style:style style:name="P27" style:parent-style-name="Normal" style:family="paragraph">
      <style:paragraph-properties fo:text-align="center" style:vertical-align="baseline" fo:margin-right="-0.0006in"/>
      <style:text-properties fo:font-weight="bold" style:font-weight-asian="bold" fo:text-transform="uppercase" style:font-size-complex="12pt" fo:hyphenate="false"/>
    </style:style>
    <style:style style:name="P28" style:parent-style-name="Normal" style:family="paragraph">
      <style:paragraph-properties fo:text-align="center" style:vertical-align="baseline" fo:margin-right="-0.0006in"/>
      <style:text-properties fo:hyphenate="fals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letter-spacing="-0.0027in"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letter-spacing="-0.0027in"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letter-spacing="-0.0027in" style:font-size-complex="12pt"/>
    </style:style>
    <style:style style:name="P35" style:parent-style-name="Normal" style:family="paragraph">
      <style:paragraph-properties fo:widows="0" fo:orphans="0" fo:text-align="justify" style:vertical-align="baseline" fo:line-height="150%" fo:text-indent="0.3937in"/>
      <style:text-properties fo:color="#000000" style:font-size-complex="12pt" fo:hyphenate="false"/>
    </style:style>
    <style:style style:name="P36" style:parent-style-name="Normal" style:family="paragraph">
      <style:paragraph-properties fo:widows="0" fo:orphans="0" fo:text-align="justify" style:vertical-align="baseline" fo:line-height="150%" fo:text-indent="0.3937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3937in"/>
      <style:text-properties fo:hyphenate="false"/>
    </style:style>
    <style:style style:name="T39" style:parent-style-name="DefaultParagraphFont" style:family="text">
      <style:text-properties fo:color="#000000" fo:letter-spacing="-0.0027in" style:font-size-complex="12pt"/>
    </style:style>
    <style:style style:name="T40" style:parent-style-name="DefaultParagraphFont" style:family="text">
      <style:text-properties fo:color="#000000" fo:letter-spacing="-0.0027in" style:font-size-complex="12pt"/>
    </style:style>
    <style:style style:name="T41" style:parent-style-name="DefaultParagraphFont" style:family="text">
      <style:text-properties fo:color="#000000" fo:letter-spacing="-0.0027in" style:font-size-complex="12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50%" fo:text-indent="0.3937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50%"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3937in"/>
      <style:text-properties fo:hyphenate="false"/>
    </style:style>
    <style:style style:name="T52" style:parent-style-name="DefaultParagraphFont" style:family="text">
      <style:text-properties fo:color="#000000" fo:letter-spacing="-0.0027in" style:font-size-complex="12pt"/>
    </style:style>
    <style:style style:name="T53" style:parent-style-name="DefaultParagraphFont" style:family="text">
      <style:text-properties fo:color="#000000" fo:letter-spacing="-0.0027in" style:font-size-complex="12pt"/>
    </style:style>
    <style:style style:name="P54" style:parent-style-name="Normal" style:family="paragraph">
      <style:paragraph-properties fo:widows="0" fo:orphans="0" fo:text-align="justify" style:vertical-align="baseline" fo:line-height="130%" fo:text-indent="0.3937in" fo:background-color="#FFFFFF">
        <style:tab-stops>
          <style:tab-stop style:type="left" style:position="0.6666in"/>
        </style:tab-stops>
      </style:paragraph-properties>
      <style:text-properties fo:hyphenate="false"/>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widows="0" fo:orphans="0" fo:text-align="justify" style:vertical-align="baseline" fo:line-height="130%" fo:text-indent="0.3937in" fo:background-color="#FFFFFF">
        <style:tab-stops>
          <style:tab-stop style:type="left" style:position="0.6666in"/>
        </style:tab-stops>
      </style:paragraph-properties>
      <style:text-properties fo:hyphenate="false"/>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paragraph-properties fo:widows="0" fo:orphans="0" fo:text-align="justify" style:vertical-align="baseline" fo:line-height="130%" fo:text-indent="0.3937in" fo:background-color="#FFFFFF">
        <style:tab-stops>
          <style:tab-stop style:type="left" style:position="0.6666in"/>
        </style:tab-stops>
      </style:paragraph-properties>
      <style:text-properties fo:hyphenate="false"/>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P64" style:parent-style-name="Normal" style:family="paragraph">
      <style:paragraph-properties fo:widows="0" fo:orphans="0" fo:text-align="justify" style:vertical-align="baseline" fo:line-height="130%" fo:text-indent="0.3937in" fo:background-color="#FFFFFF">
        <style:tab-stops>
          <style:tab-stop style:type="left" style:position="0.6666in"/>
        </style:tab-stops>
      </style:paragraph-properties>
      <style:text-properties fo:hyphenate="false"/>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widows="0" fo:orphans="0" fo:text-align="justify" style:vertical-align="baseline" fo:line-height="130%" fo:text-indent="0.3937in" fo:background-color="#FFFFFF">
        <style:tab-stops>
          <style:tab-stop style:type="left" style:position="0.6666in"/>
        </style:tab-stops>
      </style:paragraph-properties>
      <style:text-properties fo:hyphenate="false"/>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widows="0" fo:orphans="0" fo:text-align="justify" style:vertical-align="baseline" fo:line-height="130%" fo:text-indent="0.3937in" fo:background-color="#FFFFFF">
        <style:tab-stops>
          <style:tab-stop style:type="left" style:position="0.6666in"/>
        </style:tab-stops>
      </style:paragraph-properties>
      <style:text-properties fo:hyphenate="false"/>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style:vertical-align="baseline" fo:line-height="200%">
        <style:tab-stops>
          <style:tab-stop style:type="left" style:position="5.1187in"/>
        </style:tab-stops>
      </style:paragraph-properties>
      <style:text-properties fo:hyphenate="false"/>
    </style:style>
    <style:style style:name="P75" style:parent-style-name="Normal" style:family="paragraph">
      <style:paragraph-properties style:vertical-align="baseline" fo:line-height="200%">
        <style:tab-stops>
          <style:tab-stop style:type="left" style:position="5.1187in"/>
        </style:tab-stops>
      </style:paragraph-properties>
      <style:text-properties fo:hyphenate="false"/>
    </style:style>
    <style:style style:name="P76" style:parent-style-name="Normal" style:family="paragraph">
      <style:paragraph-properties style:vertical-align="baseline" fo:line-height="200%">
        <style:tab-stops>
          <style:tab-stop style:type="left" style:position="5.1187in"/>
        </style:tab-stops>
      </style:paragraph-properties>
      <style:text-properties fo:hyphenate="false"/>
    </style:style>
    <style:style style:name="P77" style:parent-style-name="Normal" style:family="paragraph">
      <style:paragraph-properties style:vertical-align="baseline" fo:line-height="200%">
        <style:tab-stops>
          <style:tab-stop style:type="left" style:position="5.1187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3.5159in"/>
    </style:style>
    <style:style style:name="P81" style:parent-style-name="Normal" style:family="paragraph">
      <style:paragraph-properties fo:break-before="page"/>
    </style:style>
    <style:style style:name="P82" style:parent-style-name="Normal" style:family="paragraph">
      <style:paragraph-properties fo:text-indent="3.5159in"/>
      <style:text-properties style:font-size-complex="12pt"/>
    </style:style>
    <style:style style:name="P83" style:parent-style-name="Normal" style:family="paragraph">
      <style:paragraph-properties fo:text-indent="3.5159in"/>
      <style:text-properties style:font-size-complex="12pt"/>
    </style:style>
    <style:style style:name="P84" style:parent-style-name="Normal" style:family="paragraph">
      <style:paragraph-properties fo:text-indent="3.5159in"/>
      <style:text-properties style:font-size-complex="12pt"/>
    </style:style>
    <style:style style:name="P85" style:parent-style-name="Normal" style:family="paragraph">
      <style:paragraph-properties fo:text-indent="3.5159in"/>
    </style:style>
    <style:style style:name="T86" style:parent-style-name="DefaultParagraphFont" style:family="text">
      <style:text-properties style:font-size-complex="12pt"/>
    </style:style>
    <style:style style:name="T87" style:parent-style-name="DefaultParagraphFont" style:family="text">
      <style:text-properties fo:text-transform="uppercase" fo:color="#000000" fo:language="en" fo:country="US"/>
    </style:style>
    <style:style style:name="P88" style:parent-style-name="Normal" style:family="paragraph">
      <style:paragraph-properties>
        <style:tab-stops>
          <style:tab-stop style:type="left" style:position="3.4222in"/>
        </style:tab-stops>
      </style:paragraph-properties>
      <style:text-properties style:font-size-complex="12pt"/>
    </style:style>
    <style:style style:name="P89" style:parent-style-name="Normal" style:family="paragraph">
      <style:paragraph-properties fo:text-align="justify" style:vertical-align="middle" fo:line-height="150%" fo:text-indent="0.2166in"/>
      <style:text-properties fo:color="#000000" style:font-size-complex="12pt" fo:hyphenate="false"/>
    </style:style>
    <style:style style:name="P90" style:parent-style-name="Normal" style:family="paragraph">
      <style:paragraph-properties fo:text-align="center" style:vertical-align="middle" fo:text-indent="0.2166in"/>
      <style:text-properties fo:hyphenate="false"/>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vertical-align="middle" fo:text-indent="0.2166in"/>
      <style:text-properties fo:color="#000000" style:font-size-complex="12pt" fo:hyphenate="false"/>
    </style:style>
    <style:style style:name="P93" style:parent-style-name="Normal" style:family="paragraph">
      <style:paragraph-properties fo:text-align="justify" style:vertical-align="middle" fo:line-height="150%" fo:text-indent="0.3937in"/>
      <style:text-properties fo:hyphenate="false"/>
    </style:style>
    <style:style style:name="T94" style:parent-style-name="DefaultParagraphFont" style:family="text">
      <style:text-properties fo:color="#000000" fo:letter-spacing="-0.0027in" style:font-size-complex="12pt"/>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027in"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center" style:vertical-align="middle" fo:line-height="150%" fo:text-indent="0.3937in"/>
      <style:text-properties fo:hyphenate="false"/>
    </style:style>
    <style:style style:name="T115" style:parent-style-name="DefaultParagraphFont" style:family="text">
      <style:text-properties fo:color="#000000" style:font-size-complex="12pt"/>
    </style:style>
    <style:style style:name="P116" style:parent-style-name="Normal" style:family="paragraph">
      <style:paragraph-properties fo:margin-left="-0.1687in" fo:text-indent="3.7125in">
        <style:tab-stops/>
      </style:paragraph-properties>
    </style:style>
    <style:style style:name="P117" style:parent-style-name="Normal" style:family="paragraph">
      <style:paragraph-properties fo:break-before="page"/>
    </style:style>
    <style:style style:name="P118" style:parent-style-name="Normal" style:family="paragraph">
      <style:paragraph-properties fo:margin-left="-0.1687in" fo:text-indent="3.7125in">
        <style:tab-stops/>
      </style:paragraph-properties>
      <style:text-properties style:font-size-complex="12pt"/>
    </style:style>
    <style:style style:name="P119" style:parent-style-name="Normal" style:family="paragraph">
      <style:paragraph-properties fo:margin-left="-0.1687in" fo:text-indent="3.7125in">
        <style:tab-stops/>
      </style:paragraph-properties>
      <style:text-properties style:font-size-complex="12pt"/>
    </style:style>
    <style:style style:name="P120" style:parent-style-name="Normal" style:family="paragraph">
      <style:paragraph-properties fo:margin-left="-0.1687in" fo:text-indent="3.7125in">
        <style:tab-stops/>
      </style:paragraph-properties>
      <style:text-properties style:font-size-complex="12pt"/>
    </style:style>
    <style:style style:name="P121" style:parent-style-name="Normal" style:family="paragraph">
      <style:paragraph-properties fo:margin-left="-0.1687in" fo:text-indent="3.7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text-transform="uppercase" fo:color="#000000" fo:language="en" fo:country="US"/>
    </style:style>
    <style:style style:name="P124" style:parent-style-name="Normal" style:family="paragraph">
      <style:paragraph-properties fo:margin-left="-0.1687in" fo:text-indent="3.7125in">
        <style:tab-stops/>
      </style:paragraph-properties>
      <style:text-properties style:font-size-complex="12pt"/>
    </style:style>
    <style:style style:name="P125" style:parent-style-name="Normal" style:family="paragraph">
      <style:paragraph-properties fo:margin-left="-0.1687in" fo:text-indent="3.7125in">
        <style:tab-stops/>
      </style:paragraph-properties>
      <style:text-properties style:font-size-complex="12pt"/>
    </style:style>
    <style:style style:name="P126" style:parent-style-name="Normal" style:family="paragraph">
      <style:paragraph-properties fo:margin-left="-0.1687in" fo:text-indent="3.7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text-transform="uppercase" fo:color="#000000" fo:language="en" fo:country="US"/>
    </style:style>
    <style:style style:name="P129" style:parent-style-name="Normal" style:family="paragraph">
      <style:paragraph-properties fo:margin-left="-0.1687in" fo:text-indent="3.7125in">
        <style:tab-stops>
          <style:tab-stop style:type="left" style:position="3.5909in"/>
        </style:tab-stops>
      </style:paragraph-properties>
    </style:style>
    <style:style style:name="T130" style:parent-style-name="DefaultParagraphFont" style:family="text">
      <style:text-properties fo:color="#000000" fo:language="en" fo:country="US"/>
    </style:style>
    <style:style style:name="T131" style:parent-style-name="DefaultParagraphFont" style:family="text">
      <style:text-properties fo:text-transform="uppercase" fo:color="#000000" fo:language="en" fo:country="US"/>
    </style:style>
    <style:style style:name="P132" style:parent-style-name="Normal" style:family="paragraph">
      <style:paragraph-properties fo:text-align="justify" style:vertical-align="middle" fo:line-height="150%" fo:text-indent="0.2166in"/>
      <style:text-properties fo:color="#000000" style:font-size-complex="12pt" fo:hyphenate="false"/>
    </style:style>
    <style:style style:name="P133" style:parent-style-name="Normal" style:family="paragraph">
      <style:paragraph-properties fo:text-align="center" style:vertical-align="middle" fo:text-indent="0.2166in"/>
      <style:text-properties fo:hyphenate="false"/>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36" style:parent-style-name="Normal" style:family="paragraph">
      <style:paragraph-properties fo:text-align="center" style:vertical-align="middle" fo:text-indent="0.2166in"/>
      <style:text-properties fo:hyphenate="false"/>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139" style:parent-style-name="Normal" style:family="paragraph">
      <style:paragraph-properties fo:text-align="center" style:vertical-align="middle" fo:text-indent="0.2166in"/>
      <style:text-properties fo:hyphenate="false"/>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vertical-align="middle" fo:text-indent="0.2166in"/>
      <style:text-properties fo:hyphenate="false"/>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style:vertical-align="middle" fo:text-indent="0.2166in"/>
      <style:text-properties fo:color="#000000" style:font-size-complex="12pt" fo:hyphenate="false"/>
    </style:style>
    <style:style style:name="P145"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fo:letter-spacing="-0.0027in" style:font-size-complex="12pt"/>
    </style:style>
    <style:style style:name="T148" style:parent-style-name="DefaultParagraphFont" style:family="text">
      <style:text-properties fo:color="#000000" fo:letter-spacing="-0.0027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27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27in" style:font-size-complex="12pt"/>
    </style:style>
    <style:style style:name="P153"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3937in"/>
      <style:text-properties fo:color="#000000" fo:letter-spacing="-0.0013in" style:font-size-complex="12pt" fo:hyphenate="false"/>
    </style:style>
    <style:style style:name="P166" style:parent-style-name="Normal" style:family="paragraph">
      <style:paragraph-properties fo:text-align="justify" style:vertical-align="middle" fo:line-height="150%" fo:text-indent="0.2166in"/>
      <style:text-properties fo:hyphenate="false"/>
    </style:style>
    <style:style style:name="P167" style:parent-style-name="Normal" style:family="paragraph">
      <style:paragraph-properties fo:text-align="center" style:vertical-align="middle"/>
      <style:text-properties fo:hyphenate="false"/>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style:vertical-align="middle"/>
      <style:text-properties fo:hyphenate="false"/>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style:vertical-align="middle"/>
      <style:text-properties fo:font-weight="bold" style:font-weight-asian="bold" fo:color="#000000" style:font-size-complex="12pt" fo:hyphenate="false"/>
    </style:style>
    <style:style style:name="P173"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50%"/>
      <style:text-properties fo:hyphenate="false"/>
    </style:style>
    <style:style style:name="P189" style:parent-style-name="Normal" style:family="paragraph">
      <style:paragraph-properties fo:text-align="center" style:vertical-align="middle" fo:text-indent="0.2166in"/>
      <style:text-properties fo:hyphenate="false"/>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style:vertical-align="middle" fo:text-indent="0.2166in"/>
      <style:text-properties fo:hyphenate="false"/>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justify" style:vertical-align="middle"/>
      <style:text-properties fo:color="#000000" style:font-size-complex="12pt" fo:hyphenate="false"/>
    </style:style>
    <style:style style:name="P195"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3937in">
        <style:tab-stops>
          <style:tab-stop style:type="left" style:position="0.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3937in">
        <style:tab-stops>
          <style:tab-stop style:type="left" style:position="0.87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3937in">
        <style:tab-stops>
          <style:tab-stop style:type="left" style:position="0.7027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3937in">
        <style:tab-stops>
          <style:tab-stop style:type="left" style:position="0.87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50%"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text-indent="0.3937in">
        <style:tab-stops>
          <style:tab-stop style:type="left" style:position="1.0333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3937in">
        <style:tab-stops>
          <style:tab-stop style:type="left" style:position="1.0333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50%" fo:text-indent="0.3937in">
        <style:tab-stops>
          <style:tab-stop style:type="left" style:position="1.0333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vertical-align="middle" fo:line-height="150%"/>
      <style:text-properties fo:hyphenate="false"/>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style:vertical-align="middle"/>
      <style:text-properties fo:hyphenate="false"/>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style:vertical-align="middle" fo:line-height="150%"/>
      <style:text-properties fo:hyphenate="false"/>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justify" style:vertical-align="middle"/>
      <style:text-properties fo:color="#000000" style:font-size-complex="12pt" fo:hyphenate="false"/>
    </style:style>
    <style:style style:name="P291" style:parent-style-name="Normal" style:family="paragraph">
      <style:paragraph-properties fo:text-align="justify" style:vertical-align="middle" fo:line-height="150%" fo:margin-left="0.3937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50%"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50%"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3937in"/>
      <style:text-properties fo:hyphenate="false"/>
    </style:style>
    <style:style style:name="T307" style:parent-style-name="DefaultParagraphFont" style:family="text">
      <style:text-properties fo:color="#000000" fo:letter-spacing="-0.0027in" style:font-size-complex="12pt"/>
    </style:style>
    <style:style style:name="T308" style:parent-style-name="DefaultParagraphFont" style:family="text">
      <style:text-properties fo:color="#000000" fo:letter-spacing="-0.0027in" style:font-size-complex="12pt"/>
    </style:style>
    <style:style style:name="P309" style:parent-style-name="Normal" style:family="paragraph">
      <style:paragraph-properties fo:text-align="justify" style:vertical-align="middle" fo:line-height="150%" fo:text-indent="0.2166in"/>
      <style:text-properties fo:hyphenate="false"/>
    </style:style>
    <style:style style:name="P310" style:parent-style-name="Normal" style:family="paragraph">
      <style:paragraph-properties fo:text-align="center" style:vertical-align="middle"/>
      <style:text-properties fo:hyphenate="false"/>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center" style:vertical-align="middle"/>
      <style:text-properties fo:hyphenate="false"/>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style:vertical-align="middle" fo:line-height="150%"/>
      <style:text-properties fo:hyphenate="false"/>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justify" style:vertical-align="middle" fo:line-height="150%" fo:text-indent="0.2166in"/>
      <style:text-properties fo:color="#000000" style:font-size-complex="12pt" fo:hyphenate="false"/>
    </style:style>
    <style:style style:name="P318" style:parent-style-name="Normal" style:family="paragraph">
      <style:paragraph-properties fo:text-align="justify" style:vertical-align="middle" fo:line-height="150%"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50%"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50%"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50%" fo:text-indent="0.375in"/>
      <style:text-properties fo:hyphenate="false"/>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50%"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50%" fo:text-indent="0.375in"/>
      <style:text-properties fo:hyphenate="false"/>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font-size="10pt" style:font-size-asian="10pt"/>
    </style:style>
    <style:style style:name="P364" style:parent-style-name="Normal" style:family="paragraph">
      <style:paragraph-properties fo:text-align="center" style:vertical-align="middle" fo:line-height="150%"/>
      <style:text-properties fo:hyphenate="false"/>
    </style:style>
    <style:style style:name="P365" style:parent-style-name="Normal" style:family="paragraph">
      <style:paragraph-properties fo:text-align="center" style:vertical-align="middle"/>
      <style:text-properties fo:hyphenate="false"/>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center" style:vertical-align="middle"/>
      <style:text-properties fo:hyphenate="false"/>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justify" style:vertical-align="middle" fo:text-indent="0.2166in"/>
      <style:text-properties fo:font-weight="bold" style:font-weight-asian="bold" fo:color="#000000" style:font-size-complex="12pt" fo:hyphenate="false"/>
    </style:style>
    <style:style style:name="P371" style:parent-style-name="Normal" style:family="paragraph">
      <style:paragraph-properties fo:text-align="justify" style:vertical-align="middle" fo:line-height="150%"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50%"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27in" style:font-size-complex="12pt"/>
    </style:style>
    <style:style style:name="P378" style:parent-style-name="Normal" style:family="paragraph">
      <style:paragraph-properties fo:text-align="justify" style:vertical-align="middle" fo:line-height="150%"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50%"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50%"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style:text-properties fo:hyphenate="false"/>
    </style:style>
    <style:style style:name="P400" style:parent-style-name="Normal" style:family="paragraph">
      <style:paragraph-properties fo:text-align="center" style:vertical-align="middle" fo:text-indent="0.2166in"/>
      <style:text-properties fo:hyphenate="false"/>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style:vertical-align="middle" fo:text-indent="0.2166in"/>
      <style:text-properties fo:hyphenate="false"/>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center" style:vertical-align="middle" fo:line-height="150%" fo:text-indent="0.2166in"/>
      <style:text-properties fo:color="#000000" style:font-size-complex="12pt" fo:hyphenate="false"/>
    </style:style>
    <style:style style:name="P406" style:parent-style-name="Normal" style:family="paragraph">
      <style:paragraph-properties fo:text-align="justify" style:vertical-align="middle" fo:line-height="150%"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50%"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50%"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50%"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50%"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50%"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fo:letter-spacing="-0.0027in"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letter-spacing="-0.0027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27in"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50%"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50%" fo:text-indent="0.37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50%" fo:text-indent="0.37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37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50%" fo:text-indent="0.37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50%" fo:text-indent="0.37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37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50%" fo:text-indent="0.37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50%" fo:text-indent="0.37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37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3937in"/>
      <style:text-properties fo:hyphenate="false"/>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letter-spacing="-0.0013in"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letter-spacing="-0.0013in" style:font-size-complex="12pt"/>
    </style:style>
    <style:style style:name="P496" style:parent-style-name="Normal" style:family="paragraph">
      <style:paragraph-properties fo:text-align="justify" style:vertical-align="middle" fo:line-height="150%" fo:text-indent="0.3937in"/>
      <style:text-properties fo:hyphenate="false"/>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50%"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letter-spacing="-0.0041in"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41in" style:font-size-complex="12pt"/>
    </style:style>
    <style:style style:name="T516" style:parent-style-name="DefaultParagraphFont" style:family="text">
      <style:text-properties fo:color="#000000" fo:letter-spacing="-0.0027in"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50%"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fo:letter-spacing="-0.0041in"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50%"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50%" fo:text-indent="0.2166in"/>
      <style:text-properties fo:hyphenate="false"/>
    </style:style>
    <style:style style:name="P527" style:parent-style-name="Normal" style:family="paragraph">
      <style:paragraph-properties fo:text-align="center" style:vertical-align="middle" fo:text-indent="0.2166in"/>
      <style:text-properties fo:hyphenate="false"/>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center" style:vertical-align="middle" fo:text-indent="0.2166in"/>
      <style:text-properties fo:hyphenate="false"/>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justify" style:vertical-align="middle" fo:text-indent="0.2166in"/>
      <style:text-properties fo:color="#000000" style:font-size-complex="12pt" fo:hyphenate="false"/>
    </style:style>
    <style:style style:name="P533" style:parent-style-name="Normal" style:family="paragraph">
      <style:paragraph-properties fo:text-align="justify" style:vertical-align="middle" fo:line-height="150%"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ableColumn537" style:family="table-column">
      <style:table-column-properties style:column-width="2.2805in"/>
    </style:style>
    <style:style style:name="TableColumn538" style:family="table-column">
      <style:table-column-properties style:column-width="2.2805in"/>
    </style:style>
    <style:style style:name="TableColumn539" style:family="table-column">
      <style:table-column-properties style:column-width="2.2812in"/>
    </style:style>
    <style:style style:name="Table536" style:family="table">
      <style:table-properties style:width="6.8423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1pt" style:font-size-asian="11pt" style:font-size-complex="11pt"/>
    </style:style>
    <style:style style:name="P547" style:parent-style-name="Normal" style:family="paragraph">
      <style:paragraph-properties fo:break-before="page"/>
    </style:style>
    <style:style style:name="P548" style:parent-style-name="Normal" style:family="paragraph">
      <style:paragraph-properties fo:text-align="justify" fo:margin-right="-0.0395in" fo:text-indent="4.1347in"/>
    </style:style>
    <style:style style:name="P549" style:parent-style-name="Normal" style:family="paragraph">
      <style:paragraph-properties fo:text-align="justify" fo:margin-right="-0.0395in" fo:text-indent="4.1347in"/>
      <style:text-properties fo:letter-spacing="-0.0027in"/>
    </style:style>
    <style:style style:name="P550" style:parent-style-name="Normal" style:family="paragraph">
      <style:paragraph-properties fo:text-align="justify" fo:margin-right="-0.0395in" fo:text-indent="4.1347in"/>
    </style:style>
    <style:style style:name="T551" style:parent-style-name="DefaultParagraphFont" style:family="text">
      <style:text-properties fo:letter-spacing="-0.0027in"/>
    </style:style>
    <style:style style:name="T552" style:parent-style-name="DefaultParagraphFont" style:family="text">
      <style:text-properties fo:letter-spacing="-0.0013in"/>
    </style:style>
    <style:style style:name="P553" style:parent-style-name="Normal" style:family="paragraph">
      <style:paragraph-properties fo:margin-right="-0.0395in" fo:text-indent="4.1347in">
        <style:tab-stops>
          <style:tab-stop style:type="left" style:position="4.2097in"/>
        </style:tab-stops>
      </style:paragraph-properties>
    </style:style>
    <style:style style:name="P554" style:parent-style-name="Normal" style:family="paragraph">
      <style:paragraph-properties fo:text-align="center"/>
    </style:style>
    <style:style style:name="P555" style:parent-style-name="Normal" style:family="paragraph">
      <style:paragraph-properties fo:text-align="center"/>
      <style:text-properties fo:font-weight="bold" style:font-weight-asian="bold" style:font-weight-complex="bold" style:font-size-complex="11pt"/>
    </style:style>
    <style:style style:name="P556" style:parent-style-name="Normal" style:family="paragraph">
      <style:paragraph-properties fo:text-align="center"/>
      <style:text-properties fo:font-weight="bold" style:font-weight-asian="bold" style:font-size-complex="12pt"/>
    </style:style>
    <style:style style:name="P557" style:parent-style-name="Normal" style:family="paragraph">
      <style:paragraph-properties fo:text-align="center"/>
      <style:text-properties fo:font-size="14pt" style:font-size-asian="14pt" style:font-size-complex="14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fo:letter-spacing="-0.0013in"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style:text-properties style:font-size-complex="12pt"/>
    </style:style>
    <style:style style:name="TableColumn564" style:family="table-column">
      <style:table-column-properties style:column-width="2.2645in"/>
    </style:style>
    <style:style style:name="TableColumn565" style:family="table-column">
      <style:table-column-properties style:column-width="0.484in"/>
    </style:style>
    <style:style style:name="TableColumn566" style:family="table-column">
      <style:table-column-properties style:column-width="0.4805in"/>
    </style:style>
    <style:style style:name="TableColumn567" style:family="table-column">
      <style:table-column-properties style:column-width="0.393in"/>
    </style:style>
    <style:style style:name="TableColumn568" style:family="table-column">
      <style:table-column-properties style:column-width="0.4791in"/>
    </style:style>
    <style:style style:name="TableColumn569" style:family="table-column">
      <style:table-column-properties style:column-width="0.4777in"/>
    </style:style>
    <style:style style:name="TableColumn570" style:family="table-column">
      <style:table-column-properties style:column-width="2.2638in"/>
    </style:style>
    <style:style style:name="Table563" style:family="table">
      <style:table-properties style:width="6.843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style>
    <style:style style:name="TableRow593" style:family="table-row">
      <style:table-row-properties style:min-row-height="0.0944in"/>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Row600" style:family="table-row">
      <style:table-row-properties style:min-row-height="0.11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P607" style:parent-style-name="Normal" style:family="paragraph">
      <style:paragraph-properties fo:text-align="center"/>
      <style:text-properties fo:background-color="#FFFF00"/>
    </style:style>
    <style:style style:name="P608" style:parent-style-name="Normal" style:family="paragraph">
      <style:text-properties fo:font-size="11pt" style:font-size-asian="11pt" fo:background-color="#FFFF00"/>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fo:letter-spacing="-0.0013in"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weight-complex="bold"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size="8pt" style:font-size-asian="8pt" style:font-size-complex="8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style:style>
    <style:style style:name="T629" style:parent-style-name="DefaultParagraphFont" style:family="text">
      <style:text-properties fo:font-size="8pt" style:font-size-asian="8pt" style:font-size-complex="8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1.1673in"/>
    </style:style>
    <style:style style:name="T634" style:parent-style-name="DefaultParagraphFont" style:family="text">
      <style:text-properties fo:font-size="8pt" style:font-size-asian="8pt" style:font-size-complex="8pt"/>
    </style:style>
    <style:style style:name="P635" style:parent-style-name="Normal" style:family="paragraph">
      <style:paragraph-properties fo:text-align="justify" fo:line-height="150%"/>
      <style:text-properties style:font-size-complex="12pt"/>
    </style:style>
    <style:style style:name="P636" style:parent-style-name="Normal" style:family="paragraph">
      <style:paragraph-properties fo:line-height="150%" fo:text-indent="0.3937in"/>
      <style:text-properties fo:font-weight="bold" style:font-weight-asian="bold" fo:font-size="10pt" style:font-size-asian="10pt"/>
    </style:style>
    <style:style style:name="P637" style:parent-style-name="Normal" style:family="paragraph">
      <style:paragraph-properties fo:text-align="center" fo:text-indent="0.3937in"/>
      <style:text-properties fo:font-weight="bold" style:font-weight-asian="bold"/>
    </style:style>
    <style:style style:name="P638" style:parent-style-name="Normal" style:family="paragraph">
      <style:paragraph-properties fo:text-align="center" fo:text-indent="0.3937in"/>
      <style:text-properties fo:font-weight="bold" style:font-weight-asian="bold"/>
    </style:style>
    <style:style style:name="P639" style:parent-style-name="Normal" style:family="paragraph">
      <style:paragraph-properties fo:text-align="justify" fo:text-indent="0.3937in"/>
      <style:text-properties fo:font-size="8pt" style:font-size-asian="8pt" style:font-size-complex="8pt"/>
    </style:style>
    <style:style style:name="P640" style:parent-style-name="Normal" style:family="paragraph">
      <style:paragraph-properties fo:text-align="justify" fo:text-indent="0.3937in">
        <style:tab-stops>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3937in" fo:text-indent="0.5416in">
        <style:tab-stops/>
      </style:paragraph-properties>
    </style:style>
    <style:style style:name="T646" style:parent-style-name="DefaultParagraphFont" style:family="text">
      <style:text-properties style:font-weight-complex="bold" fo:font-size="8pt" style:font-size-asian="8pt" style:font-size-complex="8pt"/>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style:font-weight-complex="bold" fo:font-size="8pt" style:font-size-asian="8pt" style:font-size-complex="8pt"/>
    </style:style>
    <style:style style:name="P650" style:parent-style-name="Normal" style:family="paragraph">
      <style:paragraph-properties fo:text-align="justify" fo:line-height="150%"/>
    </style:style>
    <style:style style:name="P651" style:parent-style-name="Normal" style:family="paragraph">
      <style:paragraph-properties fo:text-align="justify" fo:line-height="150%" fo:text-indent="0.3937in">
        <style:tab-stops>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margin-left="0.1972in" fo:text-indent="0.3937in">
        <style:tab-stops/>
      </style:paragraph-properties>
      <style:text-properties fo:font-weight="bold" style:font-weight-asian="bold" fo:font-size="10pt" style:font-size-asian="10pt" fo:background-color="#FFFF00"/>
    </style:style>
    <style:style style:name="P655" style:parent-style-name="Normal" style:family="paragraph">
      <style:paragraph-properties fo:text-align="center" fo:margin-left="0.1972in" fo:text-indent="0.1972in">
        <style:tab-stops/>
      </style:paragraph-properties>
      <style:text-properties fo:font-weight="bold" style:font-weight-asian="bold"/>
    </style:style>
    <style:style style:name="P656" style:parent-style-name="Normal" style:family="paragraph">
      <style:paragraph-properties fo:text-align="center" fo:margin-left="0.1972in" fo:text-indent="0.1972in">
        <style:tab-stops/>
      </style:paragraph-properties>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fo:line-height="150%" fo:margin-left="0.1972in" fo:text-indent="0.1972in">
        <style:tab-stops/>
      </style:paragraph-properties>
      <style:text-properties fo:font-size="8pt" style:font-size-asian="8pt" style:font-size-complex="8pt" fo:background-color="#FFFF00"/>
    </style:style>
    <style:style style:name="P660" style:parent-style-name="Normal" style:family="paragraph">
      <style:paragraph-properties fo:text-align="justify" fo:line-height="150%" fo:text-indent="0.3937in">
        <style:tab-stops>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tab-stops>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fo:line-height="150%" fo:text-indent="0.3937in"/>
    </style:style>
    <style:style style:name="P669" style:parent-style-name="Normal" style:family="paragraph">
      <style:paragraph-properties fo:text-align="center" fo:text-indent="0.3937in"/>
      <style:text-properties fo:font-weight="bold" style:font-weight-asian="bold"/>
    </style:style>
    <style:style style:name="P670" style:parent-style-name="Normal" style:family="paragraph">
      <style:paragraph-properties fo:text-align="center" fo:text-indent="0.3937in"/>
      <style:text-properties fo:font-weight="bold" style:font-weight-asian="bold"/>
    </style:style>
    <style:style style:name="P671" style:parent-style-name="Normal" style:family="paragraph">
      <style:paragraph-properties fo:text-align="center" fo:text-indent="0.3937in"/>
      <style:text-properties fo:font-size="8pt" style:font-size-asian="8pt" style:font-size-complex="8pt"/>
    </style:style>
    <style:style style:name="P672" style:parent-style-name="Normal" style:family="paragraph">
      <style:paragraph-properties fo:text-align="justify" fo:line-height="0.2777in" fo:text-indent="0.3937in">
        <style:tab-stops>
          <style:tab-stop style:type="left" style:position="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style>
    <style:style style:name="T676" style:parent-style-name="DefaultParagraphFont" style:family="text">
      <style:text-properties style:font-weight-complex="bold"/>
    </style:style>
    <style:style style:name="P677" style:parent-style-name="Normal" style:family="paragraph">
      <style:paragraph-properties fo:text-align="justify" fo:line-height="0.2777in" fo:text-indent="0.3937in">
        <style:tab-stops>
          <style:tab-stop style:type="left" style:position="0.6895in"/>
        </style:tab-stops>
      </style:paragraph-properties>
    </style:style>
    <style:style style:name="P678" style:parent-style-name="Normal" style:family="paragraph">
      <style:paragraph-properties fo:text-align="justify" fo:line-height="0.2777in" fo:text-indent="0.3937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name="TimesLT"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0.2777in" fo:text-indent="0.3937in">
        <style:tab-stops>
          <style:tab-stop style:type="left" style:position="0.8861in"/>
        </style:tab-stops>
      </style:paragraph-properties>
    </style:style>
    <style:style style:name="P683" style:parent-style-name="Normal" style:family="paragraph">
      <style:paragraph-properties fo:text-align="justify" fo:line-height="0.2777in" fo:text-indent="0.3937in">
        <style:tab-stops>
          <style:tab-stop style:type="left" style:position="0.6895in"/>
        </style:tab-stops>
      </style:paragraph-properties>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0.2777in" fo:text-indent="0.3937in">
        <style:tab-stops>
          <style:tab-stop style:type="left" style:position="0.8861in"/>
        </style:tab-stops>
      </style:paragraph-properties>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T688" style:parent-style-name="DefaultParagraphFont" style:family="text">
      <style:text-properties style:font-name="TimesLT" fo:letter-spacing="-0.0013in" style:font-size-complex="12pt"/>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fo:letter-spacing="-0.0013in" style:font-size-complex="12pt"/>
    </style:style>
    <style:style style:name="T691" style:parent-style-name="DefaultParagraphFont" style:family="text">
      <style:text-properties fo:letter-spacing="-0.0013in"/>
    </style:style>
    <style:style style:name="T692" style:parent-style-name="DefaultParagraphFont" style:family="text">
      <style:text-properties style:font-name="TimesLT" style:font-size-complex="12pt"/>
    </style:style>
    <style:style style:name="T693" style:parent-style-name="DefaultParagraphFont" style:family="text">
      <style:text-properties style:font-name="TimesLT" fo:letter-spacing="-0.0013in" style:font-size-complex="12pt"/>
    </style:style>
    <style:style style:name="P694" style:parent-style-name="Normal" style:family="paragraph">
      <style:paragraph-properties fo:text-align="justify" fo:line-height="0.2777in" fo:text-indent="0.3937in">
        <style:tab-stops>
          <style:tab-stop style:type="left" style:position="0.8861in"/>
        </style:tab-stops>
      </style:paragraph-properties>
    </style:style>
    <style:style style:name="T695" style:parent-style-name="DefaultParagraphFont" style:family="text">
      <style:text-properties style:font-name="TimesLT" style:font-size-complex="12pt"/>
    </style:style>
    <style:style style:name="P696" style:parent-style-name="Normal" style:family="paragraph">
      <style:paragraph-properties fo:text-align="justify" fo:line-height="0.2777in" fo:text-indent="0.3937in">
        <style:tab-stops>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0.2777in" fo:text-indent="0.3937in">
        <style:tab-stops>
          <style:tab-stop style:type="left" style:position="0.6895in"/>
        </style:tab-stops>
      </style:paragraph-properties>
    </style:style>
    <style:style style:name="P700" style:parent-style-name="Normal" style:family="paragraph">
      <style:paragraph-properties fo:text-align="justify" fo:line-height="0.2777in" fo:text-indent="0.3937in">
        <style:tab-stops>
          <style:tab-stop style:type="left" style:position="0.8861in"/>
        </style:tab-stops>
      </style:paragraph-properties>
    </style:style>
    <style:style style:name="T701" style:parent-style-name="DefaultParagraphFont" style:family="text">
      <style:text-properties fo:letter-spacing="-0.0013in"/>
    </style:style>
    <style:style style:name="P702" style:parent-style-name="Normal" style:family="paragraph">
      <style:paragraph-properties fo:text-align="justify" fo:line-height="0.2777in" fo:text-indent="0.3937in">
        <style:tab-stops>
          <style:tab-stop style:type="left" style:position="0.8861in"/>
        </style:tab-stops>
      </style:paragraph-properties>
    </style:style>
    <style:style style:name="T703" style:parent-style-name="DefaultParagraphFont" style:family="text">
      <style:text-properties style:font-size-complex="12pt"/>
    </style:style>
    <style:style style:name="P704" style:parent-style-name="Normal" style:family="paragraph">
      <style:paragraph-properties fo:text-align="justify" fo:line-height="0.2777in" fo:text-indent="0.3937in">
        <style:tab-stops>
          <style:tab-stop style:type="left" style:position="0.8861in"/>
        </style:tab-stops>
      </style:paragraph-properties>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font-size-complex="12pt"/>
    </style:style>
    <style:style style:name="P708" style:parent-style-name="Normal" style:family="paragraph">
      <style:paragraph-properties fo:text-align="justify" fo:line-height="0.2777in" fo:text-indent="0.3937in">
        <style:tab-stops>
          <style:tab-stop style:type="left" style:position="0.6895in"/>
        </style:tab-stops>
      </style:paragraph-properties>
    </style:style>
    <style:style style:name="P709" style:parent-style-name="Normal" style:family="paragraph">
      <style:paragraph-properties fo:text-align="justify" fo:line-height="0.2777in" fo:text-indent="0.3937in">
        <style:tab-stops>
          <style:tab-stop style:type="left" style:position="0.8861in"/>
        </style:tab-stops>
      </style:paragraph-properties>
    </style:style>
    <style:style style:name="P710" style:parent-style-name="Normal" style:family="paragraph">
      <style:paragraph-properties fo:text-align="justify" fo:line-height="0.2777in" fo:text-indent="0.3937in">
        <style:tab-stops>
          <style:tab-stop style:type="left" style:position="0.8861in"/>
        </style:tab-stops>
      </style:paragraph-properties>
    </style:style>
    <style:style style:name="T711" style:parent-style-name="DefaultParagraphFont" style:family="text">
      <style:text-properties style:font-size-complex="12pt"/>
    </style:style>
    <style:style style:name="P712" style:parent-style-name="Normal" style:family="paragraph">
      <style:paragraph-properties fo:text-align="justify" fo:line-height="0.2777in" fo:text-indent="0.3937in">
        <style:tab-stops>
          <style:tab-stop style:type="left" style:position="0.8861in"/>
        </style:tab-stops>
      </style:paragraph-properties>
    </style:style>
    <style:style style:name="T713" style:parent-style-name="DefaultParagraphFont" style:family="text">
      <style:text-properties fo:letter-spacing="-0.0041in"/>
    </style:style>
    <style:style style:name="T714" style:parent-style-name="DefaultParagraphFont" style:family="text">
      <style:text-properties fo:letter-spacing="-0.0041in"/>
    </style:style>
    <style:style style:name="T715" style:parent-style-name="DefaultParagraphFont" style:family="text">
      <style:text-properties fo:letter-spacing="-0.0041in" style:font-size-complex="12pt"/>
    </style:style>
    <style:style style:name="T716" style:parent-style-name="DefaultParagraphFont" style:family="text">
      <style:text-properties style:font-name="TimesLT" fo:letter-spacing="-0.0041in" style:font-size-complex="12pt"/>
    </style:style>
    <style:style style:name="P717" style:parent-style-name="Normal" style:family="paragraph">
      <style:paragraph-properties fo:text-align="justify" fo:line-height="0.2777in" fo:text-indent="0.3937in">
        <style:tab-stops>
          <style:tab-stop style:type="left" style:position="0.8861in"/>
        </style:tab-stops>
      </style:paragraph-properties>
    </style:style>
    <style:style style:name="T718" style:parent-style-name="DefaultParagraphFont" style:family="text">
      <style:text-properties style:font-name="TimesLT"/>
    </style:style>
    <style:style style:name="T719" style:parent-style-name="DefaultParagraphFont" style:family="text">
      <style:text-properties style:font-name="TimesLT" style:font-size-complex="12pt"/>
    </style:style>
    <style:style style:name="T720" style:parent-style-name="DefaultParagraphFont" style:family="text">
      <style:text-properties style:font-name="TimesLT" style:font-size-complex="12pt"/>
    </style:style>
    <style:style style:name="T721" style:parent-style-name="DefaultParagraphFont" style:family="text">
      <style:text-properties style:font-name="TimesLT"/>
    </style:style>
    <style:style style:name="P722" style:parent-style-name="Normal" style:family="paragraph">
      <style:paragraph-properties fo:text-align="justify" fo:line-height="0.2777in" fo:text-indent="0.3937in">
        <style:tab-stops>
          <style:tab-stop style:type="left" style:position="0.8861in"/>
        </style:tab-stops>
      </style:paragraph-properties>
    </style:style>
    <style:style style:name="T723" style:parent-style-name="DefaultParagraphFont" style:family="text">
      <style:text-properties style:font-name="TimesLT" style:font-size-complex="12pt"/>
    </style:style>
    <style:style style:name="T724" style:parent-style-name="DefaultParagraphFont" style:family="text">
      <style:text-properties fo:letter-spacing="-0.0013in"/>
    </style:style>
    <style:style style:name="P725" style:parent-style-name="Normal" style:family="paragraph">
      <style:paragraph-properties fo:text-align="justify" fo:line-height="0.2777in" fo:text-indent="0.3937in">
        <style:tab-stops>
          <style:tab-stop style:type="left" style:position="0.8937in"/>
        </style:tab-stops>
      </style:paragraph-properties>
    </style:style>
    <style:style style:name="T726" style:parent-style-name="DefaultParagraphFont" style:family="text">
      <style:text-properties fo:letter-spacing="-0.0027in"/>
    </style:style>
    <style:style style:name="P727" style:parent-style-name="Normal" style:family="paragraph">
      <style:paragraph-properties fo:text-align="justify" fo:line-height="0.2777in" fo:margin-left="0.3937in">
        <style:tab-stops/>
      </style:paragraph-properties>
    </style:style>
    <style:style style:name="P72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29" style:parent-style-name="Normal" style:family="paragraph">
      <style:paragraph-properties fo:text-align="center" style:vertical-align="middle" fo:text-indent="0.2583in"/>
      <style:text-properties fo:font-weight="bold" style:font-weight-asian="bold" fo:color="#000000" style:font-size-complex="12pt" fo:hyphenate="false"/>
    </style:style>
    <style:style style:name="P730" style:parent-style-name="Normal" style:family="paragraph">
      <style:paragraph-properties fo:text-align="justify" fo:line-height="150%" fo:text-indent="0.3937in"/>
      <style:text-properties style:font-size-complex="12pt" fo:background-color="#FFFF00"/>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TimesLT" style:font-size-complex="12pt"/>
    </style:style>
    <style:style style:name="T735" style:parent-style-name="DefaultParagraphFont" style:family="text">
      <style:text-properties style:font-name="TimesLT" fo:font-weight="bold" style:font-weight-asian="bold" style:font-size-complex="12pt"/>
    </style:style>
    <style:style style:name="T736" style:parent-style-name="DefaultParagraphFont" style:family="text">
      <style:text-properties style:font-name="TimesLT" style:font-size-complex="12pt"/>
    </style:style>
    <style:style style:name="P737" style:parent-style-name="Normal" style:family="paragraph">
      <style:paragraph-properties fo:text-align="justify" fo:line-height="150%" fo:text-indent="0.3937in">
        <style:tab-stops>
          <style:tab-stop style:type="left" style:position="0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TimesLT" style:font-size-complex="12pt"/>
    </style:style>
    <style:style style:name="T741" style:parent-style-name="DefaultParagraphFont" style:family="text">
      <style:text-properties style:font-name="TimesLT"/>
    </style:style>
    <style:style style:name="T742" style:parent-style-name="DefaultParagraphFont" style:family="text">
      <style:text-properties style:font-name="TimesLT" style:font-size-complex="12pt"/>
    </style:style>
    <style:style style:name="P743" style:parent-style-name="Normal" style:family="paragraph">
      <style:paragraph-properties fo:text-align="justify" fo:line-height="150%" fo:text-indent="0.3937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TimesLT" style:font-size-complex="12pt"/>
    </style:style>
    <style:style style:name="T747" style:parent-style-name="DefaultParagraphFont" style:family="text">
      <style:text-properties style:font-size-complex="12.5pt"/>
    </style:style>
    <style:style style:name="T748" style:parent-style-name="DefaultParagraphFont" style:family="text">
      <style:text-properties style:font-name="TimesLT" style:font-size-complex="12pt"/>
    </style:style>
    <style:style style:name="P749" style:parent-style-name="Normal" style:family="paragraph">
      <style:paragraph-properties fo:text-align="justify" fo:line-height="150%" fo:text-indent="0.3937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TimesLT" style:font-size-complex="12pt"/>
    </style:style>
    <style:style style:name="T753" style:parent-style-name="DefaultParagraphFont" style:family="text">
      <style:text-properties style:font-name="TimesLT" style:font-size-complex="12pt"/>
    </style:style>
    <style:style style:name="P754" style:parent-style-name="Normal" style:family="paragraph">
      <style:paragraph-properties fo:text-align="justify" fo:line-height="150%"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TimesLT" style:font-size-complex="12pt"/>
    </style:style>
    <style:style style:name="P758" style:parent-style-name="Normal" style:family="paragraph">
      <style:paragraph-properties fo:text-align="justify" fo:line-height="150%" fo:text-indent="0.3937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TimesLT" style:font-size-complex="12pt"/>
    </style:style>
    <style:style style:name="P762" style:parent-style-name="Normal" style:family="paragraph">
      <style:paragraph-properties fo:text-align="justify" fo:line-height="150%"/>
      <style:text-properties style:font-size-complex="12pt"/>
    </style:style>
    <style:style style:name="P763" style:parent-style-name="Normal" style:family="paragraph">
      <style:paragraph-properties fo:text-align="center" fo:text-indent="0.3937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fo:text-indent="0.3937in"/>
      <style:text-properties fo:font-weight="bold" style:font-weight-asian="bold" style:font-size-complex="12pt"/>
    </style:style>
    <style:style style:name="P767" style:parent-style-name="Normal" style:family="paragraph">
      <style:paragraph-properties fo:text-align="justify" fo:line-height="150%"/>
      <style:text-properties fo:font-weight="bold" style:font-weight-asian="bold" style:font-size-complex="12pt"/>
    </style:style>
    <style:style style:name="P76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769"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770"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771" style:parent-style-name="Normal" style:family="paragraph">
      <style:paragraph-properties fo:text-align="justify" fo:line-height="150%" fo:text-indent="0.3937in">
        <style:tab-stops>
          <style:tab-stop style:type="left" style:position="0.7875in"/>
        </style:tab-stops>
      </style:paragraph-properties>
    </style:style>
    <style:style style:name="P772" style:parent-style-name="Normal" style:family="paragraph">
      <style:paragraph-properties fo:text-align="justify" fo:line-height="150%" fo:text-indent="0.3937in">
        <style:tab-stops>
          <style:tab-stop style:type="left" style:position="0.7875in"/>
        </style:tab-stops>
      </style:paragraph-properties>
    </style:style>
    <style:style style:name="P773" style:parent-style-name="Normal" style:family="paragraph">
      <style:paragraph-properties fo:text-align="justify" fo:line-height="150%" fo:text-indent="0.3937in">
        <style:tab-stops>
          <style:tab-stop style:type="left" style:position="0.7875in"/>
        </style:tab-stops>
      </style:paragraph-properties>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line-height="150%" fo:text-indent="0.3937in">
        <style:tab-stops>
          <style:tab-stop style:type="left" style:position="0.7875in"/>
        </style:tab-stops>
      </style:paragraph-properties>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line-height="150%" fo:text-indent="0.3937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style>
    <style:style style:name="T789" style:parent-style-name="DefaultParagraphFont" style:family="text">
      <style:text-properties style:font-name="TimesLT" style:font-size-complex="12pt"/>
    </style:style>
    <style:style style:name="P790" style:parent-style-name="Normal" style:family="paragraph">
      <style:paragraph-properties fo:text-align="center" fo:line-height="150%" fo:text-indent="0.3937in"/>
      <style:text-properties fo:font-weight="bold" style:font-weight-asian="bold"/>
    </style:style>
    <style:style style:name="P791" style:parent-style-name="Normal" style:family="paragraph">
      <style:paragraph-properties fo:text-align="center" fo:text-indent="0.3937in"/>
      <style:text-properties fo:font-weight="bold" style:font-weight-asian="bold"/>
    </style:style>
    <style:style style:name="P792" style:parent-style-name="Normal" style:family="paragraph">
      <style:paragraph-properties fo:text-align="center" fo:text-indent="0.3937in"/>
      <style:text-properties fo:font-weight="bold" style:font-weight-asian="bold"/>
    </style:style>
    <style:style style:name="P793" style:parent-style-name="Normal" style:family="paragraph">
      <style:paragraph-properties fo:text-align="justify" fo:line-height="150%" fo:text-indent="0.3937in"/>
      <style:text-properties fo:font-size="8pt" style:font-size-asian="8pt" style:font-size-complex="8pt" fo:background-color="#FFFF00"/>
    </style:style>
    <style:style style:name="P794" style:parent-style-name="Normal" style:family="paragraph">
      <style:paragraph-properties fo:text-align="justify" fo:line-height="150%" fo:text-indent="0.3937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fo:line-height="150%" fo:text-indent="0.3937in"/>
    </style:style>
    <style:style style:name="P798" style:parent-style-name="Normal" style:family="paragraph">
      <style:paragraph-properties fo:text-align="center" fo:text-indent="0.3937in"/>
      <style:text-properties fo:font-weight="bold" style:font-weight-asian="bold"/>
    </style:style>
    <style:style style:name="P799" style:parent-style-name="Normal" style:family="paragraph">
      <style:paragraph-properties fo:text-align="center" fo:text-indent="0.3937in"/>
      <style:text-properties fo:font-weight="bold" style:font-weight-asian="bold"/>
    </style:style>
    <style:style style:name="P800" style:parent-style-name="Normal" style:family="paragraph">
      <style:paragraph-properties fo:text-align="justify" fo:margin-right="0.0277in" fo:text-indent="0.3937in" fo:background-color="#FFFFFF"/>
      <style:text-properties style:font-size-complex="12pt"/>
    </style:style>
    <style:style style:name="P801" style:parent-style-name="Normal" style:family="paragraph">
      <style:paragraph-properties fo:text-align="justify" fo:margin-right="0.0277in" fo:text-indent="0.3937in" fo:background-color="#FFFFFF">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5pt"/>
    </style:style>
    <style:style style:name="T805" style:parent-style-name="DefaultParagraphFont" style:family="text">
      <style:text-properties style:font-size-complex="12.5pt"/>
    </style:style>
    <style:style style:name="T806" style:parent-style-name="DefaultParagraphFont" style:family="text">
      <style:text-properties fo:font-size="8pt" style:font-size-asian="8pt" style:font-size-complex="8pt"/>
    </style:style>
    <style:style style:name="P807" style:parent-style-name="Normal" style:family="paragraph">
      <style:paragraph-properties fo:text-align="justify" fo:margin-right="0.0263in" fo:background-color="#FFFFFF"/>
    </style:style>
    <style:style style:name="P808" style:parent-style-name="Normal" style:family="paragraph">
      <style:paragraph-properties fo:text-align="justify" fo:margin-right="0.0263in" fo:background-color="#FFFFFF"/>
    </style:style>
    <style:style style:name="T809" style:parent-style-name="DefaultParagraphFont" style:family="text">
      <style:text-properties fo:font-size="8pt" style:font-size-asian="8pt" style:font-size-complex="8p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margin-right="0.0277in" fo:text-indent="0.3937in" fo:background-color="#FFFFFF">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5pt"/>
    </style:style>
    <style:style style:name="T815" style:parent-style-name="DefaultParagraphFont" style:family="text">
      <style:text-properties style:font-size-complex="12.5pt"/>
    </style:style>
    <style:style style:name="T816" style:parent-style-name="DefaultParagraphFont" style:family="text">
      <style:text-properties fo:font-size="8pt" style:font-size-asian="8pt" style:font-size-complex="8pt"/>
    </style:style>
    <style:style style:name="P817" style:parent-style-name="Normal" style:family="paragraph">
      <style:paragraph-properties fo:text-align="justify" fo:margin-right="0.0263in" fo:background-color="#FFFFFF"/>
    </style:style>
    <style:style style:name="P818" style:parent-style-name="Normal" style:family="paragraph">
      <style:paragraph-properties fo:text-align="justify" fo:line-height="150%" fo:margin-right="0.0263in" fo:background-color="#FFFFFF"/>
    </style:style>
    <style:style style:name="T819" style:parent-style-name="DefaultParagraphFont" style:family="text">
      <style:text-properties fo:font-size="8pt" style:font-size-asian="8pt" style:font-size-complex="8pt"/>
    </style:style>
    <style:style style:name="T820" style:parent-style-name="DefaultParagraphFont" style:family="text">
      <style:text-properties fo:color="#000000" fo:font-size="8pt" style:font-size-asian="8pt" style:font-size-complex="8pt"/>
    </style:style>
    <style:style style:name="T821" style:parent-style-name="DefaultParagraphFont" style:family="text">
      <style:text-properties fo:font-size="8pt" style:font-size-asian="8pt" style:font-size-complex="8pt"/>
    </style:style>
    <style:style style:name="P822" style:parent-style-name="Normal" style:family="paragraph">
      <style:paragraph-properties fo:text-align="justify" fo:line-height="150%" fo:margin-right="0.0263in" fo:text-indent="0.3937in" fo:background-color="#FFFFFF">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5pt"/>
    </style:style>
    <style:style style:name="T826" style:parent-style-name="DefaultParagraphFont" style:family="text">
      <style:text-properties style:font-name="Symbol" style:font-name-asian="Symbol" style:font-name-complex="Symbol" fo:letter-spacing="-0.0013in"/>
    </style:style>
    <style:style style:name="T827" style:parent-style-name="DefaultParagraphFont" style:family="text">
      <style:text-properties style:font-size-complex="12.5pt"/>
    </style:style>
    <style:style style:name="P828" style:parent-style-name="Normal" style:family="paragraph">
      <style:paragraph-properties fo:text-align="justify" fo:line-height="150%" fo:margin-right="0.0263in" fo:text-indent="0.3937in" fo:background-color="#FFFFFF">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5pt"/>
    </style:style>
    <style:style style:name="P832" style:parent-style-name="Normal" style:family="paragraph">
      <style:paragraph-properties fo:text-align="justify" fo:line-height="150%" fo:margin-right="0.0263in" fo:text-indent="0.3937in" fo:background-color="#FFFFFF">
        <style:tab-stops>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5pt"/>
    </style:style>
    <style:style style:name="P836" style:parent-style-name="Normal" style:family="paragraph">
      <style:paragraph-properties fo:text-align="justify" fo:margin-right="0.0277in" fo:text-indent="0.3937in" fo:background-color="#FFFFFF">
        <style:tab-stops>
          <style:tab-stop style:type="left" style:position="0.6895in"/>
        </style:tab-stops>
      </style:paragraph-properties>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5pt"/>
    </style:style>
    <style:style style:name="T840" style:parent-style-name="DefaultParagraphFont" style:family="text">
      <style:text-properties fo:letter-spacing="-0.0013in"/>
    </style:style>
    <style:style style:name="T841" style:parent-style-name="DefaultParagraphFont" style:family="text">
      <style:text-properties fo:letter-spacing="-0.0013in" style:font-size-complex="12.5pt"/>
    </style:style>
    <style:style style:name="P842" style:parent-style-name="Normal" style:family="paragraph">
      <style:paragraph-properties fo:text-align="justify" fo:margin-right="0.0277in" fo:text-indent="1.9361in" fo:background-color="#FFFFFF"/>
      <style:text-properties fo:letter-spacing="-0.0013in" fo:font-size="8pt" style:font-size-asian="8pt" style:font-size-complex="8pt"/>
    </style:style>
    <style:style style:name="P843" style:parent-style-name="Normal" style:family="paragraph">
      <style:paragraph-properties fo:text-align="justify" fo:line-height="150%" fo:margin-right="0.0263in" fo:background-color="#FFFFFF"/>
      <style:text-properties fo:letter-spacing="-0.0013in"/>
    </style:style>
    <style:style style:name="P844" style:parent-style-name="Normal" style:family="paragraph">
      <style:paragraph-properties fo:text-align="center" fo:margin-right="0.0277in" fo:background-color="#FFFFFF"/>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fo:margin-right="0.0277in" fo:background-color="#FFFFFF"/>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line-height="150%" fo:margin-right="0.0263in" fo:background-color="#FFFFFF"/>
      <style:text-properties fo:letter-spacing="-0.0013in" fo:font-size="8pt" style:font-size-asian="8pt" style:font-size-complex="8pt"/>
    </style:style>
    <style:style style:name="P850" style:parent-style-name="Normal" style:family="paragraph">
      <style:paragraph-properties fo:text-align="justify" fo:margin-right="0.0263in" fo:text-indent="0.3937in" fo:background-color="#FFFFFF">
        <style:tab-stops>
          <style:tab-stop style:type="left" style:position="0.6895in"/>
        </style:tab-stops>
      </style:paragraph-properties>
      <style:text-properties fo:letter-spacing="-0.0013in" style:font-size-complex="12pt"/>
    </style:style>
    <style:style style:name="P851" style:parent-style-name="Normal" style:family="paragraph">
      <style:paragraph-properties fo:text-align="justify" fo:margin-right="0.0263in" fo:background-color="#FFFFFF"/>
      <style:text-properties fo:letter-spacing="-0.0013in"/>
    </style:style>
    <style:style style:name="P852" style:parent-style-name="Normal" style:family="paragraph">
      <style:paragraph-properties fo:text-align="center" fo:margin-right="0.0263in" fo:background-color="#FFFFFF"/>
      <style:text-properties fo:letter-spacing="-0.0013in" fo:font-size="8pt" style:font-size-asian="8pt" style:font-size-complex="8p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margin-right="0.0277in" fo:text-indent="0.3937in" fo:background-color="#FFFFFF">
        <style:tab-stops>
          <style:tab-stop style:type="left" style:position="0.6895in"/>
        </style:tab-stops>
      </style:paragraph-properties>
      <style:text-properties fo:letter-spacing="-0.0013in" style:font-size-complex="12pt"/>
    </style:style>
    <style:style style:name="P855" style:parent-style-name="Normal" style:family="paragraph">
      <style:paragraph-properties fo:text-align="justify" fo:margin-right="0.0277in" fo:background-color="#FFFFFF">
        <style:tab-stops>
          <style:tab-stop style:type="left" style:position="0in"/>
        </style:tab-stops>
      </style:paragraph-properties>
      <style:text-properties fo:letter-spacing="-0.0013in"/>
    </style:style>
    <style:style style:name="P856" style:parent-style-name="Normal" style:family="paragraph">
      <style:paragraph-properties fo:text-align="center" fo:margin-right="0.0277in" fo:background-color="#FFFFFF">
        <style:tab-stops>
          <style:tab-stop style:type="left" style:position="0in"/>
        </style:tab-stops>
      </style:paragraph-properties>
    </style:style>
    <style:style style:name="T857" style:parent-style-name="DefaultParagraphFont" style:family="text">
      <style:text-properties fo:letter-spacing="-0.0013in" fo:font-size="8pt" style:font-size-asian="8pt" style:font-size-complex="8pt"/>
    </style:style>
    <style:style style:name="P858" style:parent-style-name="Normal" style:family="paragraph">
      <style:paragraph-properties fo:text-align="justify" fo:margin-right="0.0277in" fo:background-color="#FFFFFF">
        <style:tab-stops>
          <style:tab-stop style:type="left" style:position="0in"/>
        </style:tab-stops>
      </style:paragraph-properties>
      <style:text-properties fo:letter-spacing="-0.0013in"/>
    </style:style>
    <style:style style:name="P859" style:parent-style-name="Normal" style:family="paragraph">
      <style:paragraph-properties fo:text-align="center" fo:margin-right="0.0277in" fo:background-color="#FFFFFF">
        <style:tab-stops>
          <style:tab-stop style:type="left" style:position="0in"/>
        </style:tab-stops>
      </style:paragraph-properties>
      <style:text-properties fo:letter-spacing="-0.0013in" fo:font-size="8pt" style:font-size-asian="8pt" style:font-size-complex="8pt"/>
    </style:style>
    <style:style style:name="P860" style:parent-style-name="Normal" style:family="paragraph">
      <style:paragraph-properties fo:text-align="justify" fo:line-height="150%" fo:text-indent="0.3937in"/>
      <style:text-properties style:font-weight-complex="bold" fo:background-color="#FFFF00"/>
    </style:style>
    <style:style style:name="P861" style:parent-style-name="Normal" style:family="paragraph">
      <style:paragraph-properties fo:text-align="center" fo:margin-right="0.0277in" fo:background-color="#FFFFFF"/>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fo:margin-right="0.0277in" fo:text-indent="0.0416in" fo:background-color="#FFFFFF"/>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end"/>
      <style:text-properties fo:font-weight="bold" style:font-weight-asian="bold" fo:font-size="8pt" style:font-size-asian="8pt" style:font-size-complex="8pt" fo:background-color="#FFFF00"/>
    </style:style>
    <style:style style:name="P867" style:parent-style-name="Normal" style:family="paragraph">
      <style:paragraph-properties fo:text-align="end"/>
      <style:text-properties fo:font-weight="bold" style:font-weight-asian="bold" fo:font-size="8pt" style:font-size-asian="8pt" style:font-size-complex="8pt" fo:background-color="#FFFF00"/>
    </style:style>
    <style:style style:name="P868" style:parent-style-name="Normal" style:family="paragraph">
      <style:paragraph-properties fo:text-align="end"/>
      <style:text-properties fo:font-weight="bold" style:font-weight-asian="bold" fo:font-size="8pt" style:font-size-asian="8pt" style:font-size-complex="8pt" fo:background-color="#FFFF00"/>
    </style:style>
    <style:style style:name="P869" style:parent-style-name="Normal" style:family="paragraph">
      <style:text-properties fo:background-color="#FFFF00"/>
    </style:style>
    <style:style style:name="TableColumn871" style:family="table-column">
      <style:table-column-properties style:column-width="2.8312in" style:use-optimal-column-width="false"/>
    </style:style>
    <style:style style:name="TableColumn872" style:family="table-column">
      <style:table-column-properties style:column-width="0.5909in" style:use-optimal-column-width="false"/>
    </style:style>
    <style:style style:name="TableColumn873" style:family="table-column">
      <style:table-column-properties style:column-width="3.7402in" style:use-optimal-column-width="false"/>
    </style:style>
    <style:style style:name="Table870" style:family="table">
      <style:table-properties style:width="7.1625in" fo:margin-left="0in" table:align="left"/>
    </style:style>
    <style:style style:name="TableRow874" style:family="table-row">
      <style:table-row-properties style:min-row-height="0.8027in"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weight="bold" style:font-weight-asian="bold" style:font-weight-complex="bold"/>
    </style:style>
    <style:style style:name="P877" style:parent-style-name="Normal" style:family="paragraph">
      <style:text-properties style:font-weight-complex="bold"/>
    </style:style>
    <style:style style:name="P878" style:parent-style-name="Normal" style:family="paragraph">
      <style:text-properties style:font-weight-complex="bold"/>
    </style:style>
    <style:style style:name="P879" style:parent-style-name="Normal" style:family="paragraph">
      <style:paragraph-properties fo:line-height="150%"/>
      <style:text-properties style:font-weight-complex="bold" fo:font-size="11pt" style:font-size-asian="11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weight-complex="bold" fo:font-size="11pt" style:font-size-asian="11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style>
    <style:style style:name="P884" style:parent-style-name="Normal" style:family="paragraph">
      <style:paragraph-properties fo:margin-left="-0.0395in" fo:margin-right="-0.0395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TimesLT" fo:font-size="8pt" style:font-size-asian="8pt" style:font-size-complex="8pt"/>
    </style:style>
    <style:style style:name="T888" style:parent-style-name="DefaultParagraphFont" style:family="text">
      <style:text-properties style:font-weight-complex="bold" style:font-size-complex="12pt"/>
    </style:style>
    <style:style style:name="P889" style:parent-style-name="Normal" style:family="paragraph">
      <style:text-properties fo:font-size="5pt" style:font-size-asian="5pt" style:font-size-complex="5pt"/>
    </style:style>
    <style:style style:name="P890" style:parent-style-name="Normal" style:family="paragraph">
      <style:paragraph-properties fo:margin-left="-0.0395in" fo:margin-right="-0.0395in">
        <style:tab-stops/>
      </style:paragraph-properties>
      <style:text-properties style:font-weight-complex="bold" fo:font-size="11pt" style:font-size-asian="11p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indent="0.9583in"/>
      <style:text-properties style:font-weight-complex="bold"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weight-complex="bold"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margin-left="-0.0395in" fo:margin-right="-0.039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center" fo:margin-left="-0.0395in" fo:margin-right="-0.0395in">
        <style:tab-stops/>
      </style:paragraph-properties>
      <style:text-properties style:font-weight-complex="bold" style:font-size-complex="12pt"/>
    </style:style>
    <style:style style:name="P903" style:parent-style-name="Normal" style:family="paragraph">
      <style:paragraph-properties fo:margin-left="-0.0395in" fo:margin-right="-0.0395in" fo:text-indent="0.7916in">
        <style:tab-stops/>
      </style:paragraph-properties>
      <style:text-properties style:font-weight-complex="bold" style:font-size-complex="12p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weight-complex="bold"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weight-complex="bold"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margin-left="-0.0395in" fo:margin-right="-0.039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TimesLT" fo:font-size="8pt" style:font-size-asian="8pt" style:font-size-complex="8pt"/>
    </style:style>
    <style:style style:name="T914" style:parent-style-name="DefaultParagraphFont" style:family="text">
      <style:text-properties style:font-weight-complex="bold" style:font-size-complex="12p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weight-complex="bold"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margin-left="-0.0395in" fo:margin-right="-0.039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TimesLT" fo:font-size="8pt" style:font-size-asian="8pt" style:font-size-complex="8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TimesLT" fo:font-size="11pt" style:font-size-asian="11pt" style:font-size-complex="11pt"/>
    </style:style>
    <style:style style:name="TableColumn929" style:family="table-column">
      <style:table-column-properties style:column-width="2.2805in"/>
    </style:style>
    <style:style style:name="TableColumn930" style:family="table-column">
      <style:table-column-properties style:column-width="2.2805in"/>
    </style:style>
    <style:style style:name="TableColumn931" style:family="table-column">
      <style:table-column-properties style:column-width="2.2812in"/>
    </style:style>
    <style:style style:name="Table928" style:family="table">
      <style:table-properties style:width="6.8423in" fo:margin-left="0in" table:align="lef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name="TimesLT" fo:font-size="11pt" style:font-size-asian="11pt" style:font-size-complex="11pt"/>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text-properties style:font-name="TimesLT" fo:font-size="11pt" style:font-size-asian="11pt" style:font-size-complex="11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style:font-name="TimesLT" fo:font-size="11pt" style:font-size-asian="11pt" style:font-size-complex="11pt"/>
    </style:style>
    <style:style style:name="P939" style:parent-style-name="Normal" style:family="paragraph">
      <style:text-properties style:font-name="TimesLT"/>
    </style:style>
    <style:style style:name="P940" style:parent-style-name="Normal" style:family="paragraph">
      <style:paragraph-properties fo:break-before="page"/>
    </style:style>
    <style:style style:name="P941" style:parent-style-name="Normal" style:family="paragraph">
      <style:paragraph-properties fo:text-align="end"/>
      <style:text-properties fo:font-weight="bold" style:font-weight-asian="bold" fo:font-size="5pt" style:font-size-asian="5pt" style:font-size-complex="5pt" fo:background-color="#FFFF00"/>
    </style:style>
    <style:style style:name="P942" style:parent-style-name="Normal" style:family="paragraph">
      <style:paragraph-properties fo:margin-right="-0.0395in" fo:text-indent="3.8395in">
        <style:tab-stops>
          <style:tab-stop style:type="left" style:position="4.33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margin-right="-0.0395in" fo:text-indent="3.8395in">
        <style:tab-stops>
          <style:tab-stop style:type="left" style:position="4.3312in"/>
        </style:tab-stops>
      </style:paragraph-properties>
      <style:text-properties style:font-name="TimesLT" style:font-weight-complex="bold" style:font-size-complex="12pt"/>
    </style:style>
    <style:style style:name="P946" style:parent-style-name="Normal" style:family="paragraph">
      <style:paragraph-properties fo:margin-right="-0.0395in" fo:text-indent="3.8395in">
        <style:tab-stops>
          <style:tab-stop style:type="left" style:position="4.3312in"/>
        </style:tab-stops>
      </style:paragraph-properties>
      <style:text-properties style:font-name="TimesLT" style:font-weight-complex="bold" style:font-size-complex="12pt"/>
    </style:style>
    <style:style style:name="P947" style:parent-style-name="Normal" style:family="paragraph">
      <style:paragraph-properties fo:margin-right="-0.0395in" fo:text-indent="3.8395in">
        <style:tab-stops>
          <style:tab-stop style:type="left" style:position="4.3312in"/>
        </style:tab-stops>
      </style:paragraph-properties>
    </style:style>
    <style:style style:name="T948" style:parent-style-name="DefaultParagraphFont" style:family="text">
      <style:text-properties style:font-name="TimesLT"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margin-right="-0.0395in" fo:text-indent="3.8395in">
        <style:tab-stops>
          <style:tab-stop style:type="left" style:position="4.1111in"/>
          <style:tab-stop style:type="left" style:position="4.3312in"/>
        </style:tab-stops>
      </style:paragraph-properties>
      <style:text-properties style:font-size-complex="12pt"/>
    </style:style>
    <style:style style:name="P951" style:parent-style-name="Normal" style:family="paragraph">
      <style:paragraph-properties fo:text-align="center"/>
      <style:text-properties fo:font-weight="bold" style:font-weight-asian="bold" style:font-weight-complex="bold" fo:text-transform="uppercase" fo:background-color="#FFFF00"/>
    </style:style>
    <style:style style:name="P952" style:parent-style-name="Normal" style:family="paragraph">
      <style:paragraph-properties fo:text-align="center"/>
      <style:text-properties fo:font-weight="bold" style:font-weight-asian="bold" style:font-weight-complex="bold" fo:text-transform="uppercase" fo:background-color="#FFFF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letter-spacing="-0.0013in" style:font-size-complex="12pt"/>
    </style:style>
    <style:style style:name="P955" style:parent-style-name="Normal" style:family="paragraph">
      <style:paragraph-properties fo:text-align="justify"/>
      <style:text-properties fo:font-weight="bold" style:font-weight-asian="bold" style:font-weight-complex="bold" fo:text-transform="uppercase" fo:background-color="#FFFF00"/>
    </style:style>
    <style:style style:name="P956" style:parent-style-name="Normal" style:family="paragraph">
      <style:paragraph-properties fo:text-align="justify"/>
      <style:text-properties fo:font-weight="bold" style:font-weight-asian="bold" style:font-weight-complex="bold" fo:text-transform="uppercase" fo:background-color="#FFFF00"/>
    </style:style>
    <style:style style:name="P957" style:parent-style-name="Normal" style:family="paragraph">
      <style:paragraph-properties fo:text-align="justify"/>
      <style:text-properties style:font-size-complex="12pt"/>
    </style:style>
    <style:style style:name="TableColumn959" style:family="table-column">
      <style:table-column-properties style:column-width="6.843in"/>
    </style:style>
    <style:style style:name="Table958" style:family="table">
      <style:table-properties style:width="6.843in" fo:margin-left="0in" table:align="left"/>
    </style:style>
    <style:style style:name="TableRow960" style:family="table-row">
      <style:table-row-properties/>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style>
    <style:style style:name="T964" style:parent-style-name="DefaultParagraphFont" style:family="text">
      <style:text-properties fo:font-size="8pt" style:font-size-asian="8pt" style:font-size-complex="8pt"/>
    </style:style>
    <style:style style:name="T965" style:parent-style-name="DefaultParagraphFont" style:family="text">
      <style:text-properties style:font-weight-complex="bold" fo:font-size="8pt" style:font-size-asian="8pt" style:font-size-complex="8pt"/>
    </style:style>
    <style:style style:name="T966" style:parent-style-name="DefaultParagraphFont" style:family="text">
      <style:text-properties fo:font-size="8pt" style:font-size-asian="8pt" style:font-size-complex="8pt"/>
    </style:style>
    <style:style style:name="P967" style:parent-style-name="Normal" style:family="paragraph">
      <style:text-properties fo:background-color="#FFFF00"/>
    </style:style>
    <style:style style:name="P968" style:parent-style-name="Normal" style:family="paragraph">
      <style:text-properties fo:background-color="#FFFF00"/>
    </style:style>
    <style:style style:name="P969" style:parent-style-name="Normal" style:family="paragraph">
      <style:text-properties fo:background-color="#FFFF00"/>
    </style:style>
    <style:style style:name="TableColumn971" style:family="table-column">
      <style:table-column-properties style:column-width="2.8312in" style:use-optimal-column-width="false"/>
    </style:style>
    <style:style style:name="TableColumn972" style:family="table-column">
      <style:table-column-properties style:column-width="0.5909in" style:use-optimal-column-width="false"/>
    </style:style>
    <style:style style:name="TableColumn973" style:family="table-column">
      <style:table-column-properties style:column-width="3.7402in" style:use-optimal-column-width="false"/>
    </style:style>
    <style:style style:name="Table970" style:family="table">
      <style:table-properties style:width="7.1625in" fo:margin-left="0in" table:align="left"/>
    </style:style>
    <style:style style:name="TableRow974" style:family="table-row">
      <style:table-row-properties style:min-row-height="0.8027in"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weight="bold" style:font-weight-asian="bold" style:font-weight-complex="bold"/>
    </style:style>
    <style:style style:name="P977" style:parent-style-name="Normal" style:family="paragraph">
      <style:text-properties style:font-weight-complex="bold"/>
    </style:style>
    <style:style style:name="P978" style:parent-style-name="Normal" style:family="paragraph">
      <style:text-properties style:font-weight-complex="bold"/>
    </style:style>
    <style:style style:name="P979" style:parent-style-name="Normal" style:family="paragraph">
      <style:paragraph-properties fo:line-height="150%"/>
      <style:text-properties style:font-weight-complex="bold" fo:font-size="11pt" style:font-size-asian="11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weight-complex="bold" fo:font-size="11pt" style:font-size-asian="11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style>
    <style:style style:name="P984" style:parent-style-name="Normal" style:family="paragraph">
      <style:paragraph-properties fo:margin-left="-0.0395in" fo:margin-right="-0.039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TimesLT" fo:font-size="8pt" style:font-size-asian="8pt" style:font-size-complex="8pt"/>
    </style:style>
    <style:style style:name="T988" style:parent-style-name="DefaultParagraphFont" style:family="text">
      <style:text-properties style:font-weight-complex="bold" style:font-size-complex="12pt"/>
    </style:style>
    <style:style style:name="P989" style:parent-style-name="Normal" style:family="paragraph">
      <style:text-properties fo:font-size="5pt" style:font-size-asian="5pt" style:font-size-complex="5pt"/>
    </style:style>
    <style:style style:name="P990" style:parent-style-name="Normal" style:family="paragraph">
      <style:paragraph-properties fo:margin-left="-0.0395in" fo:margin-right="-0.0395in">
        <style:tab-stops/>
      </style:paragraph-properties>
      <style:text-properties style:font-weight-complex="bold" fo:font-size="11pt" style:font-size-asian="11pt"/>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indent="1in"/>
      <style:text-properties style:font-weight-complex="bold"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weight-complex="bold" style:font-size-complex="12pt"/>
    </style:style>
    <style:style style:name="TableCell996" style:family="table-cell">
      <style:table-cell-properties fo:border="none" fo:padding-top="0in" fo:padding-left="0.075in" fo:padding-bottom="0in" fo:padding-right="0.07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center"/>
      <style:text-properties style:font-weight-complex="bold" style:font-size-complex="12pt"/>
    </style:style>
    <style:style style:name="P1001" style:parent-style-name="Normal" style:family="paragraph">
      <style:paragraph-properties fo:text-indent="0.7916in"/>
      <style:text-properties style:font-weight-complex="bold" style:font-size-complex="12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weight-complex="bold"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weight-complex="bold"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margin-left="-0.0395in" fo:margin-right="-0.0395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TimesLT" fo:font-size="8pt" style:font-size-asian="8pt" style:font-size-complex="8pt"/>
    </style:style>
    <style:style style:name="T1012" style:parent-style-name="DefaultParagraphFont" style:family="text">
      <style:text-properties style:font-weight-complex="bold" style:font-size-complex="12pt"/>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weight-complex="bold"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margin-left="-0.0395in" fo:margin-right="-0.0395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TimesLT" fo:font-size="8pt" style:font-size-asian="8pt" style:font-size-complex="8pt"/>
    </style:style>
    <style:style style:name="T1024" style:parent-style-name="DefaultParagraphFont" style:family="text">
      <style:text-properties style:font-weight-complex="bold" style:font-size-complex="12p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end"/>
      <style:text-properties style:font-weight-complex="bold"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style:font-weight-complex="bold"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end" fo:margin-left="-0.0395in" fo:margin-right="-0.0395in">
        <style:tab-stops/>
      </style:paragraph-properties>
      <style:text-properties style:font-weight-complex="bold" style:font-size-complex="12pt"/>
    </style:style>
    <style:style style:name="P1032" style:parent-style-name="Normal" style:family="paragraph">
      <style:text-properties fo:background-color="#FFFF00"/>
    </style:style>
    <style:style style:name="P1033" style:parent-style-name="Normal" style:family="paragraph">
      <style:text-properties style:font-name="TimesLT" fo:font-size="11pt" style:font-size-asian="11pt" style:font-size-complex="11pt"/>
    </style:style>
    <style:style style:name="TableColumn1035" style:family="table-column">
      <style:table-column-properties style:column-width="2.2805in"/>
    </style:style>
    <style:style style:name="TableColumn1036" style:family="table-column">
      <style:table-column-properties style:column-width="2.2805in"/>
    </style:style>
    <style:style style:name="TableColumn1037" style:family="table-column">
      <style:table-column-properties style:column-width="2.2812in"/>
    </style:style>
    <style:style style:name="Table1034" style:family="table">
      <style:table-properties style:width="6.8423in" fo:margin-left="0in" table:align="lef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style:font-name="TimesLT" fo:font-size="11pt" style:font-size-asian="11pt" style:font-size-complex="11pt"/>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text-properties style:font-name="TimesLT" fo:font-size="11pt" style:font-size-asian="11pt" style:font-size-complex="11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name="TimesLT" fo:font-size="11pt" style:font-size-asian="11pt" style:font-size-complex="11pt"/>
    </style:style>
    <style:style style:name="P1045" style:parent-style-name="Normal" style:family="paragraph">
      <style:paragraph-properties fo:break-before="page"/>
    </style:style>
    <style:style style:name="P1046" style:parent-style-name="Normal" style:family="paragraph">
      <style:paragraph-properties fo:text-align="end"/>
      <style:text-properties fo:font-weight="bold" style:font-weight-asian="bold" fo:font-size="5pt" style:font-size-asian="5pt" style:font-size-complex="5pt" fo:background-color="#FFFF00"/>
    </style:style>
    <style:style style:name="P1047" style:parent-style-name="Normal" style:family="paragraph">
      <style:paragraph-properties fo:margin-right="-0.0395in" fo:text-indent="3.9375in"/>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margin-right="-0.0395in" fo:text-indent="3.9375in"/>
      <style:text-properties style:font-name="TimesLT" style:font-weight-complex="bold" style:font-size-complex="12pt"/>
    </style:style>
    <style:style style:name="P1051" style:parent-style-name="Normal" style:family="paragraph">
      <style:paragraph-properties fo:margin-right="-0.0395in" fo:text-indent="3.9375in"/>
      <style:text-properties style:font-name="TimesLT" style:font-weight-complex="bold" style:font-size-complex="12pt"/>
    </style:style>
    <style:style style:name="P1052" style:parent-style-name="Normal" style:family="paragraph">
      <style:paragraph-properties fo:margin-right="-0.0395in" fo:text-indent="3.9375in"/>
    </style:style>
    <style:style style:name="T1053" style:parent-style-name="DefaultParagraphFont" style:family="text">
      <style:text-properties style:font-name="TimesLT"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margin-right="-0.0395in" fo:text-indent="3.9375in">
        <style:tab-stops>
          <style:tab-stop style:type="left" style:position="4.1111in"/>
        </style:tab-stops>
      </style:paragraph-properties>
      <style:text-properties style:font-size-complex="12pt"/>
    </style:style>
    <style:style style:name="P1056" style:parent-style-name="Normal" style:family="paragraph">
      <style:text-properties fo:font-weight="bold" style:font-weight-asian="bold" fo:font-size="14pt" style:font-size-asian="14pt" fo:background-color="#FFFF00"/>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style>
    <style:style style:name="T1059" style:parent-style-name="DefaultParagraphFont" style:family="text">
      <style:text-properties style:font-weight-complex="bold" fo:font-size="8pt" style:font-size-asian="8pt" style:font-size-complex="8pt"/>
    </style:style>
    <style:style style:name="T1060" style:parent-style-name="DefaultParagraphFont" style:family="text">
      <style:text-properties style:font-name="TimesLT" style:font-weight-complex="bold" fo:font-size="8pt" style:font-size-asian="8pt" style:font-size-complex="8pt"/>
    </style:style>
    <style:style style:name="T1061" style:parent-style-name="DefaultParagraphFont" style:family="text">
      <style:text-properties style:font-weight-complex="bold" fo:font-size="8pt" style:font-size-asian="8pt" style:font-size-complex="8pt"/>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paragraph-properties fo:text-align="center"/>
      <style:text-properties fo:font-weight="bold" style:font-weight-asian="bold" style:font-weight-complex="bold" style:font-size-complex="11pt"/>
    </style:style>
    <style:style style:name="TableColumn1065" style:family="table-column">
      <style:table-column-properties style:column-width="2.2645in"/>
    </style:style>
    <style:style style:name="TableColumn1066" style:family="table-column">
      <style:table-column-properties style:column-width="0.484in"/>
    </style:style>
    <style:style style:name="TableColumn1067" style:family="table-column">
      <style:table-column-properties style:column-width="0.4805in"/>
    </style:style>
    <style:style style:name="TableColumn1068" style:family="table-column">
      <style:table-column-properties style:column-width="0.393in"/>
    </style:style>
    <style:style style:name="TableColumn1069" style:family="table-column">
      <style:table-column-properties style:column-width="0.4791in"/>
    </style:style>
    <style:style style:name="TableColumn1070" style:family="table-column">
      <style:table-column-properties style:column-width="0.4777in"/>
    </style:style>
    <style:style style:name="TableColumn1071" style:family="table-column">
      <style:table-column-properties style:column-width="2.2638in"/>
    </style:style>
    <style:style style:name="Table1064" style:family="table">
      <style:table-properties style:width="6.843in" fo:margin-left="0in" table:align="lef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style>
    <style:style style:name="TableRow1094" style:family="table-row">
      <style:table-row-properties style:min-row-height="0.0944in"/>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TableRow1101" style:family="table-row">
      <style:table-row-properties style:min-row-height="0.118in"/>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style>
    <style:style style:name="P1108" style:parent-style-name="Normal" style:family="paragraph">
      <style:text-properties fo:font-weight="bold" style:font-weight-asian="bold" fo:font-size="14pt" style:font-size-asian="14pt" fo:background-color="#FFFF00"/>
    </style:style>
    <style:style style:name="P1109" style:parent-style-name="Normal" style:family="paragraph">
      <style:paragraph-properties fo:text-align="center"/>
      <style:text-properties fo:background-color="#FFFF00"/>
    </style:style>
    <style:style style:name="P1110" style:parent-style-name="Normal" style:family="paragraph">
      <style:paragraph-properties fo:text-align="justify" fo:text-indent="0.3937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ize="8pt" style:font-size-asian="8pt" style:font-size-complex="8pt"/>
    </style:style>
    <style:style style:name="P1120" style:parent-style-name="Normal" style:family="paragraph">
      <style:paragraph-properties fo:text-align="justify" fo:line-height="150%"/>
      <style:text-properties fo:font-size="5pt" style:font-size-asian="5pt" style:font-size-complex="5pt"/>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style:font-weight-complex="bold" fo:letter-spacing="-0.0013in" style:font-size-complex="12pt"/>
    </style:style>
    <style:style style:name="T1127" style:parent-style-name="DefaultParagraphFont" style:family="text">
      <style:text-properties fo:letter-spacing="-0.0013in" style:font-size-complex="12pt"/>
    </style:style>
    <style:style style:name="T1128" style:parent-style-name="DefaultParagraphFont" style:family="text">
      <style:text-properties fo:letter-spacing="-0.0013in"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font-size="8pt" style:font-size-asian="8pt" style:font-size-complex="8pt"/>
    </style:style>
    <style:style style:name="P1131" style:parent-style-name="Normal" style:family="paragraph">
      <style:paragraph-properties fo:text-align="justify" fo:text-indent="1.6513in"/>
      <style:text-properties fo:font-size="8pt" style:font-size-asian="8pt" style:font-size-complex="8pt"/>
    </style:style>
    <style:style style:name="P1132" style:parent-style-name="Normal" style:family="paragraph">
      <style:paragraph-properties fo:text-align="justify"/>
      <style:text-properties style:font-weight-complex="bold" fo:font-size="5pt" style:font-size-asian="5pt" style:font-size-complex="5pt"/>
    </style:style>
    <style:style style:name="P1133" style:parent-style-name="Normal" style:family="paragraph">
      <style:paragraph-properties fo:text-align="justify"/>
    </style:style>
    <style:style style:name="T1134" style:parent-style-name="DefaultParagraphFont" style:family="text">
      <style:text-properties fo:letter-spacing="-0.0013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ize="8pt" style:font-size-asian="8pt" style:font-size-complex="8pt"/>
    </style:style>
    <style:style style:name="P1138" style:parent-style-name="Normal" style:family="paragraph">
      <style:paragraph-properties fo:text-align="justify"/>
      <style:text-properties fo:font-size="5pt" style:font-size-asian="5pt" style:font-size-complex="5pt"/>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fo:font-size="8pt" style:font-size-asian="8pt" style:font-size-complex="8pt"/>
    </style:style>
    <style:style style:name="P1145" style:parent-style-name="Normal" style:family="paragraph">
      <style:text-properties fo:font-size="3pt" style:font-size-asian="3pt" style:font-size-complex="3pt"/>
    </style:style>
    <style:style style:name="P1146" style:parent-style-name="Normal" style:family="paragraph">
      <style:paragraph-properties fo:text-align="justify"/>
      <style:text-properties fo:font-size="5pt" style:font-size-asian="5pt" style:font-size-complex="5pt"/>
    </style:style>
    <style:style style:name="P1147" style:parent-style-name="Normal" style:family="paragraph">
      <style:text-properties fo:font-size="3pt" style:font-size-asian="3pt" style:font-size-complex="3pt"/>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fo:font-weight="bold" style:font-weight-asian="bold" style:font-weight-complex="bold" fo:font-size="8pt" style:font-size-asian="8pt" style:font-size-complex="8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fo:line-height="150%" fo:text-indent="1.4236in"/>
    </style:style>
    <style:style style:name="T1161" style:parent-style-name="DefaultParagraphFont" style:family="text">
      <style:text-properties fo:letter-spacing="-0.0027in" fo:font-size="8pt" style:font-size-asian="8pt" style:font-size-complex="8pt"/>
    </style:style>
    <style:style style:name="P1162" style:parent-style-name="Normal" style:family="paragraph">
      <style:paragraph-properties fo:text-align="justify" fo:line-height="150%" fo:text-indent="0.5in">
        <style:tab-stops>
          <style:tab-stop style:type="left" style:position="0.6895in"/>
        </style:tab-stops>
      </style:paragraph-properties>
    </style:style>
    <style:style style:name="T1163" style:parent-style-name="DefaultParagraphFont" style:family="text">
      <style:text-properties fo:letter-spacing="-0.0027in" style:font-size-complex="12pt"/>
    </style:style>
    <style:style style:name="T1164" style:parent-style-name="DefaultParagraphFont" style:family="text">
      <style:text-properties fo:letter-spacing="-0.0027in"/>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50%" fo:text-indent="0.2958in"/>
      <style:text-properties style:font-style-complex="italic" fo:background-color="#FFFF00"/>
    </style:style>
    <style:style style:name="P1167" style:parent-style-name="Normal" style:family="paragraph">
      <style:paragraph-properties fo:widows="0" fo:orphans="0" fo:text-align="justify" fo:line-height="150%" fo:text-indent="0.2958in"/>
      <style:text-properties style:font-style-complex="italic" fo:background-color="#FFFF00"/>
    </style:style>
    <style:style style:name="TableColumn1169" style:family="table-column">
      <style:table-column-properties style:column-width="2.2805in" style:use-optimal-column-width="false"/>
    </style:style>
    <style:style style:name="TableColumn1170" style:family="table-column">
      <style:table-column-properties style:column-width="0.5506in" style:use-optimal-column-width="false"/>
    </style:style>
    <style:style style:name="TableColumn1171" style:family="table-column">
      <style:table-column-properties style:column-width="0.5909in" style:use-optimal-column-width="false"/>
    </style:style>
    <style:style style:name="TableColumn1172" style:family="table-column">
      <style:table-column-properties style:column-width="1.1388in" style:use-optimal-column-width="false"/>
    </style:style>
    <style:style style:name="TableColumn1173" style:family="table-column">
      <style:table-column-properties style:column-width="2.2812in" style:use-optimal-column-width="false"/>
    </style:style>
    <style:style style:name="TableColumn1174" style:family="table-column">
      <style:table-column-properties style:column-width="0.3201in" style:use-optimal-column-width="false"/>
    </style:style>
    <style:style style:name="Table1168" style:family="table">
      <style:table-properties style:width="7.1625in" fo:margin-left="0in" table:align="left"/>
    </style:style>
    <style:style style:name="TableRow1175" style:family="table-row">
      <style:table-row-properties style:min-row-height="0.8027in"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weight="bold" style:font-weight-asian="bold" style:font-weight-complex="bold"/>
    </style:style>
    <style:style style:name="P1178" style:parent-style-name="Normal" style:family="paragraph">
      <style:text-properties style:font-weight-complex="bold"/>
    </style:style>
    <style:style style:name="P1179" style:parent-style-name="Normal" style:family="paragraph">
      <style:text-properties style:font-weight-complex="bold"/>
    </style:style>
    <style:style style:name="P1180" style:parent-style-name="Normal" style:family="paragraph">
      <style:paragraph-properties fo:line-height="150%"/>
      <style:text-properties style:font-weight-complex="bold" fo:font-size="11pt" style:font-size-asian="11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weight-complex="bold" fo:font-size="11pt" style:font-size-asian="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TimesLT" fo:font-size="8pt" style:font-size-asian="8pt" style:font-size-complex="8pt"/>
    </style:style>
    <style:style style:name="T1189" style:parent-style-name="DefaultParagraphFont" style:family="text">
      <style:text-properties style:font-weight-complex="bold" style:font-size-complex="12pt"/>
    </style:style>
    <style:style style:name="P1190" style:parent-style-name="Normal" style:family="paragraph">
      <style:text-properties fo:font-size="5pt" style:font-size-asian="5pt" style:font-size-complex="5pt"/>
    </style:style>
    <style:style style:name="P1191" style:parent-style-name="Normal" style:family="paragraph">
      <style:paragraph-properties fo:margin-left="-0.0395in" fo:margin-right="-0.0395in">
        <style:tab-stops/>
      </style:paragraph-properties>
      <style:text-properties style:font-weight-complex="bold" fo:font-size="11pt" style:font-size-asian="11pt"/>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indent="1in"/>
      <style:text-properties style:font-weight-complex="bold"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weight-complex="bold" style:font-size-complex="12pt"/>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center"/>
      <style:text-properties style:font-weight-complex="bold" style:font-size-complex="12pt"/>
    </style:style>
    <style:style style:name="P1202" style:parent-style-name="Normal" style:family="paragraph">
      <style:paragraph-properties fo:margin-left="-0.0395in" fo:margin-right="-0.0395in" fo:text-indent="0.7916in">
        <style:tab-stops/>
      </style:paragraph-properties>
      <style:text-properties style:font-weight-complex="bold" style:font-size-complex="12p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style:font-weight-complex="bold"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style:font-weight-complex="bold" style:font-size-complex="12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margin-left="-0.0395in" fo:margin-right="-0.0395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TimesLT" fo:font-size="8pt" style:font-size-asian="8pt" style:font-size-complex="8pt"/>
    </style:style>
    <style:style style:name="T1213" style:parent-style-name="DefaultParagraphFont" style:family="text">
      <style:text-properties style:font-weight-complex="bold" style:font-size-complex="12p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weight-complex="bold"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margin-left="-0.0395in" fo:margin-right="-0.0395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TimesLT" fo:font-size="8pt" style:font-size-asian="8pt" style:font-size-complex="8pt"/>
    </style:style>
    <style:style style:name="T1225" style:parent-style-name="DefaultParagraphFont" style:family="text">
      <style:text-properties style:font-weight-complex="bold" style:font-size-complex="12p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name="TimesLT" fo:font-size="11pt" style:font-size-asian="11pt" style:font-size-complex="11pt"/>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text-properties style:font-name="TimesLT" fo:font-size="11pt" style:font-size-asian="11pt" style:font-size-complex="11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name="TimesLT" fo:font-size="11pt" style:font-size-asian="11pt" style:font-size-complex="11pt"/>
    </style:style>
    <style:style style:name="P1233" style:parent-style-name="Normal" style:family="paragraph">
      <style:paragraph-properties fo:text-align="justify" style:vertical-align="baseline" fo:margin-left="4.3312in">
        <style:tab-stops/>
      </style:paragraph-properties>
      <style:text-properties fo:hyphenate="false"/>
    </style:style>
    <style:style style:name="P1234" style:parent-style-name="Normal" style:family="paragraph">
      <style:paragraph-properties fo:break-before="page"/>
    </style:style>
    <style:style style:name="P1235" style:parent-style-name="Normal" style:family="paragraph">
      <style:paragraph-properties fo:text-align="justify" style:vertical-align="baseline" fo:margin-left="4.3312in">
        <style:tab-stops/>
      </style:paragraph-properties>
      <style:text-properties style:font-weight-complex="bold" style:font-size-complex="12pt" fo:hyphenate="false"/>
    </style:style>
    <style:style style:name="P1236" style:parent-style-name="Normal" style:family="paragraph">
      <style:paragraph-properties style:vertical-align="baseline" fo:margin-left="4.3312in">
        <style:tab-stops/>
      </style:paragraph-properties>
      <style:text-properties fo:hyphenate="false"/>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style:vertical-align="baseline" fo:margin-left="4.3312in">
        <style:tab-stops/>
      </style:paragraph-properties>
      <style:text-properties fo:font-size="8pt" style:font-size-asian="8pt" style:font-size-complex="8pt" fo:hyphenate="false"/>
    </style:style>
    <style:style style:name="P1240" style:parent-style-name="Normal" style:family="paragraph">
      <style:paragraph-properties fo:text-align="center" style:vertical-align="baseline"/>
      <style:text-properties fo:hyphenate="false"/>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style:vertical-align="baseline"/>
      <style:text-properties fo:font-size="8pt" style:font-size-asian="8pt" style:font-size-complex="8pt" fo:hyphenate="false"/>
    </style:style>
    <style:style style:name="P1243" style:parent-style-name="Normal" style:family="paragraph">
      <style:paragraph-properties fo:text-align="center" style:vertical-align="baseline"/>
      <style:text-properties fo:font-weight="bold" style:font-weight-asian="bold" style:font-size-complex="12pt" fo:hyphenate="false"/>
    </style:style>
    <style:style style:name="P1244" style:parent-style-name="Normal" style:family="paragraph">
      <style:paragraph-properties fo:text-align="center" style:vertical-align="baseline"/>
      <style:text-properties fo:font-weight="bold" style:font-weight-asian="bold" style:font-size-complex="12pt" fo:hyphenate="false"/>
    </style:style>
    <style:style style:name="P1245" style:parent-style-name="Normal" style:family="paragraph">
      <style:paragraph-properties fo:text-align="center" style:vertical-align="baseline"/>
      <style:text-properties fo:font-weight="bold" style:font-weight-asian="bold" fo:font-size="10pt" style:font-size-asian="10pt" fo:hyphenate="false"/>
    </style:style>
    <style:style style:name="P1246" style:parent-style-name="Normal" style:family="paragraph">
      <style:paragraph-properties fo:text-align="center" style:vertical-align="baseline"/>
      <style:text-properties fo:font-size="10pt" style:font-size-asian="10pt" fo:hyphenate="false"/>
    </style:style>
    <style:style style:name="P1247" style:parent-style-name="Normal" style:family="paragraph">
      <style:paragraph-properties fo:text-align="center" style:vertical-align="baseline"/>
      <style:text-properties fo:font-size="9pt" style:font-size-asian="9pt" style:font-size-complex="9pt" fo:hyphenate="false"/>
    </style:style>
    <style:style style:name="P1248" style:parent-style-name="Normal" style:family="paragraph">
      <style:paragraph-properties fo:text-align="center" style:vertical-align="baseline"/>
      <style:text-properties fo:font-size="10pt" style:font-size-asian="10pt" fo:hyphenate="false"/>
    </style:style>
    <style:style style:name="P1249" style:parent-style-name="Normal" style:family="paragraph">
      <style:paragraph-properties fo:text-align="center" style:vertical-align="baseline"/>
      <style:text-properties fo:font-size="9pt" style:font-size-asian="9pt" style:font-size-complex="9pt" fo:hyphenate="false"/>
    </style:style>
    <style:style style:name="P1250" style:parent-style-name="Normal" style:family="paragraph">
      <style:paragraph-properties fo:text-align="center" style:vertical-align="baseline"/>
      <style:text-properties fo:font-size="9pt" style:font-size-asian="9pt" style:font-size-complex="9pt" fo:hyphenate="false"/>
    </style:style>
    <style:style style:name="P1251"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style>
    <style:style style:name="P1252" style:parent-style-name="Normal" style:family="paragraph">
      <style:text-properties fo:font-size="5pt" style:font-size-asian="5pt" style:font-size-complex="5pt"/>
    </style:style>
    <style:style style:name="TableColumn1254" style:family="table-column">
      <style:table-column-properties style:column-width="3.8159in"/>
    </style:style>
    <style:style style:name="TableColumn1255" style:family="table-column">
      <style:table-column-properties style:column-width="3.0263in"/>
    </style:style>
    <style:style style:name="Table1253" style:family="table">
      <style:table-properties style:width="6.8423in" fo:margin-left="0in" table:align="lef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vertical-align="baseline"/>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vertical-align="baseline"/>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13in" style:font-size-complex="12pt"/>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vertical-align="baseline"/>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fo:letter-spacing="-0.0027in"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27in" style:font-size-complex="12pt"/>
    </style:style>
    <style:style style:name="TableCell1281" style:family="table-cell">
      <style:table-cell-properties fo:border-top="0.0069in solid #000000" fo:border-left="none" fo:border-bottom="0.0069in solid #000000" fo:border-right="none" fo:padding-top="0in" fo:padding-left="0.075in" fo:padding-bottom="0in" fo:padding-right="0.075in"/>
    </style:style>
    <style:style style:name="P1282"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vertical-align="baseline"/>
      <style:text-properties style:font-size-complex="12pt" fo:hyphenate="false"/>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vertical-align="baseline"/>
      <style:text-properties style:font-size-complex="12pt" fo:hyphenate="false"/>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vertical-align="baseline"/>
      <style:text-properties style:font-size-complex="12pt" fo:hyphenate="false"/>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vertical-align="baseline"/>
      <style:text-properties style:font-size-complex="12pt" fo:hyphenate="false"/>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paragraph-properties fo:text-align="justify" style:vertical-align="baseline" fo:margin-left="0.1215in">
        <style:tab-stops/>
      </style:paragraph-properties>
      <style:text-properties style:font-size-complex="12pt" fo:hyphenate="false"/>
    </style:style>
    <style:style style:name="P1303" style:parent-style-name="Normal" style:family="paragraph">
      <style:paragraph-properties fo:text-align="justify" style:vertical-align="baseline"/>
      <style:text-properties fo:font-size="10pt" style:font-size-asian="10pt" fo:hyphenate="false"/>
    </style:style>
    <style:style style:name="P1304"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font-size-complex="12pt" fo:hyphenate="false"/>
    </style:style>
    <style:style style:name="TableColumn1306" style:family="table-column">
      <style:table-column-properties style:column-width="6.8423in"/>
    </style:style>
    <style:style style:name="Table1305" style:family="table">
      <style:table-properties style:width="6.8423in" fo:margin-left="0in" table:align="left"/>
    </style:style>
    <style:style style:name="TableRow1307" style:family="table-row">
      <style:table-row-properties/>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TableColumn1310" style:family="table-column">
      <style:table-column-properties style:column-width="6.6923in"/>
    </style:style>
    <style:style style:name="Table1309" style:family="table">
      <style:table-properties style:width="6.6923in" fo:margin-left="0in" table:align="left"/>
    </style:style>
    <style:style style:name="TableRow1311" style:family="table-row">
      <style:table-row-properties/>
    </style:style>
    <style:style style:name="TableCell1312" style:family="table-cell">
      <style:table-cell-properties fo:border-top="none" fo:border-left="none" fo:border-bottom="0.0069in solid #000000" fo:border-right="none" fo:padding-top="0in" fo:padding-left="0.075in" fo:padding-bottom="0in" fo:padding-right="0.075in"/>
    </style:style>
    <style:style style:name="P1313" style:parent-style-name="Normal" style:family="paragraph">
      <style:paragraph-properties fo:text-align="center" style:vertical-align="baseline"/>
      <style:text-properties fo:font-style="italic" style:font-style-asian="italic" fo:font-size="10pt" style:font-size-asian="10pt" fo:hyphenate="false"/>
    </style:style>
    <style:style style:name="P1314" style:parent-style-name="Normal" style:family="paragraph">
      <style:paragraph-properties fo:text-align="center" style:vertical-align="baseline"/>
      <style:text-properties fo:hyphenate="false"/>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center" style:vertical-align="baseline"/>
      <style:text-properties fo:font-style="italic" style:font-style-asian="italic" fo:font-size="10pt" style:font-size-asian="10pt" fo:hyphenate="false"/>
    </style:style>
    <style:style style:name="TableColumn1321" style:family="table-column">
      <style:table-column-properties style:column-width="6.8423in"/>
    </style:style>
    <style:style style:name="Table1320" style:family="table">
      <style:table-properties style:width="6.8423in" fo:margin-left="0in" table:align="left"/>
    </style:style>
    <style:style style:name="TableRow1322" style:family="table-row">
      <style:table-row-properties/>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paragraph-properties fo:text-align="center" style:vertical-align="baseline"/>
      <style:text-properties fo:font-style="italic" style:font-style-asian="italic" fo:font-size="10pt" style:font-size-asian="10pt" fo:hyphenate="false"/>
    </style:style>
    <style:style style:name="P1325" style:parent-style-name="Normal" style:family="paragraph">
      <style:paragraph-properties fo:text-align="center" style:vertical-align="baseline"/>
      <style:text-properties fo:hyphenate="false"/>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0pt" style:font-size-asian="10pt"/>
    </style:style>
    <style:style style:name="TableColumn1329" style:family="table-column">
      <style:table-column-properties style:column-width="6.8423in"/>
    </style:style>
    <style:style style:name="Table1328" style:family="table">
      <style:table-properties style:width="6.8423in" fo:margin-left="0in" table:align="left"/>
    </style:style>
    <style:style style:name="TableRow1330" style:family="table-row">
      <style:table-row-properties/>
    </style:style>
    <style:style style:name="TableCell1331" style:family="table-cell">
      <style:table-cell-properties fo:border-top="none" fo:border-left="none" fo:border-bottom="0.0069in solid #000000" fo:border-right="none" fo:padding-top="0in" fo:padding-left="0.075in" fo:padding-bottom="0in" fo:padding-right="0.075in"/>
    </style:style>
    <style:style style:name="P1332" style:parent-style-name="Normal" style:family="paragraph">
      <style:paragraph-properties fo:text-align="center" style:vertical-align="baseline"/>
      <style:text-properties fo:font-style="italic" style:font-style-asian="italic" fo:font-size="10pt" style:font-size-asian="10pt" fo:hyphenate="false"/>
    </style:style>
    <style:style style:name="P1333" style:parent-style-name="Normal" style:family="paragraph">
      <style:paragraph-properties fo:text-align="center" style:vertical-align="baseline"/>
      <style:text-properties fo:hyphenate="false"/>
    </style:style>
    <style:style style:name="T1334" style:parent-style-name="DefaultParagraphFont" style:family="text">
      <style:text-properties fo:font-style="italic" style:font-style-asian="italic" fo:font-size="10pt" style:font-size-asian="10pt"/>
    </style:style>
    <style:style style:name="TableColumn1336" style:family="table-column">
      <style:table-column-properties style:column-width="6.8423in"/>
    </style:style>
    <style:style style:name="Table1335" style:family="table">
      <style:table-properties style:width="6.8423in" fo:margin-left="0in" table:align="left"/>
    </style:style>
    <style:style style:name="TableRow1337" style:family="table-row">
      <style:table-row-properties/>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paragraph-properties fo:text-align="center" style:vertical-align="baseline"/>
      <style:text-properties fo:font-style="italic" style:font-style-asian="italic" fo:font-size="10pt" style:font-size-asian="10pt" fo:hyphenate="false"/>
    </style:style>
    <style:style style:name="P1340" style:parent-style-name="Normal" style:family="paragraph">
      <style:paragraph-properties fo:text-align="center" style:vertical-align="baseline"/>
      <style:text-properties fo:hyphenate="false"/>
    </style:style>
    <style:style style:name="T1341" style:parent-style-name="DefaultParagraphFont" style:family="text">
      <style:text-properties fo:font-style="italic" style:font-style-asian="italic" fo:font-size="10pt" style:font-size-asian="10pt"/>
    </style:style>
    <style:style style:name="TableColumn1343" style:family="table-column">
      <style:table-column-properties style:column-width="6.6458in"/>
    </style:style>
    <style:style style:name="Table1342" style:family="table">
      <style:table-properties style:width="6.6458in" fo:margin-left="0in" table:align="left"/>
    </style:style>
    <style:style style:name="TableRow1344" style:family="table-row">
      <style:table-row-properties/>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paragraph-properties fo:text-align="justify"/>
      <style:text-properties fo:font-weight="bold" style:font-weight-asian="bold" style:font-size-complex="12pt"/>
    </style:style>
    <style:style style:name="P1347" style:parent-style-name="Normal" style:family="paragraph">
      <style:paragraph-properties fo:text-align="justify" style:vertical-align="baseline"/>
      <style:text-properties fo:font-weight="bold" style:font-weight-asian="bold" style:font-size-complex="12pt" fo:hyphenate="false"/>
    </style:style>
    <style:style style:name="TableRow1348" style:family="table-row">
      <style:table-row-properties/>
    </style:style>
    <style:style style:name="TableCell1349" style:family="table-cell">
      <style:table-cell-properties fo:border-top="0.0069in solid #000000" fo:border-left="none" fo:border-bottom="0.0069in solid #000000" fo:border-right="none" fo:padding-top="0in" fo:padding-left="0.075in" fo:padding-bottom="0in" fo:padding-right="0.075in"/>
    </style:style>
    <style:style style:name="P1350" style:parent-style-name="Normal" style:family="paragraph">
      <style:paragraph-properties fo:text-align="center" style:vertical-align="baseline"/>
      <style:text-properties fo:font-style="italic" style:font-style-asian="italic" fo:font-size="10pt" style:font-size-asian="10pt" fo:hyphenate="false"/>
    </style:style>
    <style:style style:name="P1351" style:parent-style-name="Normal" style:family="paragraph">
      <style:paragraph-properties fo:text-align="center" style:vertical-align="baseline"/>
      <style:text-properties style:font-size-complex="12pt" fo:hyphenate="false"/>
    </style:style>
    <style:style style:name="P1352" style:parent-style-name="Normal" style:family="paragraph">
      <style:paragraph-properties fo:text-align="center" style:vertical-align="baseline"/>
      <style:text-properties fo:hyphenate="false"/>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vertical-align="baseline"/>
      <style:text-properties fo:font-weight="bold" style:font-weight-asian="bold" fo:letter-spacing="-0.0027in" style:font-size-complex="12pt" fo:hyphenate="false"/>
    </style:style>
    <style:style style:name="P1355" style:parent-style-name="Normal" style:family="paragraph">
      <style:text-properties fo:font-size="5pt" style:font-size-asian="5pt" style:font-size-complex="5pt"/>
    </style:style>
    <style:style style:name="TableColumn1357" style:family="table-column">
      <style:table-column-properties style:column-width="6.8423in"/>
    </style:style>
    <style:style style:name="Table1356" style:family="table">
      <style:table-properties style:width="6.8423in" fo:margin-left="0in" table:align="left"/>
    </style:style>
    <style:style style:name="TableRow1358" style:family="table-row">
      <style:table-row-properties/>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paragraph-properties fo:text-align="justify" style:vertical-align="baseline"/>
      <style:text-properties style:font-size-complex="12pt" fo:hyphenate="false"/>
    </style:style>
    <style:style style:name="P1361" style:parent-style-name="Normal" style:family="paragraph">
      <style:paragraph-properties fo:text-align="center" style:vertical-align="baseline"/>
      <style:text-properties fo:hyphenate="false"/>
    </style:style>
    <style:style style:name="T1362" style:parent-style-name="DefaultParagraphFont" style:family="text">
      <style:text-properties fo:font-style="italic" style:font-style-asian="italic" fo:letter-spacing="-0.0027in" fo:font-size="10pt" style:font-size-asian="10pt"/>
    </style:style>
    <style:style style:name="P1363" style:parent-style-name="Normal" style:family="paragraph">
      <style:paragraph-properties fo:text-align="justify" style:vertical-align="baseline">
        <style:tab-stops>
          <style:tab-stop style:type="left" style:position="0.1972in"/>
        </style:tab-stops>
      </style:paragraph-properties>
      <style:text-properties style:font-size-complex="12pt" fo:hyphenate="false"/>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style:font-size-complex="12pt" fo:hyphenate="false"/>
    </style:style>
    <style:style style:name="P1366" style:parent-style-name="Normal" style:family="paragraph">
      <style:text-properties fo:font-size="5pt" style:font-size-asian="5pt" style:font-size-complex="5pt"/>
    </style:style>
    <style:style style:name="TableColumn1368" style:family="table-column">
      <style:table-column-properties style:column-width="1.1583in"/>
    </style:style>
    <style:style style:name="TableColumn1369" style:family="table-column">
      <style:table-column-properties style:column-width="5.684in"/>
    </style:style>
    <style:style style:name="Table1367" style:family="table">
      <style:table-properties style:width="6.8423in" fo:margin-left="0in" table:align="lef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vertical-align="baseline"/>
      <style:text-properties style:font-size-complex="12pt" fo:hyphenate="false"/>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vertical-align="baseline"/>
      <style:text-properties style:font-size-complex="12pt" fo:hyphenate="false"/>
    </style:style>
    <style:style style:name="TableCell1378" style:family="table-cell">
      <style:table-cell-properties fo:border-top="0.0069in solid #000000" fo:border-left="none" fo:border-bottom="0.0069in solid #000000" fo:border-right="none" fo:padding-top="0in" fo:padding-left="0.075in" fo:padding-bottom="0in" fo:padding-right="0.075in"/>
    </style:style>
    <style:style style:name="P1379"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vertical-align="baseline"/>
      <style:text-properties fo:hyphenate="false"/>
    </style:style>
    <style:style style:name="T1383" style:parent-style-name="DefaultParagraphFont" style:family="text">
      <style:text-properties style:font-size-complex="12pt"/>
    </style:style>
    <style:style style:name="TableCell1384" style:family="table-cell">
      <style:table-cell-properties fo:border-top="0.0069in solid #000000" fo:border-left="none" fo:border-bottom="0.0069in solid #000000" fo:border-right="none" fo:padding-top="0in" fo:padding-left="0.075in" fo:padding-bottom="0in" fo:padding-right="0.075in"/>
    </style:style>
    <style:style style:name="P1385"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vertical-align="baseline"/>
      <style:text-properties style:font-size-complex="12pt" fo:hyphenate="false"/>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vertical-align="baseline"/>
      <style:text-properties style:font-size-complex="12pt" fo:hyphenate="false"/>
    </style:style>
    <style:style style:name="TableCell1394" style:family="table-cell">
      <style:table-cell-properties fo:border-top="0.0069in solid #000000" fo:border-left="none" fo:border-bottom="0.0069in solid #000000" fo:border-right="none" fo:padding-top="0in" fo:padding-left="0.075in" fo:padding-bottom="0in" fo:padding-right="0.075in"/>
    </style:style>
    <style:style style:name="P1395" style:parent-style-name="Normal" style:family="paragraph">
      <style:paragraph-properties fo:text-align="justify" style:vertical-align="baseline" fo:margin-left="0.1215in">
        <style:tab-stops/>
      </style:paragraph-properties>
      <style:text-properties style:font-size-complex="12pt" fo:hyphenate="false"/>
    </style:style>
    <style:style style:name="P1396" style:parent-style-name="Normal" style:family="paragraph">
      <style:paragraph-properties fo:text-align="justify" style:vertical-align="baseline"/>
      <style:text-properties fo:font-style="italic" style:font-style-asian="italic" fo:font-size="10pt" style:font-size-asian="10pt" fo:hyphenate="false"/>
    </style:style>
    <style:style style:name="P1397" style:parent-style-name="Normal" style:family="paragraph">
      <style:paragraph-properties fo:text-align="justify" style:vertical-align="baseline" fo:line-height="150%"/>
      <style:text-properties fo:font-style="italic" style:font-style-asian="italic" fo:font-size="10pt" style:font-size-asian="10pt" fo:hyphenate="false"/>
    </style:style>
    <style:style style:name="P1398" style:parent-style-name="Normal" style:family="paragraph">
      <style:paragraph-properties fo:text-align="justify" style:vertical-align="baseline" fo:line-height="150%"/>
      <style:text-properties fo:font-weight="bold" style:font-weight-asian="bold" fo:font-style="italic" style:font-style-asian="italic" fo:font-size="10pt" style:font-size-asian="10pt" fo:hyphenate="false"/>
    </style:style>
    <style:style style:name="P1399" style:parent-style-name="Normal" style:family="paragraph">
      <style:paragraph-properties style:vertical-align="baseline"/>
      <style:text-properties style:font-size-complex="12pt" fo:hyphenate="false"/>
    </style:style>
    <style:style style:name="P1400" style:parent-style-name="Normal" style:family="paragraph">
      <style:paragraph-properties fo:text-align="justify" style:vertical-align="baseline"/>
      <style:text-properties fo:font-style="italic" style:font-style-asian="italic" fo:font-size="10pt" style:font-size-asian="10pt" fo:hyphenate="false"/>
    </style:style>
    <style:style style:name="TableColumn1402" style:family="table-column">
      <style:table-column-properties style:column-width="2.2805in"/>
    </style:style>
    <style:style style:name="TableColumn1403" style:family="table-column">
      <style:table-column-properties style:column-width="2.2805in"/>
    </style:style>
    <style:style style:name="TableColumn1404" style:family="table-column">
      <style:table-column-properties style:column-width="2.2812in"/>
    </style:style>
    <style:style style:name="Table1401" style:family="table">
      <style:table-properties style:width="6.8423in" fo:margin-left="0in" table:align="lef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vertical-align="baseline"/>
      <style:text-properties fo:font-size="10pt" style:font-size-asian="10pt" fo:hyphenate="false"/>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paragraph-properties style:vertical-align="baseline"/>
      <style:text-properties fo:font-size="10pt" style:font-size-asian="10pt" fo:hyphenate="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vertical-align="baseline"/>
      <style:text-properties fo:font-size="10pt" style:font-size-asian="10pt" fo:hyphenate="false"/>
    </style:style>
    <style:style style:name="P1412" style:parent-style-name="Normal" style:family="paragraph">
      <style:paragraph-properties fo:text-align="justify" fo:margin-left="4.3312in">
        <style:tab-stops/>
      </style:paragraph-properties>
    </style:style>
    <style:style style:name="P1413" style:parent-style-name="Normal" style:family="paragraph">
      <style:paragraph-properties fo:break-before="page"/>
    </style:style>
    <style:style style:name="P1414" style:parent-style-name="Normal" style:family="paragraph">
      <style:paragraph-properties fo:text-align="justify" fo:margin-left="4.3312in">
        <style:tab-stops/>
      </style:paragraph-properties>
      <style:text-properties style:font-weight-complex="bold" fo:color="#0D0D0D" style:font-size-complex="12pt"/>
    </style:style>
    <style:style style:name="P1415" style:parent-style-name="Normal" style:family="paragraph">
      <style:paragraph-properties fo:text-align="justify" fo:margin-left="4.3312in">
        <style:tab-stops/>
      </style:paragraph-properties>
    </style:style>
    <style:style style:name="T1416" style:parent-style-name="DefaultParagraphFont" style:family="text">
      <style:text-properties style:font-weight-complex="bold" fo:color="#0D0D0D" style:font-size-complex="12pt"/>
    </style:style>
    <style:style style:name="T1417" style:parent-style-name="DefaultParagraphFont" style:family="text">
      <style:text-properties style:font-weight-complex="bold" fo:color="#0D0D0D" style:font-size-complex="12pt"/>
    </style:style>
    <style:style style:name="P1418" style:parent-style-name="Normal" style:family="paragraph">
      <style:paragraph-properties fo:text-align="justify" fo:margin-left="4.3312in">
        <style:tab-stops/>
      </style:paragraph-properties>
      <style:text-properties fo:color="#0D0D0D" fo:font-size="8pt" style:font-size-asian="8pt" style:font-size-complex="8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D0D0D" style:font-size-complex="12pt"/>
    </style:style>
    <style:style style:name="P1421" style:parent-style-name="Normal" style:family="paragraph">
      <style:paragraph-properties fo:text-align="center"/>
      <style:text-properties fo:color="#0D0D0D" fo:font-size="8pt" style:font-size-asian="8pt" style:font-size-complex="8pt"/>
    </style:style>
    <style:style style:name="P1422" style:parent-style-name="Normal" style:family="paragraph">
      <style:paragraph-properties fo:text-align="center"/>
      <style:text-properties fo:font-weight="bold" style:font-weight-asian="bold" fo:color="#0D0D0D"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D0D0D" style:font-size-complex="12pt"/>
    </style:style>
    <style:style style:name="T1425" style:parent-style-name="DefaultParagraphFont" style:family="text">
      <style:text-properties fo:font-weight="bold" style:font-weight-asian="bold" style:font-weight-complex="bold" fo:color="#0D0D0D" style:font-size-complex="12pt"/>
    </style:style>
    <style:style style:name="T1426" style:parent-style-name="DefaultParagraphFont" style:family="text">
      <style:text-properties fo:font-weight="bold" style:font-weight-asian="bold" fo:color="#0D0D0D"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color="#0D0D0D" style:font-size-complex="12pt"/>
    </style:style>
    <style:style style:name="P1429" style:parent-style-name="Normal" style:family="paragraph">
      <style:paragraph-properties fo:text-indent="3.7027in">
        <style:tab-stops>
          <style:tab-stop style:type="left" style:position="3.7027in"/>
        </style:tab-stops>
      </style:paragraph-properties>
      <style:text-properties fo:font-weight="bold" style:font-weight-asian="bold" fo:color="#0D0D0D" fo:font-size="8pt" style:font-size-asian="8pt" style:font-size-complex="8pt"/>
    </style:style>
    <style:style style:name="P1430" style:parent-style-name="Normal" style:family="paragraph">
      <style:paragraph-properties fo:text-align="center"/>
      <style:text-properties fo:color="#0D0D0D" fo:font-size="10pt" style:font-size-asian="10pt"/>
    </style:style>
    <style:style style:name="P1431" style:parent-style-name="Normal" style:family="paragraph">
      <style:paragraph-properties fo:text-align="center"/>
      <style:text-properties fo:color="#0D0D0D" fo:font-size="9pt" style:font-size-asian="9pt" style:font-size-complex="9pt"/>
    </style:style>
    <style:style style:name="P1432" style:parent-style-name="Normal" style:family="paragraph">
      <style:paragraph-properties fo:text-align="center"/>
      <style:text-properties fo:color="#0D0D0D" fo:font-size="10pt" style:font-size-asian="10pt"/>
    </style:style>
    <style:style style:name="P1433" style:parent-style-name="Normal" style:family="paragraph">
      <style:paragraph-properties fo:text-align="center"/>
      <style:text-properties fo:color="#0D0D0D" fo:font-size="9pt" style:font-size-asian="9pt" style:font-size-complex="9pt"/>
    </style:style>
    <style:style style:name="P1434" style:parent-style-name="Normal" style:family="paragraph">
      <style:paragraph-properties fo:text-align="center"/>
      <style:text-properties fo:color="#0D0D0D" fo:font-size="10pt" style:font-size-asian="10pt"/>
    </style:style>
    <style:style style:name="P1435" style:parent-style-name="Normal" style:family="paragraph">
      <style:paragraph-properties fo:text-align="justify" fo:text-indent="0.5in">
        <style:tab-stops>
          <style:tab-stop style:type="left" style:position="0in"/>
        </style:tab-stops>
      </style:paragraph-properties>
      <style:text-properties fo:font-weight="bold" style:font-weight-asian="bold" fo:color="#0D0D0D" style:font-size-complex="12pt"/>
    </style:style>
    <style:style style:name="P1436" style:parent-style-name="Normal" style:family="paragraph">
      <style:text-properties fo:font-size="5pt" style:font-size-asian="5pt" style:font-size-complex="5pt"/>
    </style:style>
    <style:style style:name="TableColumn1438" style:family="table-column">
      <style:table-column-properties style:column-width="3.8159in"/>
    </style:style>
    <style:style style:name="TableColumn1439" style:family="table-column">
      <style:table-column-properties style:column-width="3.0263in"/>
    </style:style>
    <style:style style:name="Table1437" style:family="table">
      <style:table-properties style:width="6.8423in" fo:margin-left="0in" table:align="lef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D0D0D" style:font-size-complex="12pt"/>
    </style:style>
    <style:style style:name="P1443" style:parent-style-name="Normal" style:family="paragraph">
      <style:paragraph-properties fo:text-align="justify"/>
    </style:style>
    <style:style style:name="T1444" style:parent-style-name="DefaultParagraphFont" style:family="text">
      <style:text-properties fo:color="#0D0D0D" style:font-size-complex="12pt"/>
    </style:style>
    <style:style style:name="T1445" style:parent-style-name="DefaultParagraphFont" style:family="text">
      <style:text-properties fo:font-style="italic" style:font-style-asian="italic" fo:color="#0D0D0D" style:font-size-complex="12pt"/>
    </style:style>
    <style:style style:name="T1446" style:parent-style-name="DefaultParagraphFont" style:family="text">
      <style:text-properties fo:color="#0D0D0D" style:font-size-complex="12pt"/>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paragraph-properties fo:text-align="justify" fo:margin-left="0.1215in">
        <style:tab-stops/>
      </style:paragraph-properties>
      <style:text-properties fo:color="#0D0D0D" style:font-size-complex="12p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fo:color="#0D0D0D" style:font-size-complex="12pt"/>
    </style:style>
    <style:style style:name="T1453" style:parent-style-name="DefaultParagraphFont" style:family="text">
      <style:text-properties fo:color="#0D0D0D" fo:letter-spacing="-0.0013in" style:font-size-complex="12pt"/>
    </style:style>
    <style:style style:name="T1454" style:parent-style-name="DefaultParagraphFont" style:family="text">
      <style:text-properties fo:color="#0D0D0D" style:font-size-complex="12pt"/>
    </style:style>
    <style:style style:name="T1455" style:parent-style-name="DefaultParagraphFont" style:family="text">
      <style:text-properties fo:color="#0D0D0D" fo:letter-spacing="-0.0013in" style:font-size-complex="12pt"/>
    </style:style>
    <style:style style:name="TableCell1456" style:family="table-cell">
      <style:table-cell-properties fo:border-top="0.0069in solid #000000" fo:border-left="none" fo:border-bottom="0.0069in solid #000000" fo:border-right="none" fo:padding-top="0in" fo:padding-left="0.075in" fo:padding-bottom="0in" fo:padding-right="0.075in"/>
    </style:style>
    <style:style style:name="P1457" style:parent-style-name="Normal" style:family="paragraph">
      <style:paragraph-properties fo:text-align="justify" fo:margin-left="0.1215in">
        <style:tab-stops/>
      </style:paragraph-properties>
      <style:text-properties fo:color="#0D0D0D" style:font-size-complex="12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fo:color="#0D0D0D" style:font-size-complex="12pt"/>
    </style:style>
    <style:style style:name="T1462" style:parent-style-name="DefaultParagraphFont" style:family="text">
      <style:text-properties fo:color="#0D0D0D" fo:letter-spacing="-0.0027in" style:font-size-complex="12pt"/>
    </style:style>
    <style:style style:name="T1463" style:parent-style-name="DefaultParagraphFont" style:family="text">
      <style:text-properties fo:color="#0D0D0D" style:font-size-complex="12pt"/>
    </style:style>
    <style:style style:name="T1464" style:parent-style-name="DefaultParagraphFont" style:family="text">
      <style:text-properties fo:color="#0D0D0D" fo:letter-spacing="-0.0027in" style:font-size-complex="12pt"/>
    </style:style>
    <style:style style:name="TableCell1465" style:family="table-cell">
      <style:table-cell-properties fo:border-top="0.0069in solid #000000" fo:border-left="none" fo:border-bottom="0.0069in solid #000000" fo:border-right="none" fo:padding-top="0in" fo:padding-left="0.075in" fo:padding-bottom="0in" fo:padding-right="0.075in"/>
    </style:style>
    <style:style style:name="P1466" style:parent-style-name="Normal" style:family="paragraph">
      <style:paragraph-properties fo:text-align="justify" fo:margin-left="0.1215in">
        <style:tab-stops/>
      </style:paragraph-properties>
      <style:text-properties fo:color="#0D0D0D" style:font-size-complex="12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color="#0D0D0D" style:font-size-complex="12pt"/>
    </style:style>
    <style:style style:name="TableCell1470" style:family="table-cell">
      <style:table-cell-properties fo:border-top="0.0069in solid #000000" fo:border-left="none" fo:border-bottom="0.0069in solid #000000" fo:border-right="none" fo:padding-top="0in" fo:padding-left="0.075in" fo:padding-bottom="0in" fo:padding-right="0.075in"/>
    </style:style>
    <style:style style:name="P1471" style:parent-style-name="Normal" style:family="paragraph">
      <style:paragraph-properties fo:text-align="justify" fo:margin-left="0.1215in">
        <style:tab-stops/>
      </style:paragraph-properties>
      <style:text-properties fo:color="#0D0D0D" style:font-size-complex="12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D0D0D" style:font-size-complex="12pt"/>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paragraph-properties fo:text-align="justify" fo:margin-left="0.1215in">
        <style:tab-stops/>
      </style:paragraph-properties>
      <style:text-properties fo:color="#0D0D0D" style:font-size-complex="12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color="#0D0D0D" style:font-size-complex="12pt"/>
    </style:style>
    <style:style style:name="TableCell1480" style:family="table-cell">
      <style:table-cell-properties fo:border-top="0.0069in solid #000000" fo:border-left="none" fo:border-bottom="0.0069in solid #000000" fo:border-right="none" fo:padding-top="0in" fo:padding-left="0.075in" fo:padding-bottom="0in" fo:padding-right="0.075in"/>
    </style:style>
    <style:style style:name="P1481" style:parent-style-name="Normal" style:family="paragraph">
      <style:paragraph-properties fo:text-align="justify" fo:margin-left="0.1215in">
        <style:tab-stops/>
      </style:paragraph-properties>
      <style:text-properties fo:color="#0D0D0D" style:font-size-complex="12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D0D0D" style:font-size-complex="12pt"/>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paragraph-properties fo:text-align="justify" fo:margin-left="0.1215in">
        <style:tab-stops/>
      </style:paragraph-properties>
      <style:text-properties fo:color="#0D0D0D" style:font-size-complex="12pt"/>
    </style:style>
    <style:style style:name="P1487" style:parent-style-name="Normal" style:family="paragraph">
      <style:paragraph-properties fo:text-align="justify"/>
      <style:text-properties fo:color="#0D0D0D" fo:font-size="10pt" style:font-size-asian="10pt"/>
    </style:style>
    <style:style style:name="P1488" style:parent-style-name="Normal" style:family="paragraph">
      <style:paragraph-properties fo:text-align="justify">
        <style:tab-stops>
          <style:tab-stop style:type="left" style:position="0in"/>
        </style:tab-stops>
      </style:paragraph-properties>
    </style:style>
    <style:style style:name="T1489" style:parent-style-name="DefaultParagraphFont" style:family="text">
      <style:text-properties fo:font-weight="bold" style:font-weight-asian="bold" fo:color="#0D0D0D" style:font-size-complex="12pt"/>
    </style:style>
    <style:style style:name="T1490" style:parent-style-name="DefaultParagraphFont" style:family="text">
      <style:text-properties style:font-name="Calibri" fo:font-weight="bold" style:font-weight-asian="bold" fo:color="#0D0D0D" style:font-size-complex="12pt"/>
    </style:style>
    <style:style style:name="TableColumn1492" style:family="table-column">
      <style:table-column-properties style:column-width="6.8423in"/>
    </style:style>
    <style:style style:name="Table1491" style:family="table">
      <style:table-properties style:width="6.8423in" fo:margin-left="0in" table:align="left"/>
    </style:style>
    <style:style style:name="TableRow1493" style:family="table-row">
      <style:table-row-properties/>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paragraph-properties fo:text-align="justify"/>
      <style:text-properties fo:color="#0D0D0D" style:font-size-complex="12pt"/>
    </style:style>
    <style:style style:name="TableRow1496" style:family="table-row">
      <style:table-row-properties/>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P1498" style:parent-style-name="Normal" style:family="paragraph">
      <style:paragraph-properties fo:text-align="center"/>
      <style:text-properties fo:color="#0D0D0D" fo:font-size="11pt" style:font-size-asian="11pt" style:font-size-complex="11pt"/>
    </style:style>
    <style:style style:name="P1499" style:parent-style-name="Normal" style:family="paragraph">
      <style:paragraph-properties fo:text-align="center"/>
      <style:text-properties fo:color="#0D0D0D" fo:font-size="11pt" style:font-size-asian="11pt" style:font-size-complex="11pt"/>
    </style:style>
    <style:style style:name="P1500" style:parent-style-name="Normal" style:family="paragraph">
      <style:paragraph-properties fo:text-align="justify"/>
      <style:text-properties fo:color="#0D0D0D" fo:font-size="11pt" style:font-size-asian="11pt" style:font-size-complex="11pt"/>
    </style:style>
    <style:style style:name="TableColumn1502" style:family="table-column">
      <style:table-column-properties style:column-width="6.6458in"/>
    </style:style>
    <style:style style:name="Table1501" style:family="table">
      <style:table-properties style:width="6.6458in" fo:margin-left="0in" table:align="left"/>
    </style:style>
    <style:style style:name="TableRow1503" style:family="table-row">
      <style:table-row-properties/>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paragraph-properties fo:text-align="justify"/>
      <style:text-properties fo:font-weight="bold" style:font-weight-asian="bold" fo:color="#0D0D0D" style:font-size-complex="12pt"/>
    </style:style>
    <style:style style:name="P1506" style:parent-style-name="Normal" style:family="paragraph">
      <style:paragraph-properties fo:text-align="justify"/>
      <style:text-properties fo:font-weight="bold" style:font-weight-asian="bold" fo:color="#0D0D0D" style:font-size-complex="12pt"/>
    </style:style>
    <style:style style:name="TableRow1507" style:family="table-row">
      <style:table-row-properties/>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paragraph-properties fo:text-align="center"/>
      <style:text-properties fo:font-style="italic" style:font-style-asian="italic" fo:color="#0D0D0D" fo:font-size="11pt" style:font-size-asian="11pt" style:font-size-complex="11pt"/>
    </style:style>
    <style:style style:name="P1510" style:parent-style-name="Normal" style:family="paragraph">
      <style:paragraph-properties fo:text-align="center"/>
      <style:text-properties fo:color="#0D0D0D" style:font-size-complex="12pt"/>
    </style:style>
    <style:style style:name="P1511" style:parent-style-name="Normal" style:family="paragraph">
      <style:paragraph-properties fo:text-align="center"/>
    </style:style>
    <style:style style:name="T1512" style:parent-style-name="DefaultParagraphFont" style:family="text">
      <style:text-properties fo:font-style="italic" style:font-style-asian="italic" fo:color="#0D0D0D" fo:font-size="11pt" style:font-size-asian="11pt" style:font-size-complex="11pt"/>
    </style:style>
    <style:style style:name="P1513" style:parent-style-name="Normal" style:family="paragraph">
      <style:paragraph-properties fo:text-align="justify" fo:line-height="150%"/>
      <style:text-properties fo:font-style="italic" style:font-style-asian="italic" fo:color="#0D0D0D" fo:font-size="10pt" style:font-size-asian="10pt"/>
    </style:style>
    <style:style style:name="P1514" style:parent-style-name="Normal" style:family="paragraph">
      <style:text-properties fo:color="#0D0D0D" style:font-size-complex="12pt"/>
    </style:style>
    <style:style style:name="P1515" style:parent-style-name="Normal" style:family="paragraph">
      <style:text-properties fo:color="#0D0D0D" style:font-size-complex="12pt"/>
    </style:style>
    <style:style style:name="TableColumn1517" style:family="table-column">
      <style:table-column-properties style:column-width="2.2805in"/>
    </style:style>
    <style:style style:name="TableColumn1518" style:family="table-column">
      <style:table-column-properties style:column-width="2.2805in"/>
    </style:style>
    <style:style style:name="TableColumn1519" style:family="table-column">
      <style:table-column-properties style:column-width="2.2812in"/>
    </style:style>
    <style:style style:name="Table1516" style:family="table">
      <style:table-properties style:width="6.8423in" fo:margin-left="0in" table:align="lef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style:font-name="Calibri" fo:color="#0D0D0D" fo:font-size="11pt" style:font-size-asian="11pt" style:font-size-complex="11pt"/>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text-properties style:font-name="Calibri" fo:color="#0D0D0D" fo:font-size="11pt" style:font-size-asian="11pt" style:font-size-complex="11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style:font-name="Calibri" fo:color="#0D0D0D" fo:font-size="11pt" style:font-size-asian="11pt" style:font-size-complex="11pt"/>
    </style:style>
    <style:style style:name="P1527" style:parent-style-name="Normal" style:family="paragraph">
      <style:paragraph-properties fo:text-align="justify" style:vertical-align="baseline" fo:margin-left="3.6423in">
        <style:tab-stops/>
      </style:paragraph-properties>
      <style:text-properties fo:hyphenate="false"/>
    </style:style>
    <style:style style:name="P1528" style:parent-style-name="Normal" style:family="paragraph">
      <style:paragraph-properties fo:break-before="page"/>
    </style:style>
    <style:style style:name="P1529" style:parent-style-name="Normal" style:family="paragraph">
      <style:paragraph-properties fo:text-align="justify" style:vertical-align="baseline" fo:margin-left="3.6423in">
        <style:tab-stops/>
      </style:paragraph-properties>
      <style:text-properties style:font-size-complex="12pt" fo:hyphenate="false"/>
    </style:style>
    <style:style style:name="P1530" style:parent-style-name="Normal" style:family="paragraph">
      <style:paragraph-properties fo:text-align="justify" style:vertical-align="baseline" fo:margin-left="3.6423in">
        <style:tab-stops>
          <style:tab-stop style:type="left" style:position="-0.1423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center" style:vertical-align="baseline" fo:text-indent="-0.2958in">
        <style:tab-stops>
          <style:tab-stop style:type="left" style:position="3.5in"/>
        </style:tab-stops>
      </style:paragraph-properties>
      <style:text-properties fo:font-size="10pt" style:font-size-asian="10pt" fo:hyphenate="false"/>
    </style:style>
    <style:style style:name="P1534" style:parent-style-name="Normal" style:family="paragraph">
      <style:paragraph-properties fo:text-align="center" style:vertical-align="baseline">
        <style:tab-stops>
          <style:tab-stop style:type="left" style:position="3.5in"/>
        </style:tab-stops>
      </style:paragraph-properties>
      <style:text-properties fo:hyphenate="false"/>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style:vertical-align="baseline" fo:margin-left="3.6423in">
        <style:tab-stops>
          <style:tab-stop style:type="left" style:position="-0.1423in"/>
        </style:tab-stops>
      </style:paragraph-properties>
      <style:text-properties style:font-size-complex="12pt" fo:hyphenate="false"/>
    </style:style>
    <style:style style:name="P1537" style:parent-style-name="Normal" style:family="paragraph">
      <style:paragraph-properties fo:text-align="center" style:vertical-align="baseline"/>
      <style:text-properties fo:hyphenate="false"/>
    </style:style>
    <style:style style:name="T1538" style:parent-style-name="DefaultParagraphFont" style:family="text">
      <style:text-properties fo:font-size="10pt" style:font-size-asian="10pt" fo:language="en" fo:country="US"/>
    </style:style>
    <style:style style:name="P1539" style:parent-style-name="Normal" style:family="paragraph">
      <style:paragraph-properties fo:text-align="center" style:vertical-align="baseline" fo:margin-left="-0.375in" fo:text-indent="-0.0625in">
        <style:tab-stops/>
      </style:paragraph-properties>
      <style:text-properties style:font-size-complex="12pt" fo:hyphenate="false"/>
    </style:style>
    <style:style style:name="TableColumn1541" style:family="table-column">
      <style:table-column-properties style:column-width="6.7861in" style:use-optimal-column-width="false"/>
    </style:style>
    <style:style style:name="Table1540" style:family="table">
      <style:table-properties style:width="6.7861in" fo:margin-left="-0.0236in" table:align="left"/>
    </style:style>
    <style:style style:name="TableRow1542" style:family="table-row">
      <style:table-row-properties style:min-row-height="0.7458in" style:use-optimal-row-height="false" fo:keep-together="alway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vertical-align="baseline"/>
      <style:text-properties fo:font-weight="bold" style:font-weight-asian="bold" fo:text-transform="uppercase" fo:font-size="14pt" style:font-size-asian="14pt" fo:hyphenate="false"/>
    </style:style>
    <style:style style:name="P1545" style:parent-style-name="Normal" style:family="paragraph">
      <style:paragraph-properties fo:keep-with-next="always" fo:text-align="center" style:vertical-align="baseline" fo:text-indent="0.0236in"/>
      <style:text-properties fo:text-transform="uppercase" fo:font-size="14pt" style:font-size-asian="14pt" fo:hyphenate="false"/>
    </style:style>
    <style:style style:name="P1546"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547" style:parent-style-name="Normal" style:family="paragraph">
      <style:paragraph-properties fo:text-align="center" style:vertical-align="baseline"/>
      <style:text-properties fo:hyphenate="false"/>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center" style:vertical-align="baseline"/>
      <style:text-properties fo:hyphenate="false"/>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style:font-size-complex="12pt"/>
    </style:style>
    <style:style style:name="P1552" style:parent-style-name="Normal" style:family="paragraph">
      <style:paragraph-properties fo:text-align="center" style:vertical-align="baseline" fo:text-indent="0.9847in"/>
      <style:text-properties fo:font-weight="bold" style:font-weight-asian="bold" fo:font-size="9pt" style:font-size-asian="9pt" style:font-size-complex="9pt" fo:hyphenate="false"/>
    </style:style>
    <style:style style:name="P1553" style:parent-style-name="Normal" style:family="paragraph">
      <style:paragraph-properties fo:text-align="center" style:vertical-align="baseline" fo:text-indent="0.9847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fo:font-size="9pt" style:font-size-asian="9pt" style:font-size-complex="9pt"/>
    </style:style>
    <style:style style:name="P1556" style:parent-style-name="Normal" style:family="paragraph">
      <style:paragraph-properties fo:keep-with-next="always" fo:text-align="center" style:vertical-align="baseline"/>
      <style:text-properties fo:hyphenate="false"/>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center" style:vertical-align="baseline" fo:line-height="150%"/>
      <style:text-properties fo:color="#000000" fo:font-size="9pt" style:font-size-asian="9pt" style:font-size-complex="9pt" fo:hyphenate="false"/>
    </style:style>
    <style:style style:name="P1560" style:parent-style-name="Normal" style:family="paragraph">
      <style:paragraph-properties fo:widows="0" fo:orphans="0" fo:text-align="center" style:vertical-align="baseline"/>
      <style:text-properties style:font-size-complex="12pt" fo:hyphenate="false"/>
    </style:style>
    <style:style style:name="P1561" style:parent-style-name="Normal" style:family="paragraph">
      <style:paragraph-properties fo:text-align="center" style:vertical-align="baseline">
        <style:tab-stops>
          <style:tab-stop style:type="left" style:position="3.3472in"/>
        </style:tab-stops>
      </style:paragraph-properties>
      <style:text-properties style:font-size-complex="12pt" fo:hyphenate="false"/>
    </style:style>
    <style:style style:name="P1562" style:parent-style-name="Normal" style:family="paragraph">
      <style:paragraph-properties fo:text-align="center" style:vertical-align="baseline" fo:line-height="150%"/>
      <style:text-properties fo:color="#000000" fo:font-size="9pt" style:font-size-asian="9pt" style:font-size-complex="9pt" fo:hyphenate="false"/>
    </style:style>
    <style:style style:name="P1563" style:parent-style-name="Normal" style:family="paragraph">
      <style:paragraph-properties fo:text-align="justify" style:vertical-align="baseline" fo:line-height="150%" fo:text-indent="0.3937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S1" style:family="section">
      <style:section-properties fo:margin-left="0in" fo:margin-right="0in" style:writing-mode="lr-tb"/>
    </style:style>
    <style:style style:name="P156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67" style:parent-style-name="DefaultParagraphFont" style:family="text">
      <style:text-properties fo:font-size="10pt" style:font-size-asian="10pt"/>
    </style:style>
    <style:style style:name="P156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1569" style:parent-style-name="Normal" style:family="paragraph">
      <style:paragraph-properties fo:text-align="justify" style:vertical-align="baseline"/>
      <style:text-properties style:font-size-complex="12pt" fo:hyphenate="false"/>
    </style:style>
    <style:style style:name="S2" style:family="section">
      <style:section-properties fo:margin-left="0in" fo:margin-right="0in" style:writing-mode="lr-tb"/>
    </style:style>
    <style:style style:name="P157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1571" style:parent-style-name="Normal" style:family="paragraph">
      <style:paragraph-properties fo:text-align="center" style:vertical-align="baseline" fo:text-indent="0.0312in"/>
      <style:text-properties fo:font-size="9pt" style:font-size-asian="9pt" style:font-size-complex="9pt" fo:hyphenate="false"/>
    </style:style>
    <style:style style:name="P1572" style:parent-style-name="Normal" style:family="paragraph">
      <style:paragraph-properties fo:text-align="justify" style:vertical-align="baseline"/>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S3" style:family="section">
      <style:section-properties fo:margin-left="0in" fo:margin-right="0in" style:writing-mode="lr-tb"/>
    </style:style>
    <style:style style:name="P157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1577" style:parent-style-name="Normal" style:family="paragraph">
      <style:paragraph-properties fo:text-align="justify" style:vertical-align="baseline" fo:text-indent="0.0312in"/>
      <style:text-properties fo:hyphenate="false"/>
    </style:style>
    <style:style style:name="T1578" style:parent-style-name="DefaultParagraphFont" style:family="text">
      <style:text-properties fo:color="#000000" fo:font-size="9pt" style:font-size-asian="9pt" style:font-size-complex="9pt"/>
    </style:style>
    <style:style style:name="P1579" style:parent-style-name="Normal" style:family="paragraph">
      <style:paragraph-properties fo:text-align="justify" style:vertical-align="baseline" fo:line-height="150%"/>
      <style:text-properties style:font-size-complex="12pt" fo:hyphenate="false"/>
    </style:style>
    <style:style style:name="P1580" style:parent-style-name="Normal" style:family="paragraph">
      <style:paragraph-properties fo:text-align="justify" fo:margin-left="0.4722in" fo:text-indent="-0.0784in">
        <style:tab-stops/>
      </style:paragraph-properties>
      <style:text-properties style:font-size-complex="12pt"/>
    </style:style>
    <style:style style:name="S4" style:family="section">
      <style:section-properties fo:margin-left="0in" fo:margin-right="0in" style:writing-mode="lr-tb"/>
    </style:style>
    <style:style style:name="P158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1582" style:parent-style-name="Normal" style:family="paragraph">
      <style:paragraph-properties fo:text-align="justify" style:vertical-align="baseline" fo:text-indent="2.9847in"/>
      <style:text-properties fo:font-size="9pt" style:font-size-asian="9pt" style:font-size-complex="9pt" fo:hyphenate="false"/>
    </style:style>
    <style:style style:name="P1583" style:parent-style-name="Normal" style:family="paragraph">
      <style:paragraph-properties fo:text-align="justify" style:vertical-align="baseline"/>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S5" style:family="section">
      <style:section-properties fo:margin-left="0in" fo:margin-right="0in" style:writing-mode="lr-tb"/>
    </style:style>
    <style:style style:name="P158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1587" style:parent-style-name="Normal" style:family="paragraph">
      <style:paragraph-properties fo:text-align="justify" style:vertical-align="baseline" fo:text-indent="0.2958in"/>
      <style:text-properties fo:hyphenate="false"/>
    </style:style>
    <style:style style:name="T1588" style:parent-style-name="DefaultParagraphFont" style:family="text">
      <style:text-properties fo:font-size="9pt" style:font-size-asian="9pt" style:font-size-complex="9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style:text-properties style:font-size-complex="12pt" fo:hyphenate="false"/>
    </style:style>
    <style:style style:name="P1592" style:parent-style-name="Normal" style:family="paragraph">
      <style:paragraph-properties fo:text-align="justify" style:vertical-align="baseline" fo:text-indent="0.6895in"/>
      <style:text-properties fo:font-size="9pt" style:font-size-asian="9pt" style:font-size-complex="9pt" fo:hyphenate="false"/>
    </style:style>
    <style:style style:name="P1593" style:parent-style-name="Normal" style:family="paragraph">
      <style:paragraph-properties fo:text-align="justify" style:vertical-align="baseline"/>
      <style:text-properties style:font-size-complex="12pt" fo:hyphenate="false"/>
    </style:style>
    <style:style style:name="P1594" style:parent-style-name="Normal" style:family="paragraph">
      <style:paragraph-properties fo:text-align="justify" style:vertical-align="baseline" fo:margin-left="2.6583in" fo:text-indent="-2.0673in">
        <style:tab-stops/>
      </style:paragraph-properties>
      <style:text-properties fo:font-size="9pt" style:font-size-asian="9pt" style:font-size-complex="9pt" fo:hyphenate="false"/>
    </style:style>
    <style:style style:name="P1595" style:parent-style-name="Normal" style:family="paragraph">
      <style:paragraph-properties fo:text-align="justify" style:vertical-align="baseline" fo:margin-left="2.6583in" fo:text-indent="-2.6583in">
        <style:tab-stops/>
      </style:paragraph-properties>
      <style:text-properties fo:hyphenate="false"/>
    </style:style>
    <style:style style:name="T1596" style:parent-style-name="DefaultParagraphFont" style:family="text">
      <style:text-properties style:font-size-complex="12pt"/>
    </style:style>
    <style:style style:name="P1597" style:parent-style-name="Normal" style:family="paragraph">
      <style:paragraph-properties fo:text-align="center" style:vertical-align="baseline" fo:margin-left="2.6583in" fo:text-indent="-2.0673in">
        <style:tab-stops/>
      </style:paragraph-properties>
      <style:text-properties fo:font-size="9pt" style:font-size-asian="9pt" style:font-size-complex="9pt" fo:hyphenate="false"/>
    </style:style>
    <style:style style:name="P1598" style:parent-style-name="Normal" style:family="paragraph">
      <style:paragraph-properties fo:text-align="justify" style:vertical-align="baseline"/>
      <style:text-properties style:font-size-complex="12pt" fo:hyphenate="false"/>
    </style:style>
    <style:style style:name="S6" style:family="section">
      <style:section-properties fo:margin-left="0in" fo:margin-right="0in" style:writing-mode="lr-tb"/>
    </style:style>
    <style:style style:name="P1599" style:parent-style-name="Normal" style:family="paragraph">
      <style:paragraph-properties fo:text-align="justify" style:vertical-align="baseline" fo:text-indent="1.575in"/>
      <style:text-properties fo:font-size="9pt" style:font-size-asian="9pt" style:font-size-complex="9pt" fo:hyphenate="false"/>
    </style:style>
    <style:style style:name="P1600" style:parent-style-name="Normal" style:family="paragraph">
      <style:paragraph-properties fo:text-align="justify" style:vertical-align="baseline" fo:line-height="150%"/>
      <style:text-properties style:font-size-complex="12pt" fo:hyphenate="false"/>
    </style:style>
    <style:style style:name="P1601" style:parent-style-name="Normal" style:master-page-name="MPF7" style:family="paragraph">
      <style:paragraph-properties fo:break-before="page"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1607" style:parent-style-name="Normal" style:family="paragraph">
      <style:paragraph-properties fo:text-align="justify" fo:line-height="150%" fo:margin-left="1.1812in" fo:text-indent="-0.7875in">
        <style:tab-stops/>
      </style:paragraph-properties>
      <style:text-properties style:font-size-complex="12pt"/>
    </style:style>
    <style:style style:name="P1608" style:parent-style-name="Normal" style:family="paragraph">
      <style:paragraph-properties fo:text-align="justify" style:vertical-align="baseline" fo:margin-left="0.3937in">
        <style:tab-stops/>
      </style:paragraph-properties>
      <style:text-properties style:font-size-complex="12pt" fo:hyphenate="false"/>
    </style:style>
    <style:style style:name="P1609" style:parent-style-name="Normal" style:family="paragraph">
      <style:paragraph-properties fo:text-align="justify" style:vertical-align="baseline" fo:text-indent="2.3625in"/>
      <style:text-properties fo:font-size="9pt" style:font-size-asian="9pt" style:font-size-complex="9pt" fo:hyphenate="false"/>
    </style:style>
    <style:style style:name="P1610" style:parent-style-name="Normal" style:family="paragraph">
      <style:paragraph-properties fo:text-align="justify" style:vertical-align="baseline" fo:text-indent="0.3937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ize="9pt" style:font-size-asian="9pt" style:font-size-complex="9pt"/>
    </style:style>
    <style:style style:name="P1615" style:parent-style-name="Normal" style:family="paragraph">
      <style:paragraph-properties fo:text-align="justify" style:vertical-align="baseline" fo:line-height="150%" fo:margin-right="-0.0006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fo:font-size="9pt" style:font-size-asian="9pt" style:font-size-complex="9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style:text-properties style:font-size-complex="12pt" fo:hyphenate="false"/>
    </style:style>
    <style:style style:name="P1620" style:parent-style-name="Normal" style:family="paragraph">
      <style:paragraph-properties fo:text-align="justify" style:vertical-align="baseline"/>
      <style:text-properties style:font-size-complex="12pt" fo:hyphenate="false"/>
    </style:style>
    <style:style style:name="P1621" style:parent-style-name="Normal" style:family="paragraph">
      <style:paragraph-properties fo:text-align="justify" style:vertical-align="baseline" fo:line-height="150%"/>
      <style:text-properties style:font-size-complex="12pt" fo:hyphenate="false"/>
    </style:style>
    <style:style style:name="TableColumn1623" style:family="table-column">
      <style:table-column-properties style:column-width="2.2805in"/>
    </style:style>
    <style:style style:name="TableColumn1624" style:family="table-column">
      <style:table-column-properties style:column-width="2.2805in"/>
    </style:style>
    <style:style style:name="TableColumn1625" style:family="table-column">
      <style:table-column-properties style:column-width="2.2812in"/>
    </style:style>
    <style:style style:name="Table1622" style:family="table">
      <style:table-properties style:width="6.8423in" fo:margin-left="0in" table:align="lef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top="none" fo:border-left="none" fo:border-bottom="0.0069in solid #000000" fo:border-right="none" fo:padding-top="0in" fo:padding-left="0.075in" fo:padding-bottom="0in" fo:padding-right="0.075in"/>
    </style:style>
    <style:style style:name="P1629" style:parent-style-name="Normal" style:family="paragraph">
      <style:paragraph-properties style:vertical-align="baseline"/>
      <style:text-properties fo:font-size="10pt" style:font-size-asian="10pt" fo:hyphenate="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vertical-align="baseline"/>
      <style:text-properties fo:font-size="10pt" style:font-size-asian="10pt" fo:hyphenate="false"/>
    </style:style>
    <style:style style:name="P1632" style:parent-style-name="Normal" style:family="paragraph">
      <style:paragraph-properties fo:text-align="justify" style:vertical-align="baseline" fo:margin-left="4.3312in">
        <style:tab-stops/>
      </style:paragraph-properties>
      <style:text-properties fo:hyphenate="false"/>
    </style:style>
    <style:style style:name="P1633" style:parent-style-name="Normal" style:family="paragraph">
      <style:paragraph-properties fo:break-before="page"/>
    </style:style>
    <style:style style:name="P1634" style:parent-style-name="Normal" style:family="paragraph">
      <style:paragraph-properties fo:text-align="justify" style:vertical-align="baseline" fo:margin-left="4.3312in">
        <style:tab-stops/>
      </style:paragraph-properties>
      <style:text-properties style:font-weight-complex="bold" style:font-size-complex="12pt" fo:hyphenate="false"/>
    </style:style>
    <style:style style:name="P1635" style:parent-style-name="Normal" style:family="paragraph">
      <style:paragraph-properties fo:text-align="justify" style:vertical-align="baseline" fo:margin-left="4.3312in">
        <style:tab-stops/>
      </style:paragraph-properties>
      <style:text-properties fo:hyphenate="false"/>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style:vertical-align="baseline" fo:margin-left="4.3312in">
        <style:tab-stops/>
      </style:paragraph-properties>
      <style:text-properties fo:font-size="8pt" style:font-size-asian="8pt" style:font-size-complex="8pt" fo:hyphenate="false"/>
    </style:style>
    <style:style style:name="P1639" style:parent-style-name="Normal" style:family="paragraph">
      <style:paragraph-properties fo:text-align="center" style:vertical-align="baseline"/>
      <style:text-properties fo:hyphenate="false"/>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vertical-align="baseline"/>
      <style:text-properties fo:font-weight="bold" style:font-weight-asian="bold" fo:font-size="8pt" style:font-size-asian="8pt" style:font-size-complex="8pt" fo:hyphenate="false"/>
    </style:style>
    <style:style style:name="P1642" style:parent-style-name="Normal" style:family="paragraph">
      <style:paragraph-properties fo:text-align="center" style:vertical-align="baseline"/>
      <style:text-properties fo:font-weight="bold" style:font-weight-asian="bold" style:font-size-complex="12pt" fo:hyphenate="false"/>
    </style:style>
    <style:style style:name="P1643" style:parent-style-name="Normal" style:family="paragraph">
      <style:paragraph-properties fo:text-align="center" style:vertical-align="baseline"/>
      <style:text-properties fo:font-weight="bold" style:font-weight-asian="bold" style:font-size-complex="12pt" fo:hyphenate="false"/>
    </style:style>
    <style:style style:name="P1644" style:parent-style-name="Normal" style:family="paragraph">
      <style:paragraph-properties fo:text-align="center" style:vertical-align="baseline"/>
      <style:text-properties fo:font-weight="bold" style:font-weight-asian="bold" fo:font-size="9pt" style:font-size-asian="9pt" style:font-size-complex="9pt" fo:hyphenate="false"/>
    </style:style>
    <style:style style:name="P1645" style:parent-style-name="Normal" style:family="paragraph">
      <style:paragraph-properties fo:text-align="center" style:vertical-align="baseline"/>
      <style:text-properties fo:font-size="10pt" style:font-size-asian="10pt" fo:hyphenate="false"/>
    </style:style>
    <style:style style:name="P1646" style:parent-style-name="Normal" style:family="paragraph">
      <style:paragraph-properties fo:text-align="center" style:vertical-align="baseline"/>
      <style:text-properties fo:font-size="9pt" style:font-size-asian="9pt" style:font-size-complex="9pt" fo:hyphenate="false"/>
    </style:style>
    <style:style style:name="P1647" style:parent-style-name="Normal" style:family="paragraph">
      <style:paragraph-properties fo:text-align="center" style:vertical-align="baseline"/>
      <style:text-properties fo:font-size="10pt" style:font-size-asian="10pt" fo:hyphenate="false"/>
    </style:style>
    <style:style style:name="P1648" style:parent-style-name="Normal" style:family="paragraph">
      <style:paragraph-properties fo:text-align="center" style:vertical-align="baseline"/>
      <style:text-properties fo:font-size="9pt" style:font-size-asian="9pt" style:font-size-complex="9pt" fo:hyphenate="false"/>
    </style:style>
    <style:style style:name="P1649" style:parent-style-name="Normal" style:family="paragraph">
      <style:paragraph-properties fo:text-align="center" style:vertical-align="baseline"/>
      <style:text-properties fo:font-size="9pt" style:font-size-asian="9pt" style:font-size-complex="9pt" fo:hyphenate="false"/>
    </style:style>
    <style:style style:name="P1650" style:parent-style-name="Normal" style:family="paragraph">
      <style:paragraph-properties fo:text-align="justify" fo:text-indent="0.5in">
        <style:tab-stops>
          <style:tab-stop style:type="left" style:position="0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text-properties fo:font-size="5pt" style:font-size-asian="5pt" style:font-size-complex="5pt"/>
    </style:style>
    <style:style style:name="TableColumn1655" style:family="table-column">
      <style:table-column-properties style:column-width="3.8159in"/>
    </style:style>
    <style:style style:name="TableColumn1656" style:family="table-column">
      <style:table-column-properties style:column-width="3.0263in"/>
    </style:style>
    <style:style style:name="Table1654" style:family="table">
      <style:table-properties style:width="6.8423in" fo:margin-left="0in" table:align="lef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vertical-align="baseline"/>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style:font-size-complex="12pt"/>
    </style:style>
    <style:style style:name="TableCell1664" style:family="table-cell">
      <style:table-cell-properties fo:border-top="none" fo:border-left="none" fo:border-bottom="0.0069in solid #000000" fo:border-right="none" fo:padding-top="0in" fo:padding-left="0.075in" fo:padding-bottom="0in" fo:padding-right="0.075in"/>
    </style:style>
    <style:style style:name="P1665"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vertical-align="baseline"/>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fo:letter-spacing="-0.0013in"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13in" style:font-size-complex="12pt"/>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vertical-align="baseline"/>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fo:letter-spacing="-0.0027i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letter-spacing="-0.0027in" style:font-size-complex="12pt"/>
    </style:style>
    <style:style style:name="TableCell1682" style:family="table-cell">
      <style:table-cell-properties fo:border-top="0.0069in solid #000000" fo:border-left="none" fo:border-bottom="0.0069in solid #000000" fo:border-right="none" fo:padding-top="0in" fo:padding-left="0.075in" fo:padding-bottom="0in" fo:padding-right="0.075in"/>
    </style:style>
    <style:style style:name="P1683"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vertical-align="baseline"/>
      <style:text-properties style:font-size-complex="12pt" fo:hyphenate="false"/>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vertical-align="baseline"/>
      <style:text-properties style:font-size-complex="12pt" fo:hyphenate="false"/>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vertical-align="baseline"/>
      <style:text-properties style:font-size-complex="12pt" fo:hyphenate="false"/>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P1698" style:parent-style-name="Normal" style:family="paragraph">
      <style:paragraph-properties fo:text-align="justify" style:vertical-align="baseline" fo:margin-left="0.1215in">
        <style:tab-stops/>
      </style:paragraph-properties>
      <style:text-properties style:font-size-complex="12pt" fo:hyphenate="false"/>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vertical-align="baseline"/>
      <style:text-properties style:font-size-complex="12pt" fo:hyphenate="false"/>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paragraph-properties fo:text-align="justify" style:vertical-align="baseline" fo:margin-left="0.1215in">
        <style:tab-stops/>
      </style:paragraph-properties>
      <style:text-properties style:font-size-complex="12pt" fo:hyphenate="false"/>
    </style:style>
    <style:style style:name="P1704" style:parent-style-name="Normal" style:family="paragraph">
      <style:paragraph-properties fo:text-align="justify" style:vertical-align="baseline"/>
      <style:text-properties fo:font-size="9pt" style:font-size-asian="9pt" style:font-size-complex="9pt" fo:hyphenate="false"/>
    </style:style>
    <style:style style:name="P1705"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font-size-complex="12pt" fo:hyphenate="false"/>
    </style:style>
    <style:style style:name="TableColumn1707" style:family="table-column">
      <style:table-column-properties style:column-width="6.8423in"/>
    </style:style>
    <style:style style:name="Table1706" style:family="table">
      <style:table-properties style:width="6.8423in" fo:margin-left="0in" table:align="left"/>
    </style:style>
    <style:style style:name="TableRow1708" style:family="table-row">
      <style:table-row-properties/>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TableColumn1711" style:family="table-column">
      <style:table-column-properties style:column-width="6.6923in"/>
    </style:style>
    <style:style style:name="Table1710" style:family="table">
      <style:table-properties style:width="6.6923in" fo:margin-left="0in" table:align="left"/>
    </style:style>
    <style:style style:name="TableRow1712" style:family="table-row">
      <style:table-row-properties/>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paragraph-properties fo:text-align="center" style:vertical-align="baseline"/>
      <style:text-properties fo:font-style="italic" style:font-style-asian="italic" fo:font-size="10pt" style:font-size-asian="10pt" fo:hyphenate="false"/>
    </style:style>
    <style:style style:name="P1715" style:parent-style-name="Normal" style:family="paragraph">
      <style:paragraph-properties fo:text-align="center" style:vertical-align="baseline"/>
      <style:text-properties fo:hyphenate="false"/>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center" style:vertical-align="baseline"/>
      <style:text-properties fo:font-style="italic" style:font-style-asian="italic" fo:font-size="10pt" style:font-size-asian="10pt" fo:hyphenate="false"/>
    </style:style>
    <style:style style:name="TableColumn1722" style:family="table-column">
      <style:table-column-properties style:column-width="6.8423in"/>
    </style:style>
    <style:style style:name="Table1721" style:family="table">
      <style:table-properties style:width="6.8423in" fo:margin-left="0in" table:align="left"/>
    </style:style>
    <style:style style:name="TableRow1723" style:family="table-row">
      <style:table-row-properties/>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paragraph-properties fo:text-align="center" style:vertical-align="baseline"/>
      <style:text-properties fo:font-style="italic" style:font-style-asian="italic" fo:font-size="10pt" style:font-size-asian="10pt" fo:hyphenate="false"/>
    </style:style>
    <style:style style:name="P1726" style:parent-style-name="Normal" style:family="paragraph">
      <style:paragraph-properties fo:text-align="center" style:vertical-align="baseline"/>
      <style:text-properties fo:hyphenate="false"/>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0pt" style:font-size-asian="10pt"/>
    </style:style>
    <style:style style:name="TableColumn1730" style:family="table-column">
      <style:table-column-properties style:column-width="6.8423in"/>
    </style:style>
    <style:style style:name="Table1729" style:family="table">
      <style:table-properties style:width="6.8423in" fo:margin-left="0in" table:align="left"/>
    </style:style>
    <style:style style:name="TableRow1731" style:family="table-row">
      <style:table-row-properties/>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P1733" style:parent-style-name="Normal" style:family="paragraph">
      <style:paragraph-properties fo:text-align="center" style:vertical-align="baseline"/>
      <style:text-properties fo:font-style="italic" style:font-style-asian="italic" fo:font-size="10pt" style:font-size-asian="10pt" fo:hyphenate="false"/>
    </style:style>
    <style:style style:name="P1734" style:parent-style-name="Normal" style:family="paragraph">
      <style:paragraph-properties fo:text-align="center" style:vertical-align="baseline"/>
      <style:text-properties fo:font-style="italic" style:font-style-asian="italic" fo:font-size="10pt" style:font-size-asian="10pt" fo:hyphenate="false"/>
    </style:style>
    <style:style style:name="TableColumn1736" style:family="table-column">
      <style:table-column-properties style:column-width="6.8423in"/>
    </style:style>
    <style:style style:name="Table1735" style:family="table">
      <style:table-properties style:width="6.8423in" fo:margin-left="0in" table:align="left"/>
    </style:style>
    <style:style style:name="TableRow1737" style:family="table-row">
      <style:table-row-properties/>
    </style:style>
    <style:style style:name="TableCell1738" style:family="table-cell">
      <style:table-cell-properties fo:border-top="none" fo:border-left="none" fo:border-bottom="0.0069in solid #000000" fo:border-right="none" fo:padding-top="0in" fo:padding-left="0.075in" fo:padding-bottom="0in" fo:padding-right="0.075in"/>
    </style:style>
    <style:style style:name="P1739" style:parent-style-name="Normal" style:family="paragraph">
      <style:paragraph-properties fo:text-align="center" style:vertical-align="baseline"/>
      <style:text-properties fo:font-style="italic" style:font-style-asian="italic" fo:font-size="10pt" style:font-size-asian="10pt" fo:hyphenate="false"/>
    </style:style>
    <style:style style:name="P1740" style:parent-style-name="Normal" style:family="paragraph">
      <style:paragraph-properties fo:text-align="center" style:vertical-align="baseline"/>
      <style:text-properties fo:font-style="italic" style:font-style-asian="italic" fo:font-size="10pt" style:font-size-asian="10pt" fo:hyphenate="false"/>
    </style:style>
    <style:style style:name="P1741" style:parent-style-name="Normal" style:family="paragraph">
      <style:paragraph-properties fo:text-align="justify" style:vertical-align="baseline"/>
      <style:text-properties fo:font-weight="bold" style:font-weight-asian="bold" fo:letter-spacing="-0.0027in" style:font-size-complex="12pt" fo:hyphenate="false"/>
    </style:style>
    <style:style style:name="P1742" style:parent-style-name="Normal" style:family="paragraph">
      <style:text-properties fo:font-size="5pt" style:font-size-asian="5pt" style:font-size-complex="5pt"/>
    </style:style>
    <style:style style:name="TableColumn1744" style:family="table-column">
      <style:table-column-properties style:column-width="6.6458in"/>
    </style:style>
    <style:style style:name="TableColumn1745" style:family="table-column">
      <style:table-column-properties style:column-width="0.1965in"/>
    </style:style>
    <style:style style:name="Table1743" style:family="table">
      <style:table-properties style:width="6.8423in" fo:margin-left="0in" table:align="left"/>
    </style:style>
    <style:style style:name="TableRow1746" style:family="table-row">
      <style:table-row-properties/>
    </style:style>
    <style:style style:name="TableCell1747" style:family="table-cell">
      <style:table-cell-properties fo:border-top="none" fo:border-left="none" fo:border-bottom="0.0069in solid #000000" fo:border-right="none" fo:padding-top="0in" fo:padding-left="0.075in" fo:padding-bottom="0in" fo:padding-right="0.075in"/>
    </style:style>
    <style:style style:name="P1748" style:parent-style-name="Normal" style:family="paragraph">
      <style:paragraph-properties fo:text-align="justify" style:vertical-align="baseline"/>
      <style:text-properties style:font-size-complex="12pt" fo:hyphenate="false"/>
    </style:style>
    <style:style style:name="TableRow1749" style:family="table-row">
      <style:table-row-properties/>
    </style:style>
    <style:style style:name="TableCell1750" style:family="table-cell">
      <style:table-cell-properties fo:border-top="0.0069in solid #000000" fo:border-left="none" fo:border-bottom="none" fo:border-right="none" fo:padding-top="0in" fo:padding-left="0.075in" fo:padding-bottom="0in" fo:padding-right="0.075in"/>
    </style:style>
    <style:style style:name="P1751" style:parent-style-name="Normal" style:family="paragraph">
      <style:paragraph-properties fo:text-align="center" style:vertical-align="baseline"/>
      <style:text-properties fo:hyphenate="false"/>
    </style:style>
    <style:style style:name="T1752" style:parent-style-name="DefaultParagraphFont" style:family="text">
      <style:text-properties fo:font-style="italic" style:font-style-asian="italic" fo:letter-spacing="-0.0027in" fo:font-size="10pt" style:font-size-asian="10pt"/>
    </style:style>
    <style:style style:name="TableRow1753" style:family="table-row">
      <style:table-row-properties/>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paragraph-properties fo:text-align="justify" style:vertical-align="baseline"/>
      <style:text-properties fo:font-weight="bold" style:font-weight-asian="bold" style:font-size-complex="12pt" fo:hyphenate="false"/>
    </style:style>
    <style:style style:name="P1756" style:parent-style-name="Normal" style:family="paragraph">
      <style:paragraph-properties fo:text-align="justify" style:vertical-align="baseline"/>
      <style:text-properties style:font-size-complex="12pt" fo:hyphenate="false"/>
    </style:style>
    <style:style style:name="TableRow1757" style:family="table-row">
      <style:table-row-properties/>
    </style:style>
    <style:style style:name="TableCell1758" style:family="table-cell">
      <style:table-cell-properties fo:border-top="0.0069in solid #000000" fo:border-left="none" fo:border-bottom="0.0069in solid #000000" fo:border-right="none" fo:padding-top="0in" fo:padding-left="0.075in" fo:padding-bottom="0in" fo:padding-right="0.075in"/>
    </style:style>
    <style:style style:name="P1759" style:parent-style-name="Normal" style:family="paragraph">
      <style:paragraph-properties fo:text-align="center" style:vertical-align="baseline"/>
      <style:text-properties fo:font-style="italic" style:font-style-asian="italic" fo:font-size="10pt" style:font-size-asian="10pt" fo:hyphenate="false"/>
    </style:style>
    <style:style style:name="P1760" style:parent-style-name="Normal" style:family="paragraph">
      <style:paragraph-properties fo:text-align="justify" style:vertical-align="baseline"/>
      <style:text-properties fo:font-size="10pt" style:font-size-asian="10pt" fo:hyphenate="false"/>
    </style:style>
    <style:style style:name="TableRow1761" style:family="table-row">
      <style:table-row-properties/>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P1763" style:parent-style-name="Normal" style:family="paragraph">
      <style:paragraph-properties fo:text-align="center" style:vertical-align="baseline"/>
      <style:text-properties fo:font-style="italic" style:font-style-asian="italic" fo:font-size="10pt" style:font-size-asian="10pt" fo:hyphenate="false"/>
    </style:style>
    <style:style style:name="P1764" style:parent-style-name="Normal" style:family="paragraph">
      <style:paragraph-properties fo:text-align="center" style:vertical-align="baseline"/>
      <style:text-properties fo:font-size="10pt" style:font-size-asian="10pt" fo:hyphenate="false"/>
    </style:style>
    <style:style style:name="TableRow1765" style:family="table-row">
      <style:table-row-properties/>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Normal" style:family="paragraph">
      <style:paragraph-properties fo:text-align="justify" style:vertical-align="baseline"/>
      <style:text-properties fo:font-weight="bold" style:font-weight-asian="bold" fo:letter-spacing="-0.0027in" style:font-size-complex="12pt" fo:hyphenate="false"/>
    </style:style>
    <style:style style:name="P1768" style:parent-style-name="Normal" style:family="paragraph">
      <style:paragraph-properties fo:text-align="justify" style:vertical-align="baseline"/>
      <style:text-properties fo:font-weight="bold" style:font-weight-asian="bold" fo:letter-spacing="-0.0027in" fo:font-size="10pt" style:font-size-asian="10pt" fo:hyphenate="false"/>
    </style:style>
    <style:style style:name="P1769"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770" style:parent-style-name="DefaultParagraphFont" style:family="text">
      <style:text-properties fo:letter-spacing="-0.0027in" style:font-size-complex="12pt"/>
    </style:style>
    <style:style style:name="T1771" style:parent-style-name="DefaultParagraphFont" style:family="text">
      <style:text-properties style:font-size-complex="12pt"/>
    </style:style>
    <style:style style:name="TableColumn1773" style:family="table-column">
      <style:table-column-properties style:column-width="6.4958in"/>
    </style:style>
    <style:style style:name="Table1772" style:family="table">
      <style:table-properties style:width="6.4958in" fo:margin-left="0in" table:align="left"/>
    </style:style>
    <style:style style:name="TableRow1774" style:family="table-row">
      <style:table-row-properties/>
    </style:style>
    <style:style style:name="TableCell1775" style:family="table-cell">
      <style:table-cell-properties fo:border-top="none" fo:border-left="none" fo:border-bottom="0.0069in solid #000000" fo:border-right="none" fo:padding-top="0in" fo:padding-left="0.075in" fo:padding-bottom="0in" fo:padding-right="0.075in"/>
    </style:style>
    <style:style style:name="P1776" style:parent-style-name="Normal" style:family="paragraph">
      <style:paragraph-properties fo:text-align="justify" style:vertical-align="baseline"/>
      <style:text-properties style:font-size-complex="12pt" fo:hyphenate="false"/>
    </style:style>
    <style:style style:name="TableRow1777" style:family="table-row">
      <style:table-row-properties/>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paragraph-properties fo:text-align="justify" style:vertical-align="baseline"/>
      <style:text-properties style:font-size-complex="12pt" fo:hyphenate="false"/>
    </style:style>
    <style:style style:name="TableRow1780" style:family="table-row">
      <style:table-row-properties/>
    </style:style>
    <style:style style:name="TableCell1781" style:family="table-cell">
      <style:table-cell-properties fo:border-top="0.0069in solid #000000" fo:border-left="none" fo:border-bottom="0.0069in solid #000000" fo:border-right="none" fo:padding-top="0in" fo:padding-left="0.075in" fo:padding-bottom="0in" fo:padding-right="0.075in"/>
    </style:style>
    <style:style style:name="P1782" style:parent-style-name="Normal" style:family="paragraph">
      <style:paragraph-properties fo:text-align="justify" style:vertical-align="baseline"/>
      <style:text-properties style:font-size-complex="12pt" fo:hyphenate="false"/>
    </style:style>
    <style:style style:name="TableRow1783" style:family="table-row">
      <style:table-row-properties/>
    </style:style>
    <style:style style:name="TableCell1784" style:family="table-cell">
      <style:table-cell-properties fo:border-top="0.0069in solid #000000" fo:border-left="none" fo:border-bottom="0.0069in solid #000000" fo:border-right="none" fo:padding-top="0in" fo:padding-left="0.075in" fo:padding-bottom="0in" fo:padding-right="0.075in"/>
    </style:style>
    <style:style style:name="P1785" style:parent-style-name="Normal" style:family="paragraph">
      <style:paragraph-properties fo:text-align="justify" style:vertical-align="baseline"/>
      <style:text-properties style:font-size-complex="12pt" fo:hyphenate="false"/>
    </style:style>
    <style:style style:name="TableRow1786" style:family="table-row">
      <style:table-row-properties/>
    </style:style>
    <style:style style:name="TableCell1787" style:family="table-cell">
      <style:table-cell-properties fo:border-top="0.0069in solid #000000" fo:border-left="none" fo:border-bottom="0.0069in solid #000000" fo:border-right="none" fo:padding-top="0in" fo:padding-left="0.075in" fo:padding-bottom="0in" fo:padding-right="0.075in"/>
    </style:style>
    <style:style style:name="P1788" style:parent-style-name="Normal" style:family="paragraph">
      <style:paragraph-properties fo:text-align="justify" style:vertical-align="baseline"/>
      <style:text-properties style:font-size-complex="12pt" fo:hyphenate="false"/>
    </style:style>
    <style:style style:name="TableRow1789" style:family="table-row">
      <style:table-row-properties/>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paragraph-properties fo:text-align="justify" style:vertical-align="baseline"/>
      <style:text-properties style:font-size-complex="12pt" fo:hyphenate="false"/>
    </style:style>
    <style:style style:name="TableRow1792" style:family="table-row">
      <style:table-row-properties/>
    </style:style>
    <style:style style:name="TableCell1793" style:family="table-cell">
      <style:table-cell-properties fo:border-top="0.0069in solid #000000" fo:border-left="none" fo:border-bottom="0.0069in solid #000000" fo:border-right="none" fo:padding-top="0in" fo:padding-left="0.075in" fo:padding-bottom="0in" fo:padding-right="0.075in"/>
    </style:style>
    <style:style style:name="P1794" style:parent-style-name="Normal" style:family="paragraph">
      <style:paragraph-properties fo:text-align="justify" style:vertical-align="baseline"/>
      <style:text-properties style:font-size-complex="12pt" fo:hyphenate="false"/>
    </style:style>
    <style:style style:name="TableRow1795" style:family="table-row">
      <style:table-row-properties/>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paragraph-properties fo:text-align="justify" style:vertical-align="baseline"/>
      <style:text-properties style:font-size-complex="12pt" fo:hyphenate="false"/>
    </style:style>
    <style:style style:name="TableRow1798" style:family="table-row">
      <style:table-row-properties/>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paragraph-properties fo:text-align="justify" style:vertical-align="baseline"/>
      <style:text-properties style:font-size-complex="12pt" fo:hyphenate="false"/>
    </style:style>
    <style:style style:name="TableRow1801" style:family="table-row">
      <style:table-row-properties/>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paragraph-properties fo:text-align="justify" style:vertical-align="baseline"/>
      <style:text-properties style:font-size-complex="12pt" fo:hyphenate="false"/>
    </style:style>
    <style:style style:name="TableRow1804" style:family="table-row">
      <style:table-row-properties/>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paragraph-properties fo:text-align="justify" style:vertical-align="baseline"/>
      <style:text-properties style:font-size-complex="12pt" fo:hyphenate="false"/>
    </style:style>
    <style:style style:name="TableRow1807" style:family="table-row">
      <style:table-row-properties/>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paragraph-properties fo:text-align="justify" style:vertical-align="baseline"/>
      <style:text-properties style:font-size-complex="12pt" fo:hyphenate="false"/>
    </style:style>
    <style:style style:name="TableRow1810" style:family="table-row">
      <style:table-row-properties/>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paragraph-properties fo:text-align="justify" style:vertical-align="baseline"/>
      <style:text-properties style:font-size-complex="12pt" fo:hyphenate="false"/>
    </style:style>
    <style:style style:name="TableRow1813" style:family="table-row">
      <style:table-row-properties/>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paragraph-properties fo:text-align="justify" style:vertical-align="baseline"/>
      <style:text-properties style:font-size-complex="12pt" fo:hyphenate="false"/>
    </style:style>
    <style:style style:name="TableRow1816" style:family="table-row">
      <style:table-row-properties/>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paragraph-properties fo:text-align="justify" style:vertical-align="baseline"/>
      <style:text-properties style:font-size-complex="12pt" fo:hyphenate="false"/>
    </style:style>
    <style:style style:name="TableRow1819" style:family="table-row">
      <style:table-row-properties/>
    </style:style>
    <style:style style:name="TableCell1820" style:family="table-cell">
      <style:table-cell-properties fo:border-top="0.0069in solid #000000" fo:border-left="none" fo:border-bottom="0.0069in solid #000000" fo:border-right="none" fo:padding-top="0in" fo:padding-left="0.075in" fo:padding-bottom="0in" fo:padding-right="0.075in"/>
    </style:style>
    <style:style style:name="P1821" style:parent-style-name="Normal" style:family="paragraph">
      <style:paragraph-properties fo:text-align="justify" style:vertical-align="baseline"/>
      <style:text-properties style:font-size-complex="12pt" fo:hyphenate="false"/>
    </style:style>
    <style:style style:name="P1822" style:parent-style-name="Normal" style:family="paragraph">
      <style:paragraph-properties fo:text-align="justify" style:vertical-align="baseline">
        <style:tab-stops>
          <style:tab-stop style:type="left" style:position="0in"/>
        </style:tab-stops>
      </style:paragraph-properties>
      <style:text-properties fo:letter-spacing="-0.0027in" style:font-size-complex="12pt" fo:hyphenate="false"/>
    </style:style>
    <style:style style:name="P1823"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824" style:parent-style-name="DefaultParagraphFont" style:family="text">
      <style:text-properties fo:letter-spacing="-0.0027in"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baseline"/>
      <style:text-properties style:font-size-complex="12pt" fo:hyphenate="false"/>
    </style:style>
    <style:style style:name="TableRow1827" style:family="table-row">
      <style:table-row-properties/>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paragraph-properties fo:text-align="center" style:vertical-align="baseline"/>
      <style:text-properties fo:font-style="italic" style:font-style-asian="italic" fo:letter-spacing="-0.0027in" fo:font-size="10pt" style:font-size-asian="10pt" fo:hyphenate="false"/>
    </style:style>
    <style:style style:name="P1830" style:parent-style-name="Normal" style:family="paragraph">
      <style:paragraph-properties fo:text-align="center" style:vertical-align="baseline"/>
      <style:text-properties fo:font-size="10pt" style:font-size-asian="10pt" fo:hyphenate="false"/>
    </style:style>
    <style:style style:name="TableRow1831" style:family="table-row">
      <style:table-row-properties/>
    </style:style>
    <style:style style:name="TableCell1832" style:family="table-cell">
      <style:table-cell-properties fo:border-top="0.0069in solid #000000" fo:border-left="none" fo:border-bottom="0.0069in solid #000000" fo:border-right="none" fo:padding-top="0in" fo:padding-left="0.075in" fo:padding-bottom="0in" fo:padding-right="0.075in"/>
    </style:style>
    <style:style style:name="P1833" style:parent-style-name="Normal" style:family="paragraph">
      <style:paragraph-properties fo:text-align="center" style:vertical-align="baseline"/>
      <style:text-properties fo:font-style="italic" style:font-style-asian="italic" fo:letter-spacing="-0.0027in" fo:font-size="10pt" style:font-size-asian="10pt" fo:hyphenate="false"/>
    </style:style>
    <style:style style:name="P1834" style:parent-style-name="Normal" style:family="paragraph">
      <style:paragraph-properties fo:text-align="center" style:vertical-align="baseline"/>
      <style:text-properties fo:font-size="10pt" style:font-size-asian="10pt" fo:hyphenate="false"/>
    </style:style>
    <style:style style:name="TableRow1835" style:family="table-row">
      <style:table-row-properties/>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paragraph-properties fo:text-align="center" style:vertical-align="baseline"/>
      <style:text-properties fo:font-style="italic" style:font-style-asian="italic" fo:letter-spacing="-0.0027in" fo:font-size="10pt" style:font-size-asian="10pt" fo:hyphenate="false"/>
    </style:style>
    <style:style style:name="P1838" style:parent-style-name="Normal" style:family="paragraph">
      <style:paragraph-properties fo:text-align="center" style:vertical-align="baseline"/>
      <style:text-properties fo:font-size="10pt" style:font-size-asian="10pt" fo:hyphenate="false"/>
    </style:style>
    <style:style style:name="TableRow1839" style:family="table-row">
      <style:table-row-properties/>
    </style:style>
    <style:style style:name="TableCell1840" style:family="table-cell">
      <style:table-cell-properties fo:border-top="0.0069in solid #000000" fo:border-left="none" fo:border-bottom="none" fo:border-right="none" fo:padding-top="0in" fo:padding-left="0.075in" fo:padding-bottom="0in" fo:padding-right="0.075in"/>
    </style:style>
    <style:style style:name="P1841" style:parent-style-name="Normal" style:family="paragraph">
      <style:paragraph-properties fo:text-align="center" style:vertical-align="baseline"/>
      <style:text-properties fo:font-style="italic" style:font-style-asian="italic" fo:letter-spacing="-0.0027in" fo:font-size="10pt" style:font-size-asian="10pt" fo:hyphenate="false"/>
    </style:style>
    <style:style style:name="P1842" style:parent-style-name="Normal" style:family="paragraph">
      <style:paragraph-properties fo:text-align="center" style:vertical-align="baseline"/>
      <style:text-properties style:font-size-complex="12pt" fo:hyphenate="false"/>
    </style:style>
    <style:style style:name="P1843" style:parent-style-name="Normal" style:family="paragraph">
      <style:paragraph-properties style:vertical-align="baseline"/>
      <style:text-properties fo:letter-spacing="-0.0027in" style:font-size-complex="12pt" fo:hyphenate="false"/>
    </style:style>
    <style:style style:name="P1844" style:parent-style-name="Normal" style:family="paragraph">
      <style:paragraph-properties fo:text-align="justify" style:vertical-align="baseline"/>
      <style:text-properties fo:letter-spacing="-0.0027in" style:font-size-complex="12pt" fo:hyphenate="false"/>
    </style:style>
    <style:style style:name="TableColumn1846" style:family="table-column">
      <style:table-column-properties style:column-width="6.4854in"/>
    </style:style>
    <style:style style:name="Table1845" style:family="table">
      <style:table-properties style:width="6.4854in" fo:margin-left="0in" table:align="left"/>
    </style:style>
    <style:style style:name="TableRow1847" style:family="table-row">
      <style:table-row-properties/>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P1849" style:parent-style-name="Normal" style:family="paragraph">
      <style:paragraph-properties fo:text-align="justify" style:vertical-align="baseline"/>
      <style:text-properties fo:letter-spacing="-0.0027in" style:font-size-complex="12pt" fo:hyphenate="false"/>
    </style:style>
    <style:style style:name="P1850" style:parent-style-name="Normal" style:family="paragraph">
      <style:paragraph-properties fo:text-align="center" style:vertical-align="baseline"/>
      <style:text-properties style:font-size-complex="12pt" fo:hyphenate="false"/>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vertical-align="baseline"/>
      <style:text-properties fo:letter-spacing="-0.0027in" style:font-size-complex="12pt" fo:hyphenate="false"/>
    </style:style>
    <style:style style:name="P1854" style:parent-style-name="Normal" style:family="paragraph">
      <style:paragraph-properties fo:text-align="justify" style:vertical-align="baseline"/>
      <style:text-properties fo:letter-spacing="-0.0027in" style:font-size-complex="12pt" fo:hyphenate="false"/>
    </style:style>
    <style:style style:name="TableColumn1856" style:family="table-column">
      <style:table-column-properties style:column-width="6.4854in"/>
    </style:style>
    <style:style style:name="Table1855" style:family="table">
      <style:table-properties style:width="6.4854in" fo:margin-left="0in" table:align="left"/>
    </style:style>
    <style:style style:name="TableRow1857" style:family="table-row">
      <style:table-row-properties/>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paragraph-properties fo:text-align="justify" style:vertical-align="baseline" fo:margin-left="-0.075in">
        <style:tab-stops/>
      </style:paragraph-properties>
      <style:text-properties fo:letter-spacing="-0.0027in" fo:font-size="10pt" style:font-size-asian="10pt" fo:hyphenate="false"/>
    </style:style>
    <style:style style:name="P1860" style:parent-style-name="Normal" style:family="paragraph">
      <style:paragraph-properties fo:text-align="justify" style:vertical-align="baseline" fo:margin-left="-0.075in">
        <style:tab-stops/>
      </style:paragraph-properties>
      <style:text-properties fo:hyphenate="false"/>
    </style:style>
    <style:style style:name="T1861" style:parent-style-name="DefaultParagraphFont" style:family="text">
      <style:text-properties fo:font-weight="bold" style:font-weight-asian="bold" fo:letter-spacing="-0.0027in" style:font-size-complex="12pt"/>
    </style:style>
    <style:style style:name="T1862" style:parent-style-name="DefaultParagraphFont" style:family="text">
      <style:text-properties fo:letter-spacing="-0.0027in" style:font-size-complex="12pt"/>
    </style:style>
    <style:style style:name="TableColumn1864" style:family="table-column">
      <style:table-column-properties style:column-width="6.3354in"/>
    </style:style>
    <style:style style:name="Table1863" style:family="table">
      <style:table-properties style:width="6.3354in" fo:margin-left="0in" table:align="left"/>
    </style:style>
    <style:style style:name="TableRow1865" style:family="table-row">
      <style:table-row-properties/>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paragraph-properties fo:text-align="justify" style:vertical-align="baseline"/>
      <style:text-properties style:font-size-complex="12pt" fo:hyphenate="false"/>
    </style:style>
    <style:style style:name="P1868" style:parent-style-name="Normal" style:family="paragraph">
      <style:paragraph-properties fo:text-align="justify" style:vertical-align="baseline"/>
      <style:text-properties fo:letter-spacing="-0.0027in" style:font-size-complex="12pt" fo:hyphenate="false"/>
    </style:style>
    <style:style style:name="P1869" style:parent-style-name="Normal" style:family="paragraph">
      <style:paragraph-properties fo:text-align="justify" style:vertical-align="baseline" fo:margin-left="-0.075in">
        <style:tab-stops/>
      </style:paragraph-properties>
      <style:text-properties fo:letter-spacing="-0.0027in" style:font-size-complex="12pt" fo:hyphenate="false"/>
    </style:style>
    <style:style style:name="P1870" style:parent-style-name="Normal" style:family="paragraph">
      <style:paragraph-properties fo:text-align="justify" style:vertical-align="baseline" fo:margin-left="-0.075in">
        <style:tab-stops/>
      </style:paragraph-properties>
      <style:text-properties fo:letter-spacing="-0.0027in" style:font-size-complex="12pt" fo:hyphenate="false"/>
    </style:style>
    <style:style style:name="P1871" style:parent-style-name="Normal" style:family="paragraph">
      <style:paragraph-properties fo:text-align="justify" style:vertical-align="baseline" fo:margin-left="-0.075in">
        <style:tab-stops/>
      </style:paragraph-properties>
      <style:text-properties fo:letter-spacing="-0.0027in" style:font-size-complex="12pt" fo:hyphenate="false"/>
    </style:style>
    <style:style style:name="P1872" style:parent-style-name="Normal" style:family="paragraph">
      <style:paragraph-properties fo:text-align="justify" style:vertical-align="baseline" fo:margin-left="-0.075in">
        <style:tab-stops/>
      </style:paragraph-properties>
      <style:text-properties fo:letter-spacing="-0.0027in" style:font-size-complex="12pt" fo:hyphenate="false"/>
    </style:style>
    <style:style style:name="P1873" style:parent-style-name="Normal" style:family="paragraph">
      <style:paragraph-properties fo:text-align="justify" style:vertical-align="baseline" fo:margin-left="-0.075in">
        <style:tab-stops/>
      </style:paragraph-properties>
      <style:text-properties fo:letter-spacing="-0.0027in" style:font-size-complex="12pt" fo:hyphenate="false"/>
    </style:style>
    <style:style style:name="P1874" style:parent-style-name="Normal" style:family="paragraph">
      <style:paragraph-properties fo:text-align="justify" style:vertical-align="baseline" fo:margin-left="-0.075in">
        <style:tab-stops/>
      </style:paragraph-properties>
      <style:text-properties fo:letter-spacing="-0.0027in" style:font-size-complex="12pt" fo:hyphenate="false"/>
    </style:style>
    <style:style style:name="P1875" style:parent-style-name="Normal" style:family="paragraph">
      <style:paragraph-properties fo:text-align="justify" style:vertical-align="baseline"/>
      <style:text-properties fo:font-weight="bold" style:font-weight-asian="bold" fo:letter-spacing="-0.0027in" style:font-size-complex="12pt" fo:hyphenate="false"/>
    </style:style>
    <style:style style:name="P187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877" style:parent-style-name="DefaultParagraphFont" style:family="text">
      <style:text-properties fo:letter-spacing="-0.0027in" style:font-size-complex="12pt"/>
    </style:style>
    <style:style style:name="T1878" style:parent-style-name="DefaultParagraphFont" style:family="text">
      <style:text-properties style:font-size-complex="12pt"/>
    </style:style>
    <style:style style:name="TableColumn1880" style:family="table-column">
      <style:table-column-properties style:column-width="6.4958in"/>
    </style:style>
    <style:style style:name="Table1879" style:family="table">
      <style:table-properties style:width="6.4958in" fo:margin-left="0in" table:align="left"/>
    </style:style>
    <style:style style:name="TableRow1881" style:family="table-row">
      <style:table-row-properties/>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paragraph-properties fo:text-align="justify" style:vertical-align="baseline"/>
      <style:text-properties style:font-size-complex="12pt" fo:hyphenate="false"/>
    </style:style>
    <style:style style:name="TableRow1884" style:family="table-row">
      <style:table-row-properties/>
    </style:style>
    <style:style style:name="TableCell1885" style:family="table-cell">
      <style:table-cell-properties fo:border-top="0.0069in solid #000000" fo:border-left="none" fo:border-bottom="0.0069in solid #000000" fo:border-right="none" fo:padding-top="0in" fo:padding-left="0.075in" fo:padding-bottom="0in" fo:padding-right="0.075in"/>
    </style:style>
    <style:style style:name="P1886" style:parent-style-name="Normal" style:family="paragraph">
      <style:paragraph-properties fo:text-align="justify" style:vertical-align="baseline"/>
      <style:text-properties style:font-size-complex="12pt" fo:hyphenate="false"/>
    </style:style>
    <style:style style:name="TableRow1887" style:family="table-row">
      <style:table-row-properties/>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Normal" style:family="paragraph">
      <style:paragraph-properties fo:text-align="justify" style:vertical-align="baseline"/>
      <style:text-properties style:font-size-complex="12pt" fo:hyphenate="false"/>
    </style:style>
    <style:style style:name="TableRow1890" style:family="table-row">
      <style:table-row-properties/>
    </style:style>
    <style:style style:name="TableCell1891" style:family="table-cell">
      <style:table-cell-properties fo:border-top="0.0069in solid #000000" fo:border-left="none" fo:border-bottom="0.0069in solid #000000" fo:border-right="none" fo:padding-top="0in" fo:padding-left="0.075in" fo:padding-bottom="0in" fo:padding-right="0.075in"/>
    </style:style>
    <style:style style:name="P1892" style:parent-style-name="Normal" style:family="paragraph">
      <style:paragraph-properties fo:text-align="justify" style:vertical-align="baseline"/>
      <style:text-properties style:font-size-complex="12pt" fo:hyphenate="false"/>
    </style:style>
    <style:style style:name="TableRow1893" style:family="table-row">
      <style:table-row-properties/>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Normal" style:family="paragraph">
      <style:paragraph-properties fo:text-align="justify" style:vertical-align="baseline"/>
      <style:text-properties style:font-size-complex="12pt" fo:hyphenate="false"/>
    </style:style>
    <style:style style:name="TableRow1896" style:family="table-row">
      <style:table-row-properties/>
    </style:style>
    <style:style style:name="TableCell1897" style:family="table-cell">
      <style:table-cell-properties fo:border-top="0.0069in solid #000000" fo:border-left="none" fo:border-bottom="0.0069in solid #000000" fo:border-right="none" fo:padding-top="0in" fo:padding-left="0.075in" fo:padding-bottom="0in" fo:padding-right="0.075in"/>
    </style:style>
    <style:style style:name="P1898" style:parent-style-name="Normal" style:family="paragraph">
      <style:paragraph-properties fo:text-align="justify" style:vertical-align="baseline"/>
      <style:text-properties style:font-size-complex="12pt" fo:hyphenate="false"/>
    </style:style>
    <style:style style:name="TableRow1899" style:family="table-row">
      <style:table-row-properties/>
    </style:style>
    <style:style style:name="TableCell1900" style:family="table-cell">
      <style:table-cell-properties fo:border-top="0.0069in solid #000000" fo:border-left="none" fo:border-bottom="0.0069in solid #000000" fo:border-right="none" fo:padding-top="0in" fo:padding-left="0.075in" fo:padding-bottom="0in" fo:padding-right="0.075in"/>
    </style:style>
    <style:style style:name="P1901" style:parent-style-name="Normal" style:family="paragraph">
      <style:paragraph-properties fo:text-align="justify" style:vertical-align="baseline"/>
      <style:text-properties style:font-size-complex="12pt" fo:hyphenate="false"/>
    </style:style>
    <style:style style:name="TableRow1902" style:family="table-row">
      <style:table-row-properties/>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Normal" style:family="paragraph">
      <style:paragraph-properties fo:text-align="justify" style:vertical-align="baseline"/>
      <style:text-properties style:font-size-complex="12pt" fo:hyphenate="false"/>
    </style:style>
    <style:style style:name="TableRow1905" style:family="table-row">
      <style:table-row-properties/>
    </style:style>
    <style:style style:name="TableCell1906" style:family="table-cell">
      <style:table-cell-properties fo:border-top="0.0069in solid #000000" fo:border-left="none" fo:border-bottom="0.0069in solid #000000" fo:border-right="none" fo:padding-top="0in" fo:padding-left="0.075in" fo:padding-bottom="0in" fo:padding-right="0.075in"/>
    </style:style>
    <style:style style:name="P1907" style:parent-style-name="Normal" style:family="paragraph">
      <style:paragraph-properties fo:text-align="justify" style:vertical-align="baseline"/>
      <style:text-properties style:font-size-complex="12pt" fo:hyphenate="false"/>
    </style:style>
    <style:style style:name="TableRow1908" style:family="table-row">
      <style:table-row-properties/>
    </style:style>
    <style:style style:name="TableCell1909" style:family="table-cell">
      <style:table-cell-properties fo:border-top="0.0069in solid #000000" fo:border-left="none" fo:border-bottom="0.0069in solid #000000" fo:border-right="none" fo:padding-top="0in" fo:padding-left="0.075in" fo:padding-bottom="0in" fo:padding-right="0.075in"/>
    </style:style>
    <style:style style:name="P1910" style:parent-style-name="Normal" style:family="paragraph">
      <style:paragraph-properties fo:text-align="justify" style:vertical-align="baseline"/>
      <style:text-properties style:font-size-complex="12pt" fo:hyphenate="false"/>
    </style:style>
    <style:style style:name="P1911" style:parent-style-name="Normal" style:family="paragraph">
      <style:paragraph-properties fo:text-align="justify" style:vertical-align="baseline"/>
      <style:text-properties fo:letter-spacing="-0.0027in" style:font-size-complex="12pt" fo:hyphenate="false"/>
    </style:style>
    <style:style style:name="P1912" style:parent-style-name="Normal" style:family="paragraph">
      <style:paragraph-properties fo:text-align="justify" style:vertical-align="baseline"/>
      <style:text-properties fo:hyphenate="false"/>
    </style:style>
    <style:style style:name="T1913" style:parent-style-name="DefaultParagraphFont" style:family="text">
      <style:text-properties fo:letter-spacing="-0.0027in" style:font-size-complex="12pt"/>
    </style:style>
    <style:style style:name="TableColumn1915" style:family="table-column">
      <style:table-column-properties style:column-width="6.4958in"/>
    </style:style>
    <style:style style:name="Table1914" style:family="table">
      <style:table-properties style:width="6.4958in" fo:margin-left="0in" table:align="left"/>
    </style:style>
    <style:style style:name="TableRow1916" style:family="table-row">
      <style:table-row-properties/>
    </style:style>
    <style:style style:name="TableCell1917" style:family="table-cell">
      <style:table-cell-properties fo:border-top="none" fo:border-left="none" fo:border-bottom="0.0069in solid #000000" fo:border-right="none" fo:padding-top="0in" fo:padding-left="0.075in" fo:padding-bottom="0in" fo:padding-right="0.075in"/>
    </style:style>
    <style:style style:name="P1918" style:parent-style-name="Normal" style:family="paragraph">
      <style:paragraph-properties fo:text-align="justify" style:vertical-align="baseline"/>
      <style:text-properties style:font-size-complex="12pt" fo:hyphenate="false"/>
    </style:style>
    <style:style style:name="P1919" style:parent-style-name="Normal" style:family="paragraph">
      <style:paragraph-properties fo:text-align="justify" style:vertical-align="baseline"/>
      <style:text-properties style:font-size-complex="12pt" fo:hyphenate="false"/>
    </style:style>
    <style:style style:name="TableRow1920" style:family="table-row">
      <style:table-row-properties/>
    </style:style>
    <style:style style:name="TableCell1921" style:family="table-cell">
      <style:table-cell-properties fo:border-top="none" fo:border-left="none" fo:border-bottom="0.0069in solid #000000" fo:border-right="none" fo:padding-top="0in" fo:padding-left="0.075in" fo:padding-bottom="0in" fo:padding-right="0.075in"/>
    </style:style>
    <style:style style:name="P1922" style:parent-style-name="Normal" style:family="paragraph">
      <style:paragraph-properties fo:text-align="justify" style:vertical-align="baseline"/>
      <style:text-properties fo:letter-spacing="-0.0027in" style:font-size-complex="12pt" fo:hyphenate="false"/>
    </style:style>
    <style:style style:name="P1923" style:parent-style-name="Normal" style:family="paragraph">
      <style:paragraph-properties fo:text-align="justify" style:vertical-align="baseline"/>
      <style:text-properties fo:letter-spacing="-0.0027in" style:font-size-complex="12pt" fo:hyphenate="false"/>
    </style:style>
    <style:style style:name="TableColumn1925" style:family="table-column">
      <style:table-column-properties style:column-width="6.4958in"/>
    </style:style>
    <style:style style:name="Table1924" style:family="table">
      <style:table-properties style:width="6.4958in" fo:margin-left="0in" table:align="left"/>
    </style:style>
    <style:style style:name="TableRow1926" style:family="table-row">
      <style:table-row-properties/>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paragraph-properties fo:text-align="justify" style:vertical-align="baseline"/>
      <style:text-properties style:font-size-complex="12pt" fo:hyphenate="false"/>
    </style:style>
    <style:style style:name="P1929" style:parent-style-name="Normal" style:family="paragraph">
      <style:paragraph-properties fo:text-align="justify" style:vertical-align="baseline"/>
      <style:text-properties fo:letter-spacing="-0.0027in" style:font-size-complex="12pt" fo:hyphenate="false"/>
    </style:style>
    <style:style style:name="P1930" style:parent-style-name="Normal" style:family="paragraph">
      <style:paragraph-properties fo:text-align="justify" style:vertical-align="baseline"/>
      <style:text-properties fo:letter-spacing="-0.0027in" style:font-size-complex="12pt" fo:hyphenate="false"/>
    </style:style>
    <style:style style:name="P1931" style:parent-style-name="Normal" style:family="paragraph">
      <style:paragraph-properties fo:text-align="justify" style:vertical-align="baseline"/>
      <style:text-properties style:font-size-complex="12pt" fo:hyphenate="false"/>
    </style:style>
    <style:style style:name="P1932" style:parent-style-name="Normal" style:family="paragraph">
      <style:paragraph-properties fo:text-align="justify" style:vertical-align="baseline" fo:line-height="150%"/>
      <style:text-properties fo:font-style="italic" style:font-style-asian="italic" fo:font-size="10pt" style:font-size-asian="10pt" fo:hyphenate="false"/>
    </style:style>
    <style:style style:name="P1933" style:parent-style-name="Normal" style:family="paragraph">
      <style:paragraph-properties fo:text-align="justify" style:vertical-align="baseline" fo:line-height="150%"/>
      <style:text-properties fo:font-style="italic" style:font-style-asian="italic" fo:font-size="10pt" style:font-size-asian="10pt" fo:hyphenate="false"/>
    </style:style>
    <style:style style:name="P1934" style:parent-style-name="Normal" style:family="paragraph">
      <style:paragraph-properties fo:text-align="justify" style:vertical-align="baseline" fo:line-height="150%"/>
      <style:text-properties fo:font-style="italic" style:font-style-asian="italic" fo:font-size="10pt" style:font-size-asian="10pt" fo:hyphenate="false"/>
    </style:style>
    <style:style style:name="P1935" style:parent-style-name="Normal" style:family="paragraph">
      <style:paragraph-properties style:vertical-align="baseline"/>
      <style:text-properties fo:hyphenate="false"/>
    </style:style>
    <style:style style:name="T1936" style:parent-style-name="DefaultParagraphFont" style:family="text">
      <style:text-properties style:font-size-complex="12pt"/>
    </style:style>
    <style:style style:name="P1937" style:parent-style-name="Normal" style:family="paragraph">
      <style:paragraph-properties fo:text-align="justify" style:vertical-align="baseline"/>
      <style:text-properties fo:font-style="italic" style:font-style-asian="italic" fo:font-size="10pt" style:font-size-asian="10pt" fo:hyphenate="false"/>
    </style:style>
    <style:style style:name="P1938" style:parent-style-name="Normal" style:family="paragraph">
      <style:paragraph-properties style:vertical-align="baseline"/>
      <style:text-properties style:font-size-complex="12pt" fo:hyphenate="false"/>
    </style:style>
    <style:style style:name="TableColumn1940" style:family="table-column">
      <style:table-column-properties style:column-width="2.2805in"/>
    </style:style>
    <style:style style:name="TableColumn1941" style:family="table-column">
      <style:table-column-properties style:column-width="2.2805in"/>
    </style:style>
    <style:style style:name="TableColumn1942" style:family="table-column">
      <style:table-column-properties style:column-width="2.2812in"/>
    </style:style>
    <style:style style:name="Table1939" style:family="table">
      <style:table-properties style:width="6.8423in" fo:margin-left="0in" table:align="lef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TableCell1945" style:family="table-cell">
      <style:table-cell-properties fo:border-top="none" fo:border-left="none" fo:border-bottom="0.0069in solid #000000" fo:border-right="none" fo:padding-top="0in" fo:padding-left="0.075in" fo:padding-bottom="0in" fo:padding-right="0.075in"/>
    </style:style>
    <style:style style:name="P1946" style:parent-style-name="Normal" style:family="paragraph">
      <style:paragraph-properties style:vertical-align="baseline"/>
      <style:text-properties fo:font-size="10pt" style:font-size-asian="10pt" fo:hyphenate="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vertical-align="baseline"/>
      <style:text-properties fo:font-size="10pt" style:font-size-asian="10pt" fo:hyphenate="false"/>
    </style:style>
    <style:style style:name="P1949" style:parent-style-name="Normal" style:family="paragraph">
      <style:paragraph-properties style:vertical-align="baseline"/>
      <style:text-properties fo:font-size="10pt" style:font-size-asian="10pt" style:font-size-complex="12pt" fo:hyphenate="false"/>
    </style:style>
    <style:style style:name="P1950"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861in" svg:height="0.61806in" style:rel-width="scale" style:rel-height="scale"><draw:image xlink:href="media/image1.png" xlink:type="simple" xlink:show="embed" xlink:actuate="onLoad"/><svg:title/><svg:desc/></draw:frame></text:span></text:p>
      <text:p text:style-name="P3">NacionalinĖs ŽemĖs tarnybos PRIE ŽEMĖS ŪKIO MINISTERIJOS direktorius</text:p>
      <text:p text:style-name="P4"/>
      <text:p text:style-name="P5">įsakymas</text:p>
      <text:p text:style-name="P6"><text:span text:style-name="T7">DĖL NACIONALINĖS ŽEMĖS TARNYBOS PRIE ŽEMĖS ŪKIO MINISTERIJOS DIREKTORIAUS 2011 M. SAUSIO 27 D. ĮSAKYMO NR. 1P-(1.3.)-13 „DĖL<text:s/></text:span><text:span text:style-name="T8">GEODEZINĖS, KARTOGRAFINĖS MEDŽIAGOS IR VALSTYBINIŲ GEOREFERENCINIŲ ERDVINIŲ DUOMENŲ RINKINIŲ TEIKIMO TVARKOS APRAŠO PATVIRTINIMO</text:span><text:span text:style-name="T9">“ PAKEITIMO</text:span></text:p>
      <text:p text:style-name="P10"/>
      <text:p text:style-name="P11">2015 m. spalio 1 d. Nr. 1P-408-(1.3.)</text:p>
      <text:p text:style-name="P12">Vilnius</text:p>
      <text:p text:style-name="P13"/>
      <text:p text:style-name="P14"/>
      <text:p text:style-name="P15"><text:span text:style-name="T16">P a k e i č i u Nacionalinės žemės tarnybos prie Žemės ūkio ministerijos direktoriaus 2011 m. sausio 27 d. įsakymą Nr. 1P-(1.3.)-13 „Dėl<text:s/></text:span><text:span text:style-name="T17">Geodezinės, kartografinės medžiagos ir valstybinių georeferencinių erdvinių duomenų rinkinių teikimo tvarkos aprašo patvirtinimo“ ir jį išdėstau nauja redakcija</text:span><text:span text:style-name="T18">:</text:span></text:p>
      <text:p text:style-name="P19"><text:span text:style-name="T20">„</text:span><text:span text:style-name="T21">NACIONALINĖS ŽEMĖS TARNYBOS</text:span><text:span text:style-name="T22"><text:s/></text:span><text:span text:style-name="T23">PRIE ŽEMĖS ŪKIO MINISTERIJOS</text:span><text:span text:style-name="T24"><text:s/></text:span><text:span text:style-name="T25">DIREKTORIUS</text:span></text:p>
      <text:p text:style-name="P26"/>
      <text:p text:style-name="P27">įsakymas</text:p>
      <text:p text:style-name="P28"><text:span text:style-name="T29">DĖL<text:s/></text:span><text:span text:style-name="T30">GEODEZINĖS, KARTOGRAFINĖS MEDŽIAGOS IR VALSTYBINIŲ GEOREFERENCINIŲ ERDVINIŲ DUOMENŲ RINKINIŲ TEIKIMO TVARKOS APRAŠO</text:span><text:span text:style-name="T31"><text:s/>IR</text:span><text:span text:style-name="T32"><text:s/></text:span><text:span text:style-name="T33">ATLYGIO UŽ GEODEZINĖS IR KARTOGRAFINĖS VEIKLOS PRODUKCIJOS NAUDOJIMĄ PRIDĖTINĖS VERTĖS PRODUKTUI KURTI IR (AR) PRIDĖTINĖS VERTĖS PASLAUGAI TEIKTI NUSTATYMO TVARKOS APRAŠO<text:s/></text:span><text:span text:style-name="T34">PATVIRTINIMO</text:span></text:p>
      <text:p text:style-name="P35"/>
      <text:p text:style-name="P36"><text:span text:style-name="T37">Vadovaudamasis Lietuvos Respublikos geodezijos ir kartografijos įstatymo <text:s/>10 straipsnio 12 punktu ir 28 straipsniu ir Lietuvos Respublikos Vyriausybės 2014 m. rugsėjo 29 d. nutarimo Nr. 1043 „Dėl įgaliojimų suteikimo“ 2.1 papunkčiu:</text:span></text:p>
      <text:p text:style-name="P38"><text:span text:style-name="T39">1</text:span><text:span text:style-name="T40">.</text:span><text:span text:style-name="T41"><text:tab/></text:span><text:span text:style-name="T42">T v i r t i n u</text:span><text:span text:style-name="T43"><text:s/>pridedamus:</text:span></text:p>
      <text:p text:style-name="P44"><text:span text:style-name="T45">1.1</text:span><text:span text:style-name="T46">. Geodezinės, kartografinės medžiagos ir valstybinių georeferencinių erdvinių duomenų rinkinių teikimo tvarkos aprašą;</text:span></text:p>
      <text:p text:style-name="P47"><text:span text:style-name="T48">1.2</text:span><text:span text:style-name="T49">.<text:s/></text:span><text:span text:style-name="T50">Atlygio už geodezinės ir kartografinės veiklos produkcijos naudojimą pridėtinės vertės produktui kurti ir (ar) pridėtinės vertės paslaugai teikti nustatymo tvarkos aprašą.</text:span></text:p>
      <text:p text:style-name="P51"><text:span text:style-name="T52">2</text:span><text:span text:style-name="T53">. Nustatau, kad šio įsakymo 1.1 <text:s/>papunktyje nurodyto Geodezinės, kartografinės medžiagos ir valstybinių georeferencinių erdvinių duomenų rinkinių teikimo tvarkos aprašo nuostatos netaikomos teikiant geodezinę, kartografinę medžiagą ir valstybinių georeferencinių erdvinių duomenų rinkinius per Lietuvos erdvinės informacijos portalą, taip pat teikiant georeferencinio pagrindo kadastro duomenis.</text:span></text:p>
      <text:p text:style-name="P54"><text:span text:style-name="T55">3</text:span><text:span text:style-name="T56">.<text:s/></text:span><text:span text:style-name="T57"><text:tab/>Pripažįstu netekusiais galios:</text:span></text:p>
      <text:p text:style-name="P58"><text:span text:style-name="T59">3.1</text:span><text:span text:style-name="T60">. Nacionalinės žemės tarnybos prie Žemės ūkio ministerijos generalinio direktoriaus <text:s text:c="4"/>2010 m. kovo 19 d. įsakymą Nr.1P-29 „Dėl autorinio atlyginimo už Lietuvos Respublikos teritorijos oficialių žemėlapių ir duomenų bazių naudojimą nustatymo metodikų patvirtinimo“;</text:span></text:p>
      <text:p text:style-name="P61"><text:span text:style-name="T62">3.2</text:span><text:span text:style-name="T63">. Nacionalinės žemės tarnybos prie Žemės ūkio ministerijos generalinio direktoriaus <text:s text:c="4"/>2009 m. spalio 28 d. įsakymą Nr.1P-124 „Dėl autorinio atlyginimo už Lietuvos Respublikos teritorijos oficialių žemėlapių ir duomenų bazių naudojimą <text:s/>nustatymo metodikų patvirtinimo“;</text:span></text:p>
      <text:p text:style-name="P64"><text:span text:style-name="T65">3.3</text:span><text:span text:style-name="T66">. Nacionalinės žemės tarnybos prie Žemės ūkio ministerijos generalinio direktoriaus <text:s text:c="3"/>2005 m. gruodžio 13 d. įsakymą Nr. 1P-229 „Dėl kartografinės produkcijos platinimo kainų nustatymo metodikų patvirtinimo“;</text:span></text:p>
      <text:p text:style-name="P67"><text:span text:style-name="T68">3.4</text:span><text:span text:style-name="T69">. Nacionalinės žemės tarnybos prie Žemės ūkio ministerijos generalinio direktoriaus <text:s text:c="3"/>2004 m. vasario 9 d. įsakymą Nr. 1P-22 „Dėl kartografinės produkcijos platinimo kainų nustatymo metodikos patvirtinimo“ su visais pakeitimais ir papildymais;<text:s/></text:span></text:p>
      <text:p text:style-name="P70"><text:span text:style-name="T71">3.5</text:span><text:span text:style-name="T72">. Nacionalinės žemės tarnybos prie Žemės ūkio ministerijos generalinio direktoriaus<text:s/></text:span><text:span text:style-name="T73"><text:line-break/>2002 m. gegužės 20 d. įsakymą Nr. 34 „Dėl autorinio atlyginimo už oficialių žemėlapių ir georeferencinių duomenų bazių panaudojimą skaičiavimo metodikos patvirtinimo“ su visais pakeitimais ir papildymais.“</text:span></text:p>
      <text:p text:style-name="P74"/>
      <text:p text:style-name="P75"/>
      <text:p text:style-name="P76"/>
      <text:p text:style-name="P77"><text:span text:style-name="T78">Direktorė</text:span><text:span text:style-name="T79"><text:tab/>Daiva Gineikaitė<text:s/></text:span></text:p>
      <text:p text:style-name="P80"/>
      <text:p text:style-name="P81"/>
      <text:soft-page-break/>
      <text:p text:style-name="P82">PATVIRTINTA</text:p>
      <text:p text:style-name="P83">Nacionalinės žemės tarnybos prie<text:s/></text:p>
      <text:p text:style-name="P84">Žemės ūkio ministerijos direktoriaus<text:s/></text:p>
      <text:p text:style-name="P85"><text:span text:style-name="T86">2015 m. spalio 1 d. įsakymu Nr.<text:s/></text:span><text:span text:style-name="T87">1p-408-(1.3.)</text:span></text:p>
      <text:p text:style-name="P88"/>
      <text:p text:style-name="P89"/>
      <text:p text:style-name="P90"><text:span text:style-name="T91">ATLYGIO UŽ GEODEZINĖS IR KARTOGRAFINĖS VEIKLOS PRODUKCIJOS NAUDOJIMĄ PRIDĖTINĖS VERTĖS PRODUKTUI KURTI IR (AR) PRIDĖTINĖS VERTĖS PASLAUGAI TEIKTI NUSTATYMO TVARKOS APRAŠAS</text:span></text:p>
      <text:p text:style-name="P92"/>
      <text:p text:style-name="P93"><text:span text:style-name="T94">1</text:span><text:span text:style-name="T95">.<text:s/></text:span><text:span text:style-name="T96">Atlygio</text:span><text:span text:style-name="T97"><text:s/>už geodezinės ir kartografinės veiklos produkcijos naudojimą<text:s/></text:span><text:span text:style-name="T98">pridėtinės vertės produktui kurti ir (ar) pridėtinės vertės paslaugai teikti nustatymo tvarkos aprašas</text:span><text:span text:style-name="T99"><text:s/>reglamentuoja atlygio už valstybinių geodezijos ir kartografijos darbų, išvardytų Lietuvos Respublikos geodezijos ir kartografijos įstatymo <text:s/>4 straipsnio 1 dalyje, metu sukurtos geodezinės, kartografinės medžiagos ir valstybinių georeferencinių erdvinių duomenų rinkinių (toliau – Duomenys) naudojimą<text:s/></text:span><text:span text:style-name="T100">pridėtinės vertės produktui kurti ir (ar) pridėtinės vertės paslaugai teikti nustatymą Lietuvos Respublikos ir užsienio fiziniams, juridiniams asmenims, kitoms užsienio valstybių organizacijoms.</text:span></text:p>
      <text:p text:style-name="P101"><text:span text:style-name="T102">2</text:span><text:span text:style-name="T103">.<text:s/></text:span><text:span text:style-name="T104">Atlygio už Duomenų panaudojimą pridėtinės vertės produktui kurti ir (ar) pridėtinės vertės paslaugai teikti dydžiai yra:</text:span></text:p>
      <text:p text:style-name="P105"><text:span text:style-name="T106">2.1</text:span><text:span text:style-name="T107">. už Duomenų panaudojimą pridėtinės vertės produktui kurti yra mokamas vienkartinis atlygis – 70 EUR, kuris suteikia teisę sukurti vieną neriboto tiražo pridėtinės vertės produktą, arba metinis atlygis – 430 EUR, kuris suteikia teisę sukurti ir išleisti neribotą skaičių pridėtinės vertės produktų neribojant jų tiražo per vienerius metus nuo leidimo išdavimo dienos;</text:span></text:p>
      <text:p text:style-name="P108"><text:span text:style-name="T109">2.2</text:span><text:span text:style-name="T110">. už Duomenų panaudojimą pridėtinės vertės paslaugai teikti yra mokamas metinis atlygis – 1160 EUR arba pusės metų atlygis – 580 EUR, kai leidimas pridėtinės vertės paslaugai teikti yra suteikiamas 6 mėnesiams.</text:span></text:p>
      <text:p text:style-name="P111"><text:span text:style-name="T112">3</text:span><text:span text:style-name="T113">. Atlygis už Duomenų panaudojimą pridėtinės vertės produktui kurti nemokamas, jeigu Duomenys užima mažiau nei 10 procentų pridėtinės vertės produkto turinio.<text:s/></text:span></text:p>
      <text:p text:style-name="P114"><text:span text:style-name="T115">______________________________________________</text:span></text:p>
      <text:p text:style-name="P116"/>
      <text:p text:style-name="P117"/>
      <text:soft-page-break/>
      <text:p text:style-name="P118">PATVIRTINTA</text:p>
      <text:p text:style-name="P119">Nacionalinės žemės tarnybos prie<text:s/></text:p>
      <text:p text:style-name="P120">Žemės ūkio ministerijos direktoriaus<text:s/></text:p>
      <text:p text:style-name="P121"><text:span text:style-name="T122">2011 m. sausio 27 d. įsakymu Nr.<text:s/></text:span><text:span text:style-name="T123">1p-(1.3.)-13</text:span></text:p>
      <text:p text:style-name="P124">(Nacionalinės žemės tarnybos prie<text:s/></text:p>
      <text:p text:style-name="P125">Žemės ūkio ministerijos direktoriaus<text:s/></text:p>
      <text:p text:style-name="P126"><text:span text:style-name="T127">2015 m. spalio 1 d. įsakymo Nr.<text:s/></text:span><text:span text:style-name="T128">1p-408-(1.3.)</text:span></text:p>
      <text:p text:style-name="P129"><text:span text:style-name="T130">redakcija</text:span><text:span text:style-name="T131">)</text:span></text:p>
      <text:p text:style-name="P132"/>
      <text:p text:style-name="P133"><text:span text:style-name="T134">GEODEZINĖS, KARTOGRAFINĖS MEDŽIAGOS IR<text:s/></text:span></text:p>
      <text:p text:style-name="P135">VALSTYBINIŲ GEOREFERENCINIŲ ERDVINIŲ DUOMENŲ RINKINIŲ<text:s/></text:p>
      <text:p text:style-name="P136"><text:span text:style-name="T137">TEIKIMO TVARKOS APRAŠAS</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text:span><text:span text:style-name="T148"><text:tab/>Geodezinės, kartografinės medžiagos ir valstybinių georeferencinių erdvinių duomenų rinkinių teikimo tvarkos aprašas (toliau – Aprašas) reglamentuoja valstybinių geodezijos ir kartografijos darbų, išvardytų Lietuvos Respublikos geodezijos ir kartografijos įstatymo 4 straipsnio 1 dalyje, metu sukurtos geodezinės, kartografinės medžiagos ir valstybinių georeferencinių erdvinių duomenų rinkinių (toliau – Duomenys) teikimo<text:s/></text:span><text:span text:style-name="T149">Lietuvos Respublikos ir užsienio fiziniams, juridiniams asmenims, kitoms užsienio valstybių organizacijoms</text:span><text:span text:style-name="T150"><text:s/></text:span><text:span text:style-name="T151">(toliau – naudotojas)<text:s/></text:span><text:span text:style-name="T152">sąlygas ir naudojimo reikalavimus.</text:span></text:p>
      <text:p text:style-name="P153"><text:span text:style-name="T154">2</text:span><text:span text:style-name="T155">.</text:span><text:span text:style-name="T156"><text:tab/>Šiame Apraše vartojamos sąvokos atitinka Lietuvos Respublikos geodezijos ir kartografijos įstatyme, Lietuvos Respublikos autorių teisių ir gretutinių teisių įstatyme ir kituose specialiuosiuose teisės aktuose apibrėžtas sąvokas.</text:span></text:p>
      <text:p text:style-name="P157"><text:span text:style-name="T158">3</text:span><text:span text:style-name="T159">.</text:span><text:span text:style-name="T160"><text:tab/>Šio Aprašo nustatyta tvarka Duomenys teikiami naudotojams, jeigu tai neprieštarauja Lietuvos Respublikos įstatymams, tarptautinėms sutartims ir kitiems teisės aktams.</text:span></text:p>
      <text:p text:style-name="P161"><text:span text:style-name="T162">4</text:span><text:span text:style-name="T163">.</text:span><text:span text:style-name="T164"><text:tab/>Duomenys, išskyrus tarnybos paslaptį sudarančius Duomenis, yra vieši.</text:span></text:p>
      <text:p text:style-name="P165">Tarnybos paslaptį sudarančius Duomenis apibrėžia ir jų perdavimo sąlygas nustato Lietuvos Respublikos valstybės ir tarnybos paslapčių įstatymas.</text:p>
      <text:p text:style-name="P166"/>
      <text:p text:style-name="P167"><text:span text:style-name="T168">II</text:span><text:span text:style-name="T169"><text:s/>SKYRIUS</text:span></text:p>
      <text:p text:style-name="P170"><text:span text:style-name="T171">DUOMENŲ AUTORIAUS TEISĖS</text:span></text:p>
      <text:p text:style-name="P172"/>
      <text:p text:style-name="P173"><text:span text:style-name="T174">5</text:span><text:span text:style-name="T175">.</text:span><text:span text:style-name="T176"><text:tab/>Duomenų autoriaus išimtines turtines teises turi Lietuvos Respublika.</text:span></text:p>
      <text:p text:style-name="P177"><text:span text:style-name="T178">6</text:span><text:span text:style-name="T179">.</text:span><text:span text:style-name="T180"><text:tab/>Nacionalinė žemės tarnyba prie Žemės ūkio ministerijos (toliau – Nacionalinė žemės tarnyba) patikėjimo teise valdo, naudoja Duomenis ir jais disponuoja bei administruoja Duomenų autorių išimtines turtines teises.</text:span></text:p>
      <text:p text:style-name="P181"><text:span text:style-name="T182">7</text:span><text:span text:style-name="T183">.</text:span><text:span text:style-name="T184"><text:tab/>Naudotojas, viešai rodydamas ar cituodamas Duomenis arba panaudojęs Duomenis kitiems erdviniams duomenims sukurti ar paslaugai, susijusiai su Duomenimis, teikti, privalo nurodyti Duomenų pavadinimą, uždėti Duomenų autoriaus teisių apsaugos ženklą, greta jo pateikti<text:s/></text:span><text:soft-page-break/><text:span text:style-name="T185">Nacionalinės žemės tarnybos nesutrumpintą pavadinimą ir Duomenų sukūrimo metus, taip pat uždėti Nacionalinės žemės tarnybos logotipą (paskelbtas interneto svetainėje www</text:span><text:span text:style-name="T186">.</text:span><text:span text:style-name="T187">nzt.lt).</text:span></text:p>
      <text:p text:style-name="P188"/>
      <text:p text:style-name="P189"><text:span text:style-name="T190">III</text:span><text:span text:style-name="T191"><text:s/>SKYRIUS</text:span></text:p>
      <text:p text:style-name="P192"><text:span text:style-name="T193">PARAIŠKOS DĖL DUOMENŲ TEIKIMO PATEIKIMAS</text:span></text:p>
      <text:p text:style-name="P194"/>
      <text:p text:style-name="P195"><text:span text:style-name="T196">8</text:span><text:span text:style-name="T197">.</text:span><text:span text:style-name="T198"><text:tab/>Duomenys naudotojui teikiami neatlygintinai, išskyrus atvejus, kai naudotojas<text:s/></text:span><text:span text:style-name="T199">naudoja Duomenis pagal sutartį Aprašo VII skyriuje nustatytais atvejais</text:span><text:span text:style-name="T200">.</text:span></text:p>
      <text:p text:style-name="P201"><text:span text:style-name="T202">9</text:span><text:span text:style-name="T203">.</text:span><text:span text:style-name="T204"><text:tab/>Duomenys naudotojui teikiami:</text:span></text:p>
      <text:p text:style-name="P205"><text:span text:style-name="T206">9.1</text:span><text:span text:style-name="T207">.</text:span><text:span text:style-name="T208"><text:tab/>sudarant naudojimosi geodezine, kartografine medžiaga ir valstybinių georeferencinių duomenų rinkiniais sutartį (toliau – sutartis) (Aprašo 1 priedas);</text:span></text:p>
      <text:p text:style-name="P209"><text:span text:style-name="T210">9.2</text:span><text:span text:style-name="T211">.</text:span><text:span text:style-name="T212"><text:tab/>nesudarant sutarties.</text:span></text:p>
      <text:p text:style-name="P213"><text:span text:style-name="T214">10</text:span><text:span text:style-name="T215">.</text:span><text:span text:style-name="T216"><text:tab/>Vadovaudamasi šiuo Aprašu, Duomenis naudotojui teikia Nacionalinė žemės tarnyba.</text:span></text:p>
      <text:p text:style-name="P217"><text:span text:style-name="T218">11</text:span><text:span text:style-name="T219">.</text:span><text:span text:style-name="T220"><text:tab/>Asmuo, pageidaujantis naudoti Duomenis sudarant sutartį, Nacionalinei žemės tarnybai raštu (tiesiogiai asmeniui atvykus į instituciją, atsiuntus paštu ar elektroniniu paštu) teikia paraišką dėl geodezinės, kartografinės medžiagos ir valstybinių georeferencinių erdvinių duomenų rinkinių gavimo sudarant sutartį (</text:span><text:span text:style-name="T221">toliau – paraiška dėl Duomenų gavimo sudarant sutartį)</text:span><text:span text:style-name="T222"><text:s/>(Aprašo 2 priedas). Paraiškoje dėl Duomenų gavimo sudarant sutartį nurodoma ši informacija:<text:s/></text:span></text:p>
      <text:p text:style-name="P223"><text:span text:style-name="T224">11.1</text:span><text:span text:style-name="T225">.</text:span><text:span text:style-name="T226"><text:tab/>juridinio asmens ar kitos užsienio organizacijos pavadinimas, kodas arba fizinio asmens vardas ir pavardė;</text:span></text:p>
      <text:p text:style-name="P227"><text:span text:style-name="T228">11.2</text:span><text:span text:style-name="T229">. fizinio asmens nuolatinės gyvenamosios vietos adresas, telefono numeris, elektroninio pašto adresas, juridinio asmens ar kitos užsienio organizacijos buveinės adresas, telefono numeris, elektroninio pašto adresas;</text:span></text:p>
      <text:p text:style-name="P230"><text:span text:style-name="T231">11.3</text:span><text:span text:style-name="T232">. Duomenų pavadinimas pagal Valstybinių georeferencinių erdvinių duomenų rinkinių ir georeferencinio pagrindo žemėlapių sąrašą, patvirtintą Nacionalinės žemės tarnybos prie Žemės ūkio ministerijos generalinio direktoriaus 2005 m. vasario 14 d. įsakymu Nr. 1P-42 „Dėl valstybinių georeferencinių erdvinių duomenų rinkinių ir georeferencinio pagrindo žemėlapių sąrašo patvirtinimo“ (</text:span><text:span text:style-name="T233">toliau – žemėlapių sąrašas)</text:span><text:span text:style-name="T234">;</text:span></text:p>
      <text:p text:style-name="P235"><text:span text:style-name="T236">11.4</text:span><text:span text:style-name="T237">. teritorija, kurią apima Duomenys. Teritorija gali būti apibrėžiama Duomenų nomenklatūriniais lapais pagal Topografinių planų ir žemėlapių skaidymo lapais principinę schemą 1994 metų Lietuvos koordinačių sistemoje, patvirtintą Lietuvos Respublikos Vyriausybės 1994 m. rugsėjo 30 d. nutarimu Nr. 936 „Dėl Lietuvos geodezinių koordinačių sistemos įvedimo“ (</text:span><text:span text:style-name="T238">toliau – skaidymo schema),</text:span><text:span text:style-name="T239"><text:s/>ar Lietuvos Respublikos teritorijos administraciniais vienetais arba gyvenamosiomis vietovėmis ar kadastro vietovėmis;</text:span></text:p>
      <text:p text:style-name="P240"><text:span text:style-name="T241">11.5</text:span><text:span text:style-name="T242">.</text:span><text:span text:style-name="T243"><text:tab/>laikotarpis, kuriam asmuo prašo Duomenų.</text:span></text:p>
      <text:p text:style-name="P244"><text:span text:style-name="T245">12</text:span><text:span text:style-name="T246">.</text:span><text:span text:style-name="T247"><text:tab/>Asmuo, pageidaujantis naudoti Duomenis nesudarant sutarties, Nacionalinei žemės tarnybai raštu (tiesiogiai asmeniui atvykus į instituciją, atsiuntus paštu ar elektroniniu paštu) teikia paraišką dėl geodezinės, kartografinės medžiagos ir valstybinių georeferencinių erdvinių duomenų rinkinių gavimo nesudarant sutarties (</text:span><text:span text:style-name="T248">toliau – paraiška dėl Duomenų gavimo nesudarant sutarties)</text:span><text:span text:style-name="T249"><text:s/>(Aprašo 3 priedas), kurioje nurodoma ši informacija:</text:span></text:p>
      <text:p text:style-name="P250"><text:span text:style-name="T251">12.1</text:span><text:span text:style-name="T252">.</text:span><text:span text:style-name="T253"><text:tab/>juridinio asmens ar kitos užsienio organizacijos pavadinimas, kodas arba fizinio asmens vardas ir pavardė;</text:span></text:p>
      <text:p text:style-name="P254"><text:span text:style-name="T255">12.2</text:span><text:span text:style-name="T256">.</text:span><text:span text:style-name="T257"><text:tab/>fizinio asmens nuolatinės gyvenamosios vietos adresas, telefono numeris, elektroninio pašto adresas, juridinio asmens ar kitos užsienio organizacijos buveinės adresas, telefono numeris, elektroninio pašto adresas;</text:span></text:p>
      <text:p text:style-name="P258"><text:span text:style-name="T259">12.3</text:span><text:span text:style-name="T260">.</text:span><text:span text:style-name="T261"><text:tab/>Duomenų pavadinimas pagal žemėlapių sąrašą;</text:span></text:p>
      <text:p text:style-name="P262"><text:span text:style-name="T263">12.4</text:span><text:span text:style-name="T264">.</text:span><text:span text:style-name="T265"><text:tab/>teritorija, kurią apima Duomenys. Teritorija gali būti apibrėžiama Duomenų nomenklatūriniais lapais pagal</text:span><text:span text:style-name="T266"><text:s/>skaidymo schemą</text:span><text:span text:style-name="T267"><text:s/>ar Lietuvos Respublikos teritorijos administraciniais vienetais arba gyvenamosiomis vietovėmis ar kadastro vietovėmis.</text:span></text:p>
      <text:p text:style-name="P268"><text:span text:style-name="T269">13</text:span><text:span text:style-name="T270">.</text:span><text:span text:style-name="T271"><text:tab/>Jeigu paraišką<text:s/></text:span><text:span text:style-name="T272">dėl Duomenų gavimo sudarant sutartį</text:span><text:span text:style-name="T273"><text:s/>arba paraišką dėl Duomenų gavimo nesudarant sutarties (toliau kartu – paraiška) pasirašo naudotojo atstovas, prie paraiškos turi būti pridėtas atstovavimą patvirtinantis dokumentas.</text:span></text:p>
      <text:p text:style-name="P274"><text:span text:style-name="T275">14</text:span><text:span text:style-name="T276">. Nacionalinė žemės tarnyba, nustačiusi, kad paraiškoje nepakanka informacijos arba pateikta informacija yra netiksli, ne vėliau kaip per 5 darbo dienas nuo paraiškos gavimo dienos<text:s/></text:span><text:span text:style-name="T277">raštu prašo</text:span><text:span text:style-name="T278"><text:s/>asmens, pageidaujančio naudoti Duomenis, patikslinti paraišką arba pateikti trūkstamą informaciją. Jeigu asmuo, pageidaujantis naudoti Duomenis, Nacionalinei žemės tarnybai prašant per 10 darbo dienų nepatikslina paraiškos ar nepateikia trūkstamos informacijos, paraiška nenagrinėjama.</text:span></text:p>
      <text:p text:style-name="P279"><text:span text:style-name="T280">15</text:span><text:span text:style-name="T281">. Tais atvejais, kai patikslinama paraiška arba pateikiama trūkstama informacija, paraiškos pateikimo diena laikoma diena, kai buvo patikslinta paraiška arba pateikta trūkstama informacija.</text:span></text:p>
      <text:p text:style-name="P282"/>
      <text:p text:style-name="P283"><text:span text:style-name="T284">IV</text:span><text:span text:style-name="T285"><text:s/>SKYRIUS</text:span></text:p>
      <text:p text:style-name="P286"><text:span text:style-name="T287">DUOMENŲ TEIKIMAS NESUDARANT<text:s/></text:span></text:p>
      <text:p text:style-name="P288"><text:span text:style-name="T289">SUTARTIES</text:span></text:p>
      <text:p text:style-name="P290"/>
      <text:p text:style-name="P291"><text:span text:style-name="T292">16</text:span><text:span text:style-name="T293">. Nesudarant sutarties teikiami:</text:span></text:p>
      <text:p text:style-name="P294"><text:span text:style-name="T295">16.1</text:span><text:span text:style-name="T296">. topografinių planų bei 1:5 000 mastelio ir smulkesnių žemėlapių, valstybinių geodezinių tinklų ir su jais susijusios archyvinės medžiagos fragmentų (ne didesnio kaip A3 formato) kopijos;</text:span></text:p>
      <text:p text:style-name="P297"><text:span text:style-name="T298">16.2</text:span><text:span text:style-name="T299">. Duomenų skaitmenine forma atspausdinti fragmentai (ne didesnio kaip A3 formato);</text:span></text:p>
      <text:p text:style-name="P300"><text:span text:style-name="T301">16.3</text:span><text:span text:style-name="T302">. geodezinės medžiagos skaitmenine ar spausdintine (ne didesnio kaip A3 formato) forma kopijos.</text:span></text:p>
      <text:p text:style-name="P303"><text:span text:style-name="T304">17</text:span><text:span text:style-name="T305">. Kompiuterines laikmenas, reikalingas Aprašo 16.3 punkte nurodytiems Duomenims skaitmenine forma įrašyti, kartu su paraiška dėl Duomenų gavimo nesudarant sutarties pateikia naudotojas.</text:span></text:p>
      <text:p text:style-name="P306"><text:span text:style-name="T307">18</text:span><text:span text:style-name="T308">. Duomenys, nurodyti šio Aprašo 16 punkte, siunčiami naudotojui paštu arba įteikiami jam atvykus į Nacionalinę žemės tarnybą ne vėliau kaip per <text:s/>20 darbo dienų nuo paraiškos dėl Duomenų gavimo nesudarant sutarties pateikimo dienos.</text:span></text:p>
      <text:p text:style-name="P309"/>
      <text:p text:style-name="P310"><text:span text:style-name="T311">V</text:span><text:span text:style-name="T312"><text:s/>SKYRIUS</text:span></text:p>
      <text:p text:style-name="P313"><text:span text:style-name="T314">DUOMENŲ TEIKIMAS SUDARANT<text:s/></text:span></text:p>
      <text:p text:style-name="P315"><text:span text:style-name="T316">SUTARTĮ</text:span></text:p>
      <text:p text:style-name="P317"/>
      <text:p text:style-name="P318"><text:span text:style-name="T319">19</text:span><text:span text:style-name="T320">. Sudarant sutartį Duomenys teikiami skaitmenine forma ir tokiais formatais, kuriais disponuoja Nacionalinė žemės tarnyba.<text:s/></text:span></text:p>
      <text:p text:style-name="P321"><text:span text:style-name="T322">20</text:span><text:span text:style-name="T323">. Nacionalinė žemės tarnyba ne vėliau kaip per 20 darbo dienų nuo paraiškos<text:s/></text:span><text:span text:style-name="T324">dėl Duomenų gavimo sudarant sutartį</text:span><text:span text:style-name="T325"><text:s/>pateikimo dienos parengia sutarties projektą ir du sutarties projekto egzempliorius paštu išsiunčia naudotojui arba įteikia jam atvykus į Nacionalinę žemės tarnybą.</text:span></text:p>
      <text:p text:style-name="P326"><text:span text:style-name="T327">21</text:span><text:span text:style-name="T328">. Naudotojas, gavęs sutarties projektą, pasirašo abu sutarties egzempliorius ir grąžina juos Nacionalinei žemės tarnybai.</text:span></text:p>
      <text:p text:style-name="P329"><text:span text:style-name="T330">22</text:span><text:span text:style-name="T331">. Nacionalinė žemės tarnyba, pasirašiusi sutartį, vieną jos egzempliorių išsiunčia naudotojui registruotu paštu arba įteikia jam atvykus į Nacionalinę žemės tarnybą.</text:span></text:p>
      <text:p text:style-name="P332"><text:span text:style-name="T333">23</text:span><text:span text:style-name="T334">. Duomenys sudarant sutartį naudotojui teikiami kompiuterinėse laikmenose (kompaktiniuose, skaitmeniniuose vaizdo arba išoriniuose standžiuosiuose diskuose), kurias pateikia naudotojas.<text:s/></text:span></text:p>
      <text:p text:style-name="P335"><text:span text:style-name="T336">24</text:span><text:span text:style-name="T337">. Į kompiuterines laikmenas įrašyti Duomenys perduodami naudotojui ne vėliau kaip per 10 darbo dienų nuo sutarties pasirašymo bei jos užregistravimo ir naudotojo kompiuterinės laikmenos pateikimo Nacionalinei žemės tarnybai dienos. Duomenų perdavimo faktas patvirtinamas perdavimo ir priėmimo aktu, kurį pasirašo Nacionalinės žemės tarnybos vadovas arba jo įgaliotas Nacionalinės žemės tarnybos darbuotojas ir naudotojas arba naudotojo įgaliotas asmuo. Perdavimo ir priėmimo aktas yra neatsiejama sutarties dalis. Kompiuterinę laikmeną naudotojas turi pateikti atsižvelgdamas į Duomenų apimtį:<text:s/></text:span></text:p>
      <text:p text:style-name="P338"><text:span text:style-name="T339">24.1</text:span><text:span text:style-name="T340">. kai Duomenų apimtis yra iki 4 Gb, gali būti pateikiami kompaktiniai diskai, skaitmeniniai vaizdo diskai arba išoriniai standieji diskai;<text:s/></text:span></text:p>
      <text:p text:style-name="P341"><text:span text:style-name="T342">24.2</text:span><text:span text:style-name="T343">. kai Duomenų apimtis nuo yra 4 Gb iki 20 Gb, gali būti pateikiami skaitmeniniai vaizdo diskai arba išoriniai standieji diskai;<text:s/></text:span></text:p>
      <text:p text:style-name="P344"><text:span text:style-name="T345">24.3</text:span><text:span text:style-name="T346">. kai Duomenų apimtis yra didesnė kaip 20 Gb, turi būti pateikiami išoriniai standieji diskai.</text:span></text:p>
      <text:p text:style-name="P347"><text:span text:style-name="T348">25</text:span><text:span text:style-name="T349">. Duomenys naudotojui teikiami nuo vieno mėnesio iki penkerių metų laikotarpiu.</text:span></text:p>
      <text:p text:style-name="P350"><text:span text:style-name="T351">26</text:span><text:span text:style-name="T352">. Sutarties galiojimo laikotarpiu naudotojui Duomenų atnaujinimai teikiami tokiu pat būdu, kaip buvo pateikti Duomenys. Apie Duomenų atnaujinimą naudotojas informuojamas per Lietuvos erdvinės informacijos portale kaupiamus Duomenų metaduomenis.</text:span></text:p>
      <text:p text:style-name="P353"><text:span text:style-name="T354">Naudotojas, pageidaujantis gauti Duomenų atnaujinimus kompiuterinėse laikmenose, turi pateikti Nacionalinei žemės tarnybai prašymą gauti Duomenų atnaujinimus ir pridėti šio Aprašo 24.1–24.3 papunkčiuose nurodytas kompiuterines laikmenas. Duomenų atnaujinimai naudotojui pateikiami nesudarant naujos sutarties.</text:span></text:p>
      <text:p text:style-name="P355"><text:span text:style-name="T356">27</text:span><text:span text:style-name="T357">. Sutarties galiojimo laikotarpiu naudotojas, praradęs Duomenis arba pastebėjęs pateiktų Duomenų trūkumus (pvz., ne visi pateikti Duomenys ir pan.), turi teisę pakartotinai gauti Duomenis.</text:span></text:p>
      <text:p text:style-name="P358"><text:span text:style-name="T359">Naudotojas, sutarties galiojimo laikotarpiu pageidaujantis pakartotinai įsigyti Duomenis, Nacionalinei žemės tarnybai raštu teikia paraišką, nurodydamas Duomenų praradimo aplinkybes arba pastebėtus Duomenų trūkumus. Pakartotinai Duomenys naudotojui teikiami šio Aprašo 23 punkte nustatytais būdais.<text:s/></text:span></text:p>
      <text:p text:style-name="P360"><text:span text:style-name="T361">28</text:span><text:span text:style-name="T362">. Pasibaigus sutarties galiojimo terminui, naudotojas ne vėliau kaip per 10 darbo dienų privalo sunaikinti įsigytus Duomenis, įskaitant atnaujintus Duomenis, ir turimas jų kopijas.</text:span><text:span text:style-name="T363"><text:s/></text:span></text:p>
      <text:p text:style-name="P364"/>
      <text:p text:style-name="P365"><text:span text:style-name="T366">VI</text:span><text:span text:style-name="T367"><text:s/>SKYRIUS</text:span></text:p>
      <text:p text:style-name="P368"><text:span text:style-name="T369">DUOMENŲ NAUDOJIMO REIKALAVIMAI</text:span></text:p>
      <text:p text:style-name="P370"/>
      <text:p text:style-name="P371"><text:span text:style-name="T372">29</text:span><text:span text:style-name="T373">. Naudotojas, naudodamas Duomenis, įgytus šio Aprašo V skyriuje nustatyta tvarka, privalo laikytis šių reikalavimų:<text:s/></text:span></text:p>
      <text:p text:style-name="P374"><text:span text:style-name="T375">29.1</text:span><text:span text:style-name="T376">. Duomenys skaitmenine ar spausdintine forma gali būti perduodami tretiesiems asmenims arba skelbiami viešai<text:s/></text:span><text:span text:style-name="T377">tik kartu su naudotojo sukurtais kitais erdviniais duomenimis;</text:span></text:p>
      <text:p text:style-name="P378"><text:span text:style-name="T379">29.2</text:span><text:span text:style-name="T380">. Duomenys negali būti keičiami;<text:s/></text:span></text:p>
      <text:p text:style-name="P381"><text:span text:style-name="T382">29.3</text:span><text:span text:style-name="T383">. raštu informuoti Nacionalinę žemės tarnybą apie pastebėtus Duomenų netikslumus (t. y. Duomenų klaidas, Duomenų ir vietovės situacijos neatitiktis);</text:span></text:p>
      <text:p text:style-name="P384"><text:span text:style-name="T385">29.4</text:span><text:span text:style-name="T386">. tais atvejais, kai naudotojas numato naudoti Duomenis kitiems erdviniams duomenims, kurie bus tiražuojami ir platinami neatlygintinai</text:span><text:span text:style-name="T387">,</text:span><text:span text:style-name="T388"><text:s/>kurti arba neatlygintinai teikiamoms<text:s/></text:span><text:span text:style-name="T389">elektroninio ryšio<text:s/></text:span><text:span text:style-name="T390">paslaugoms, susijusioms su Duomenimis,</text:span><text:span text:style-name="T391"><text:s/></text:span><text:span text:style-name="T392">raštu informuoti Nacionalinę žemės tarnybą ir pateikti naudotojo sukurtų erdvinių duomenų pavyzdžius ar elektroninio ryšio paslaugų aprašymą;</text:span></text:p>
      <text:p text:style-name="P393"><text:span text:style-name="T394">29.5</text:span><text:span text:style-name="T395">. teikti Duomenų pagrindu naudotojo sukurtus kitus erdvinius duomenis, kurių reikia Duomenims sudaryti, atnaujinti ir tvarkyti, Nacionalinei žemės tarnybai jos prašymu neatlygintinai.</text:span></text:p>
      <text:p text:style-name="P396"><text:span text:style-name="T397">30</text:span><text:span text:style-name="T398">. Išversti į kitą kalbą, pakeisto formato, struktūros ar kitų parametrų Duomenys nelaikomi naudotojo sukurtais erdviniais duomenimis.</text:span></text:p>
      <text:p text:style-name="P399"/>
      <text:p text:style-name="P400"><text:span text:style-name="T401">VII</text:span><text:span text:style-name="T402"><text:s/>SKYRIUS</text:span></text:p>
      <text:p text:style-name="P403"><text:span text:style-name="T404">DUOMENŲ NAUDOJIMAS PRIDĖTINĖS VERTĖS PRODUKTAMS KURTI IR (AR) PRIDĖTINĖS VERTĖS PASLAUGOMS TEIKTI</text:span></text:p>
      <text:p text:style-name="P405"/>
      <text:p text:style-name="P406"><text:span text:style-name="T407">31</text:span><text:span text:style-name="T408">. Naudotojas, naudojantis Duomenis pagal sutartį, turi teisę<text:s/></text:span><text:span text:style-name="T409">kurti pridėtinės vertės produktą ir (ar) teikti pridėtinės vertės paslaugą.<text:s/></text:span></text:p>
      <text:p text:style-name="P410"><text:span text:style-name="T411">32</text:span><text:span text:style-name="T412">. Naudotojas, sumokėjęs atlygį<text:s/></text:span><text:span text:style-name="T413">už Duomenų panaudojimą pridėtinės vertės produktui kurti ir (ar) pridėtinės vertės paslaugai teikti<text:s/></text:span><text:span text:style-name="T414">(išskyrus atvejį, kai atlygis pagal Aprašo 36 punktą nėra mokamas)<text:s/></text:span><text:span text:style-name="T415">bei</text:span><text:span text:style-name="T416"><text:s/>gavęs Nacionalinės žemės tarnybos leidimą (</text:span><text:span text:style-name="T417">Aprašo 4 priedas),</text:span><text:span text:style-name="T418"><text:s/>pagal sutartį naudojamus Duomenis gali panaudoti</text:span><text:span text:style-name="T419">:</text:span></text:p>
      <text:p text:style-name="P420"><text:span text:style-name="T421">32.1</text:span><text:span text:style-name="T422">. erdviniams duomenims, kurie bus tiražuojami ir platinami ir už jų platinimą bus imamas atlygis (toliau – pridėtinės vertės produktas), kurti</text:span><text:span text:style-name="T423">;</text:span></text:p>
      <text:p text:style-name="P424"><text:span text:style-name="T425">32.2</text:span><text:span text:style-name="T426">. elektroninio ryšio paslaugai, susijusiai su Duomenimis, už kurios teikimą imamas atlygis (toliau – pridėtinės vertės paslauga),</text:span><text:span text:style-name="T427"><text:s/>teikti.</text:span></text:p>
      <text:p text:style-name="P428"><text:span text:style-name="T429">33</text:span><text:span text:style-name="T430">. Naudotojas, sudaręs sutartį ir pageidaujantis naudoti Duomenis pridėtinės vertės produktams kurti ir (ar) pridėtinės vertės paslaugoms teikti, Nacionalinei žemės tarnybai raštu teikia paraišką dėl valstybinių georeferencinių erdvinių duomenų rinkinių ir georeferencinio pagrindo žemėlapių naudojimo pridėtinės vertės produktui kurti ir (ar) pridėtinės vertės paslaugai teikti leidimo išdavimo (toliau – paraiška dėl leidimo išdavimo) (Aprašo 5 priedas), kurioje turi būti nurodyta:<text:s/></text:span></text:p>
      <text:p text:style-name="P431"><text:span text:style-name="T432">33.1</text:span><text:span text:style-name="T433">. juridinio asmens ar kitos užsienio organizacijos pavadinimas, kodas, PVM mokėtojo kodas (jei naudotojas jį turi) arba fizinio asmens vardas ir pavardė;</text:span></text:p>
      <text:p text:style-name="P434"><text:span text:style-name="T435">33.2</text:span><text:span text:style-name="T436">. fizinio asmens nuolatinės gyvenamosios vietos adresas, telefono numeris, elektroninio pašto adresas, juridinio asmens ar kitos užsienio organizacijos buveinės adresas, telefono numeris, elektroninio pašto adresas;</text:span></text:p>
      <text:p text:style-name="P437"><text:span text:style-name="T438">33.3</text:span><text:span text:style-name="T439">. naudojamų Duomenų pavadinimas pagal žemėlapių sąrašą.<text:s/></text:span></text:p>
      <text:p text:style-name="P440"><text:span text:style-name="T441">33.4</text:span><text:span text:style-name="T442">. Duomenų naudojimo teisinis pagrindas (sutarties data ir numeris);</text:span></text:p>
      <text:p text:style-name="P443"><text:span text:style-name="T444">33.5</text:span><text:span text:style-name="T445">. teritorija, kurią apima Duomenys, numatomi naudoti pridėtinės vertės produktui kurti ir (ar) pridėtinės vertės paslaugai teikti. Teritorija gali būti apibrėžiama Duomenų nomenklatūriniais lapais pagal<text:s/></text:span><text:span text:style-name="T446">skaidymo schemą</text:span><text:span text:style-name="T447"><text:s/>ar Lietuvos Respublikos teritorijos administraciniais vienetais arba gyvenamosiomis vietovėmis ar kadastro vietovėmis;</text:span></text:p>
      <text:p text:style-name="P448"><text:span text:style-name="T449">33.6</text:span><text:span text:style-name="T450">.<text:s/></text:span><text:span text:style-name="T451">Pridėtinės vertės produkto turinio dalis procentais, kurią užima Duomenys</text:span><text:span text:style-name="T452">. Nacionalinė žemės tarnyba turi teisę paprašyti, kad naudotojas pateiktų<text:s/></text:span><text:span text:style-name="T453">pridėtinės vertės produktą<text:s/></text:span><text:span text:style-name="T454">patikrinimui atlikti.</text:span></text:p>
      <text:p text:style-name="P455"><text:span text:style-name="T456">33.7</text:span><text:span text:style-name="T457">. informacija apie pridėtinės vertės produktą (ši informacija nurodoma, jei naudotojas numato kurti pridėtinės vertės produktą):</text:span></text:p>
      <text:p text:style-name="P458"><text:span text:style-name="T459">33.7.1</text:span><text:span text:style-name="T460">. pridėtinės vertės produkto pavadinimas ir aprašymas (arba pridėtinės vertės produkto pavyzdys);</text:span></text:p>
      <text:p text:style-name="P461"><text:span text:style-name="T462">33.7.2</text:span><text:span text:style-name="T463">. pridėtinės vertės produkto sukūrimo forma (skaitmeninė ar spausdintinė). Jeigu pridėtinės vertės produktas bus tiražuojamas ir platinamas skaitmenine forma, nurodoma jo apimtis, duomenų formatas ir platinimo būdas (elektroninėmis priemonėmis, kompiuterinėse laikmenose ir pan.). Jeigu pridėtinės vertės produktas bus tiražuojamas ir platinamas spausdintine forma, nurodomas šios formos tipas (atlasas, knyga, žemėlapis, informacinis leidinys ir pan.);</text:span></text:p>
      <text:p text:style-name="P464"><text:span text:style-name="T465">33.7.3</text:span><text:span text:style-name="T466">. pridėtinės vertės produkto mastelis;</text:span></text:p>
      <text:p text:style-name="P467"><text:span text:style-name="T468">33.7.4</text:span><text:span text:style-name="T469">. pridėtinės vertės produkto tiražas;</text:span></text:p>
      <text:p text:style-name="P470"><text:span text:style-name="T471">33.8</text:span><text:span text:style-name="T472">. informacija apie pridėtinės vertės paslaugą (ši informacija nurodoma, jei naudotojas numato teikti pridėtinės vertės paslaugą):</text:span></text:p>
      <text:p text:style-name="P473"><text:span text:style-name="T474">33.8.1</text:span><text:span text:style-name="T475">. pridėtinės vertės paslaugos pavadinimas ir aprašymas;</text:span></text:p>
      <text:p text:style-name="P476"><text:span text:style-name="T477">33.8.2</text:span><text:span text:style-name="T478">. interneto svetainės, kurioje bus teikiama pridėtinės vertės paslauga, adresas;<text:s/></text:span></text:p>
      <text:p text:style-name="P479"><text:span text:style-name="T480">33.8.3</text:span><text:span text:style-name="T481">. serverio, iš kurio teikiami Duomenys, adresas (IP);</text:span></text:p>
      <text:p text:style-name="P482"><text:span text:style-name="T483">33.8.4</text:span><text:span text:style-name="T484">. pridėtinės vertės paslaugos teikimo laikotarpis.</text:span></text:p>
      <text:p text:style-name="P485"><text:span text:style-name="T486">34</text:span><text:span text:style-name="T487">. Nacionalinė žemės tarnyba, nustačiusi, kad paraiškoje</text:span><text:span text:style-name="T488"><text:s/>dėl leidimo išdavimo<text:s/></text:span><text:span text:style-name="T489">nepakanka informacijos arba pateikta informacija yra netiksli, ne vėliau kaip per 5 darbo dienas nuo paraiškos<text:s/></text:span><text:span text:style-name="T490">dėl leidimo išdavimo</text:span><text:span text:style-name="T491"><text:s/>gavimo dienos raštu prašo naudotojo, pageidaujančio kurti pridėtinės vertės produktus ir (ar) teikti pridėtinės vertės paslaugas, patikslinti paraišką dėl leidimo išdavimo arba pateikti trūkstamą informaciją. Jei asmuo, pageidaujantis kurti pridėtinės vertės produktus ir (ar) teikti pridėtinės vertės paslaugas, Nacionalinei žemės tarnybai prašant per 10 darbo dienų nepatikslina paraiškos</text:span><text:span text:style-name="T492"><text:s/>dėl leidimo išdavimo<text:s/></text:span><text:span text:style-name="T493">ar nepateikia trūkstamos informacijos, paraiška</text:span><text:span text:style-name="T494"><text:s/>dėl leidimo išdavimo<text:s/></text:span><text:span text:style-name="T495">nenagrinėjama.</text:span></text:p>
      <text:p text:style-name="P496"><text:span text:style-name="T497">35</text:span><text:span text:style-name="T498">. Tais atvejais, kai patikslinama paraiška<text:s/></text:span><text:span text:style-name="T499">dėl leidimo išdavimo</text:span><text:span text:style-name="T500"><text:s/></text:span><text:span text:style-name="T501">arba pateikiama trūkstama informacija, paraiškos<text:s/></text:span><text:span text:style-name="T502">dėl leidimo išdavimo</text:span><text:span text:style-name="T503"><text:s/>pateikimo diena laikoma diena, kai buvo patikslinta paraiška<text:s/></text:span><text:span text:style-name="T504">dėl leidimo išdavimo</text:span><text:span text:style-name="T505"><text:s/>arba pateikta trūkstama informacija</text:span><text:span text:style-name="T506">.</text:span></text:p>
      <text:p text:style-name="P507"><text:span text:style-name="T508">36</text:span><text:span text:style-name="T509">. Išnagrinėjusi paraišką dėl leidimo išdavimo, Nacionalinė žemės tarnyba, vadovaudamasi Atlygio už geodezinės ir kartografinės veiklos produkcijos naudojimą pridėtinės vertės produktui kurti ir (ar) pridėtinės vertės paslaugai teikti nustatymo tvarkos aprašu, nustato atlygį už Duomenų panaudojimą pridėtinės vertės produktui kurti ir (ar) pridėtinės vertės paslaugai teikti. Atlygis už Duomenų panaudojimą pridėtinės vertės produktui kurti nenustatomas, jeigu Duomenys užima mažiau nei 10 procentų pridėtinės vertės produkto turinio.<text:s/></text:span></text:p>
      <text:p text:style-name="P510"><text:span text:style-name="T511">37</text:span><text:span text:style-name="T512">. Nustačiusi atlygį už Duomenų panaudojimą pridėtinės vertės produktui kurti ir (ar) pridėtinės vertės paslaugai teikti, Nacionalinė žemės tarnyba<text:s/></text:span><text:span text:style-name="T513">ne vėliau kaip per 20 darbo dienų nuo paraiškos<text:s/></text:span><text:span text:style-name="T514">dėl leidimo išdavimo<text:s/></text:span><text:span text:style-name="T515">pateikimo dienos išrašo PVM sąskaitą faktūrą</text:span><text:span text:style-name="T516"><text:s/>ir išsiunčia ją naudotojui registruotu paštu arba įteikia jam atvykus į Nacionalinę žemės tarnybą</text:span><text:span text:style-name="T517">.</text:span></text:p>
      <text:p text:style-name="P518"><text:span text:style-name="T519">38</text:span><text:span text:style-name="T520">. Nacionalinė žemės tarnyba<text:s/></text:span><text:span text:style-name="T521">ne vėliau kaip per 10 darbo dienų nuo PVM sąskaitos faktūros apmokėjimo dienos</text:span><text:span text:style-name="T522"><text:s/>raštu išduoda naudotojui leidimą naudoti Duomenis pridėtinės vertės produktui kurti ir (ar) pridėtinės vertės paslaugai teikti, kuris yra neatsiejama sutarties dalis.</text:span></text:p>
      <text:p text:style-name="P523"><text:span text:style-name="T524">39</text:span><text:span text:style-name="T525">. Pasibaigus leidimo galiojimui naudotojas, pageidaujantis kurti pridėtinės vertės produktą ir (ar) teikti pridėtinės vertės paslaugą, sutarties galiojimo laikotarpiu turi teisę prašyti naujų leidimų šio Aprašo 33 punkte nustatyta tvarka.</text:span></text:p>
      <text:p text:style-name="P526"/>
      <text:p text:style-name="P527"><text:span text:style-name="T528">VIII</text:span><text:span text:style-name="T529"><text:s/>SKYRIUS</text:span></text:p>
      <text:p text:style-name="P530"><text:span text:style-name="T531">GAUTŲ LĖŠŲ PANAUDOJIMAS</text:span></text:p>
      <text:p text:style-name="P532"/>
      <text:p text:style-name="P533"><text:span text:style-name="T534">40</text:span><text:span text:style-name="T535">. Nacionalinė žemės tarnyba, vadovaudamasi Lietuvos Respublikos geodezijos ir kartografijos įstatymo 27 straipsniu, lėšas, gautas kaip atlygį už Duomenų panaudojimą pridėtinės vertės produktams sukurti ir (ar) pridėtinės vertės paslaugoms teikti, naudoja Duomenims atnaujinti.<text:s/></text:span></text:p>
      <text:p text:style-name="Normal"/>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Normal"/>
      <text:p text:style-name="P547"/>
      <text:soft-page-break/>
      <text:p text:style-name="P548">Geodezinės, kartografinės medžiagos ir<text:s/></text:p>
      <text:p text:style-name="P549">valstybinių georeferencinių erdvinių</text:p>
      <text:p text:style-name="P550"><text:span text:style-name="T551">duomenų</text:span><text:span text:style-name="T552"><text:s/>rinkinių teikimo tvarkos aprašo</text:span><text:s/></text:p>
      <text:p text:style-name="P553">1 priedas</text:p>
      <text:p text:style-name="P554"/>
      <text:p text:style-name="P555"/>
      <text:p text:style-name="P556">(Naudojimosi geodezine, kartografine medžiaga ir valstybinių georeferencinių duomenų rinkiniais sutarties formos pavyzdys)</text:p>
      <text:p text:style-name="P557"/>
      <text:p text:style-name="P558"><text:span text:style-name="T559">NAUDOJIMOSI</text:span><text:span text:style-name="T560"><text:s/>GEODEZINE, KARTOGRAFINE MEDŽIAGA IR VALSTYBINIŲ GEOREFERENCINIŲ DUOMENŲ RINKINIAIS</text:span><text:span text:style-name="T561"><text:s/>SUTARTIS</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
          </table:table-cell>
          <table:table-cell table:style-name="TableCell574" table:number-columns-spanned="2">
            <text:p text:style-name="P575"/>
          </table:table-cell>
          <table:covered-table-cell/>
          <table:table-cell table:style-name="TableCell576">
            <text:p text:style-name="P577">Nr.</text:p>
          </table: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ext:p text:style-name="P584"/>
          </table:table-cell>
          <table:table-cell table:style-name="TableCell585" table:number-columns-spanned="2">
            <text:p text:style-name="P586">(data)</text:p>
          </table: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row>
        <table:table-row table:style-name="TableRow600">
          <table:table-cell table:style-name="TableCell601" table:number-columns-spanned="2">
            <text:p text:style-name="P602"/>
          </table:table-cell>
          <table:covered-table-cell/>
          <table:table-cell table:style-name="TableCell603" table:number-columns-spanned="3">
            <text:p text:style-name="P604">(sudarymo vieta)</text:p>
          </table:table-cell>
          <table:covered-table-cell/>
          <table:covered-table-cell/>
          <table:table-cell table:style-name="TableCell605" table:number-columns-spanned="2">
            <text:p text:style-name="P606"/>
          </table:table-cell>
          <table:covered-table-cell/>
        </table:table-row>
      </table:table>
      <text:p text:style-name="P607"/>
      <text:p text:style-name="P608"/>
      <text:p text:style-name="P609"><text:span text:style-name="T610">Nacionalinė žemės tarnyba prie Žemės ūkio ministerijos,<text:s/></text:span><text:span text:style-name="T611">toliau vadinama<text:s/></text:span><text:span text:style-name="T612">TEIKĖJU</text:span><text:span text:style-name="T613">, atstovaujama</text:span><text:span text:style-name="T614"><text:s/></text:span><text:span text:style-name="T615"><text:line-break/></text:span></text:p>
      <text:p text:style-name="P616"/>
      <text:p text:style-name="P617"><text:span text:style-name="T618">___________________________, veikiančio(-s) pagal ____________________________________,<text:s/></text:span><text:span text:style-name="T619">ir</text:span><text:span text:style-name="T620"><text:line-break/></text:span><text:span text:style-name="T621"><text:s text:c="8"/>(atstovo pareigos, vardas, pavardė) <text:s text:c="90"/>(atstovavimo teisinis pagrindas)</text:span></text:p>
      <text:p text:style-name="P622"/>
      <text:p text:style-name="P623"><text:span text:style-name="T624">_____________________________________________________,</text:span><text:span text:style-name="T625"><text:s/>toliau vadinama(-s)<text:s/></text:span><text:span text:style-name="T626">NAUDOTOJU,</text:span><text:span text:style-name="T627"><text:s/></text:span></text:p>
      <text:p text:style-name="P628"><text:span text:style-name="T629">(juridinio asmens ar kitos užsienio organizacijos pavadinimas arba fizinio asmens vardas, pavardė)</text:span><text:span text:style-name="T630"><text:s/></text:span></text:p>
      <text:p text:style-name="P631"><text:span text:style-name="T632">atstovaujama(-s) _______________________, veikiančio(-s) pagal ____________________________,</text:span></text:p>
      <text:p text:style-name="P633"><text:span text:style-name="T634">(atstovo pareigos, vardas, pavardė) <text:s text:c="67"/>(atstovavimo teisinis pagrindas)</text:span></text:p>
      <text:p text:style-name="P635">sudarėme šią sutartį (toliau – Sutartis).</text:p>
      <text:p text:style-name="P636"/>
      <text:p text:style-name="P637">I SKYRIUS</text:p>
      <text:p text:style-name="P638">SUTARTIES OBJEKTAS</text:p>
      <text:p text:style-name="P639"/>
      <text:p text:style-name="P640"><text:span text:style-name="T641">1.</text:span><text:span text:style-name="T642"><text:tab/></text:span>Šia Sutartimi<text:s/><text:span text:style-name="T643">TEIKĖJAS</text:span><text:s/>suteikia NAUDOTOJUI teisę pagal Sutartyje nustatytas sąlygas<text:line-break/><text:span text:style-name="T644">naudotis ___________________________________________________________________________</text:span><text:s/></text:p>
      <text:p text:style-name="P645"><text:span text:style-name="T646">(geodezinės, kartografinės medžiagos ir valstybinių georeferencinių duomenų rinkinių <text:s/>pavadinimas)</text:span></text:p>
      <text:p text:style-name="P647"><text:span text:style-name="T648">_________________________________________________________________</text:span><text:s/>(toliau – Duomenys),<text:line-break/><text:s text:c="6"/><text:span text:style-name="T649">(geodezinės, kartografinės medžiagos ir valstybinių georeferencinių duomenų rinkinių <text:s/>pavadinimas)</text:span></text:p>
      <text:p text:style-name="P650">kurie apima teritoriją, nurodytą Sutarties 1 priede.<text:s/></text:p>
      <text:p text:style-name="P651"><text:span text:style-name="T652">2.</text:span><text:span text:style-name="T653"><text:tab/></text:span>Duomenys teikiami neatlygintinai.<text:s/></text:p>
      <text:p text:style-name="P654"/>
      <text:p text:style-name="P655">II SKYRIUS</text:p>
      <text:p text:style-name="P656"><text:span text:style-name="T657">DUOMENŲ<text:s/></text:span><text:span text:style-name="T658">NUOSAVYBĖ IR AUTORIAUS TEISĖS</text:span></text:p>
      <text:p text:style-name="P659"/>
      <text:p text:style-name="P660"><text:span text:style-name="T661">3.</text:span><text:span text:style-name="T662"><text:tab/></text:span>Duomenys yra Lietuvos Respublikos nuosavybė.</text:p>
      <text:soft-page-break/>
      <text:p text:style-name="P663"><text:span text:style-name="T664">4.</text:span><text:span text:style-name="T665"><text:tab/></text:span><text:span text:style-name="T666">TEIKĖJAS</text:span><text:s/>yra institucija, kuri<text:s/><text:span text:style-name="T667">patikėjimo teise valdo, naudoja Duomenis ir jais disponuoja bei administruoja Duomenų autorių išimtines turtines teises</text:span>.</text:p>
      <text:p text:style-name="P668"/>
      <text:p text:style-name="P669">III SKYRIUS</text:p>
      <text:p text:style-name="P670">ŠALIŲ ĮSIPAREIGOJIMAI IR TEISĖS</text:p>
      <text:p text:style-name="P671"/>
      <text:p text:style-name="P672"><text:span text:style-name="T673">5.</text:span><text:span text:style-name="T674"><text:tab/></text:span>TEIKĖJO<text:span text:style-name="T675"><text:s/></text:span><text:span text:style-name="T676">teisės ir įsipareigojimai:</text:span></text:p>
      <text:p text:style-name="P677">5.1.<text:tab/>TEIKĖJAS turi teisę:</text:p>
      <text:p text:style-name="P678">5.1.1.<text:tab/>neatlygintinai gauti NAUDOTOJO<text:s/><text:span text:style-name="T679">sukurtus kitus erdvinius duomenis<text:s/></text:span><text:span text:style-name="T680">(nepriklausomai nuo to, ar kurdamas kitus erdvinius duomenis NAUDOTOJAS naudojo Duomenis ar ne)</text:span><text:span text:style-name="T681">, kurių reikia geodezinei, kartografinei medžiagai ir valstybiniams georeferencinių erdvinių duomenų rinkiniams sudaryti, atnaujinti ir tvarkyti;<text:s/></text:span></text:p>
      <text:p text:style-name="P682">5.1.2.<text:tab/>patikrinti, kaip NAUDOTOJAS laikosi Sutarties įsipareigojimų.</text:p>
      <text:p text:style-name="P683">5.2.<text:tab/><text:span text:style-name="T684">TEIKĖJAS</text:span><text:s/>įsipareigoja:</text:p>
      <text:p text:style-name="P685"><text:span text:style-name="T686">5.2.1.</text:span><text:span text:style-name="T687"><text:tab/></text:span><text:span text:style-name="T688">ne vėliau kaip per 10 darbo dienų nuo</text:span><text:span text:style-name="T689"><text:s/>Sutarties pasirašymo bei jos užregistravimo ir kompiuterinės laikmenos gavimo dienos</text:span><text:span text:style-name="T690"><text:s/></text:span><text:span text:style-name="T691">pateikti NAUDOTOJUI Duomenis kompiuterinėse laikmenose, pasirašant Duomenų perdavimo ir priėmimo aktą, nurodytą Sutarties 2 priede,</text:span><text:span text:style-name="T692"><text:s/></text:span><text:span text:style-name="T693">kuris yra neatsiejama Sutarties dalis;</text:span></text:p>
      <text:p text:style-name="P694">5.2.2.<text:tab/>Sutarties galiojimo laikotarpiu teikti NAUDOTOJUI atnaujintus Duomenis<text:s/><text:span text:style-name="T695">tokiu pat būdu, kokiu buvo pateikti Duomenys</text:span>.</text:p>
      <text:p text:style-name="P696"><text:span text:style-name="T697">6.</text:span><text:span text:style-name="T698"><text:tab/></text:span>NAUDOTOJO teisės ir įsipareigojimai:</text:p>
      <text:p text:style-name="P699">6.1.<text:tab/>NAUDOTOJAS turi teisę:</text:p>
      <text:p text:style-name="P700">6.1.1.<text:tab/>naudoti Duomenis<text:span text:style-name="T701">,<text:s/></text:span>neribodamas kompiuterinių darbo vietų skaičiaus;</text:p>
      <text:p text:style-name="P702">6.1.2.<text:tab/>pakartotinai gauti Duomenis, jei NAUDOTOJAS prarado Duomenis arba pastebėjo Duomenų trūkumus<text:s/><text:span text:style-name="T703">(pvz., pateikti neišsamūs Duomenys ir pan.);</text:span></text:p>
      <text:p text:style-name="P704"><text:span text:style-name="T705">6.1.3.</text:span><text:span text:style-name="T706"><text:tab/></text:span><text:span text:style-name="T707">neatlygintinai perduoti Duomenų pagrindu sukurtus duomenis (skaitmenine ar spausdintine forma) tretiesiems asmenims arba juos viešai skelbti tik kartu su NAUDOTOJO sukurtais kitais erdviniais duomenimis.</text:span></text:p>
      <text:p text:style-name="P708">6.2.<text:tab/>NAUDOTOJAS įsipareigoja:</text:p>
      <text:p text:style-name="P709">6.2.1.<text:tab/>nekeisti Duomenų;</text:p>
      <text:p text:style-name="P710">6.2.2.<text:tab/><text:span text:style-name="T711">raštu informuoti TEIKĖJĄ apie pastebėtus Duomenų netikslumus;</text:span></text:p>
      <text:p text:style-name="P712"><text:span text:style-name="T713">6.2.3.</text:span><text:span text:style-name="T714"><text:tab/></text:span><text:span text:style-name="T715">tais atvejais, kai Duomenys naudojami NAUDOTOJO kitiems erdviniams duomenims, kurie bus tiražuojami ir neatlygintinai platinami, kurti arba neatlygintinai teikti elektroninio ryšio paslaugas, susijusias su Duomenimis, raštu informuoti TEIKĖJĄ ir pateikti NAUDOTOJO sukurtų erdvinių duomenų pavyzdžius ar elektroninio ryšio paslaugų aprašymą</text:span><text:span text:style-name="T716">;</text:span></text:p>
      <text:p text:style-name="P717">6.2.4.<text:tab/>TEIKĖJUI prašant neatlygintinai<text:s/><text:span text:style-name="T718">teikti NAUDOTOJO sukurtus kitus erdvinius duomenis<text:s/></text:span><text:span text:style-name="T719">(nepriklausomai nuo to, ar kurdamas kitus erdvinius duomenis NAUDOTOJAS naudojo<text:s/></text:span><text:soft-page-break/><text:span text:style-name="T720">Duomenis ar ne)</text:span><text:span text:style-name="T721">, kurių reikia geodezinei, kartografinei medžiagai ir valstybiniams georeferencinių erdvinių duomenų rinkiniams sudaryti, atnaujinti ir tvarkyti;</text:span></text:p>
      <text:p text:style-name="P722">6.2.5.<text:tab/><text:span text:style-name="T723">viešai rodydamas ar cituodamas Duomenis arba panaudojęs Duomenis erdviniams duomenims sukurti ar paslaugai, susijusiai su Duomenimis, teikti, nurodyti Duomenų pavadinimą, uždėti Duomenų autoriaus teisių apsaugos ženklą, greta jo pateikti Nacionalinės žemės tarnybos prie Žemės ūkio ministerijos nesutrumpintą pavadinimą ir Duomenų sukūrimo metus, taip pat uždėti Nacionalinės žemės tarnybos prie Žemės ūkio ministerijos logotipą</text:span><text:span text:style-name="T724">;</text:span></text:p>
      <text:p text:style-name="P725">6.2.6.<text:tab/>suteikti galimybę TEIKĖJO atstovui patikrinti, kaip NAUDOTOJAS laikosi Sutarties įsipareigojimų<text:span text:style-name="T726">.</text:span></text:p>
      <text:p text:style-name="P727"/>
      <text:p text:style-name="P728">IV SKYRIUS</text:p>
      <text:p text:style-name="P729">DUOMENŲ NAUDOJIMAS PRIDĖTINĖS VERTĖS PRODUKTAMS KURTI IR (AR) PRIDĖTINĖS VERTĖS PASLAUGOMS TEIKTI</text:p>
      <text:p text:style-name="P730"/>
      <text:p text:style-name="P731"><text:span text:style-name="T732">7.</text:span><text:span text:style-name="T733"><text:tab/></text:span><text:span text:style-name="T734">NAUDOTOJAS įgyja teisę kurti pridėtinės vertės produktus ir</text:span><text:span text:style-name="T735"><text:s/></text:span><text:span text:style-name="T736">(ar) teikti pridėtinės vertės paslaugas tik gavęs TEIKĖJO raštišką leidimą.</text:span></text:p>
      <text:p text:style-name="P737"><text:span text:style-name="T738">8.</text:span><text:span text:style-name="T739"><text:tab/></text:span><text:span text:style-name="T740">NAUDOTOJAS, pageidaujantis Duomenis naudoti pridėtinės vertės produktams kurti ir (ar) pridėtinės vertės paslaugoms teikti, TEIKĖJUI raštu teikia paraišką</text:span><text:span text:style-name="T741"><text:s/></text:span><text:span text:style-name="T742">leisti naudoti Duomenis pridėtinės vertės produktams kurti ir (ar) pridėtinės vertės paslaugoms teikti.</text:span></text:p>
      <text:p text:style-name="P743"><text:span text:style-name="T744">9.</text:span><text:span text:style-name="T745"><text:tab/></text:span><text:span text:style-name="T746">TEIKĖJAS ne vėliau kaip per 20 darbo dienų nuo NAUDOTOJO <text:s/>paraiškos leisti naudoti Duomenis pridėtinės vertės produktams kurti ir (ar) pridėtinės vertės paslaugoms teikti pateikimo dienos nustato atlyginimo dydį už Duomenų panaudojimą pridėtinės vertės produktams kurti ir (ar) pridėtinės vertės paslaugoms teikti, išrašo PVM sąskaitą faktūrą ir išsiunčia ją NAUDOTOJUI registruotu paštu arba įteikia jam atvykus<text:s/></text:span><text:span text:style-name="T747">Sutarties VIII skyriuje nurodytu TEIKĖJO adresu</text:span><text:span text:style-name="T748">.</text:span></text:p>
      <text:p text:style-name="P749"><text:span text:style-name="T750">10.</text:span><text:span text:style-name="T751"><text:tab/></text:span>NAUDOTOJAS<text:s/><text:span text:style-name="T752">ne vėliau kaip per 10 darbo dienų nuo PVM sąskaitos faktūros gavimo dienos</text:span><text:s/>privalo sumokėti TEIKĖJUI<text:s/><text:span text:style-name="T753">atlyginimą už Duomenų panaudojimą pridėtinės vertės produktams sukurti ir (ar) pridėtinės vertės paslaugoms teikti.</text:span></text:p>
      <text:p text:style-name="P754"><text:span text:style-name="T755">11.</text:span><text:span text:style-name="T756"><text:tab/></text:span><text:span text:style-name="T757">TEIKĖJAS ne vėliau kaip per 10 darbo dienų nuo NAUDOTOJO PVM sąskaitos faktūros apmokėjimo dienos raštu išduoda NAUDOTOJUI leidimą naudoti Duomenis pridėtinės vertės produktui kurti ir (ar) <text:s/>pridėtinės vertės paslaugai teikti, kuris yra neatsiejama Sutarties dalis.</text:span></text:p>
      <text:p text:style-name="P758"><text:span text:style-name="T759">12.</text:span><text:span text:style-name="T760"><text:tab/></text:span><text:span text:style-name="T761">Pasibaigus leidimo galiojimui NAUDOTOJAS, pageidaujantis kurti pridėtinės vertės produktą ir (ar) teikti pridėtinės vertės paslaugą, Sutarties galiojimo laikotarpiu turi teisę prašyti naujų leidimų.</text:span></text:p>
      <text:p text:style-name="P762"/>
      <text:p text:style-name="P763"><text:span text:style-name="T764">V<text:s/></text:span><text:span text:style-name="T765">SKYRIUS</text:span></text:p>
      <text:p text:style-name="P766">SUTARTIES GALIOJIMAS, NUTRAUKIMAS IR PAKEITIMO SĄLYGOS</text:p>
      <text:p text:style-name="P767"/>
      <text:soft-page-break/>
      <text:p text:style-name="P768">13.<text:tab/>Sutartis įsigalioja nuo jos pasirašymo dienos ir galioja ______.</text:p>
      <text:p text:style-name="P769">14.<text:tab/>Sutarties šalių rašytiniu susitarimu Sutartis gali būti keičiama ar papildoma.</text:p>
      <text:p text:style-name="P770">15.<text:tab/>Sutarties galiojimas pasibaigia:</text:p>
      <text:p text:style-name="P771">15.1.<text:tab/>pasibaigus Sutarties galiojimo terminui;</text:p>
      <text:p text:style-name="P772">15.2.<text:tab/>rašytiniu abiejų šalių susitarimu;</text:p>
      <text:p text:style-name="P773">15.3.<text:tab/><text:span text:style-name="T774">NAUDOTOJO<text:s/></text:span>iniciatyva nutraukus Sutartį prieš terminą. Apie Sutarties nutraukimą prieš terminą<text:s/><text:span text:style-name="T775">NAUDOTOJAS</text:span><text:s/>privalo iš anksto pranešti<text:s/><text:span text:style-name="T776">TEIKĖJUI<text:s/></text:span>raštu<text:span text:style-name="T777"><text:s/>ne vėliau kaip<text:s/></text:span>prieš 30 kalendorinių dienų iki Sutarties nutraukimo;</text:p>
      <text:p text:style-name="P778">15.4.<text:tab/><text:span text:style-name="T779">TEIKĖJO iniciatyva</text:span><text:s/>nutraukus Sutartį prieš terminą, kai NAUDOTOJAS pažeidžia bent vieną iš Sutarties 6.2 papunktyje nustatytų sąlygų ir per TEIKĖJO nustatytą terminą, kuris negali būti trumpesnis nei 10 darbo dienų, nepašalina Sutarties pažeidimų (jeigu juos galima pašalinti). Apie Sutarties nutraukimą prieš terminą<text:s/><text:span text:style-name="T780">TEIKĖJAS<text:s/></text:span>privalo iš anksto pranešti<text:s/><text:span text:style-name="T781">NAUDOTOJUI</text:span><text:span text:style-name="T782"><text:s/></text:span>raštu<text:span text:style-name="T783"><text:s/>ne vėliau kaip</text:span><text:span text:style-name="T784"><text:s/></text:span>prieš 30 kalendorinių dienų iki Sutarties nutraukimo.</text:p>
      <text:p text:style-name="P785"><text:span text:style-name="T786">16.</text:span><text:span text:style-name="T787"><text:tab/></text:span>Pasibaigus Sutarčiai arba ją nutraukus prieš terminą,<text:s/><text:span text:style-name="T788">NAUDOTOJAS</text:span><text:s/>netenka teisės naudoti Duomenų ir privalo iš TEIKĖJO gautus Duomenis<text:span text:style-name="T789"><text:s/>ir turimas jų kopijas sunaikinti</text:span><text:s/>ne vėliau kaip per 10 darbo dienų nuo Sutarties pasibaigimo ar nutraukimo.</text:p>
      <text:p text:style-name="P790"/>
      <text:p text:style-name="P791">VI SKYRIUS</text:p>
      <text:p text:style-name="P792">SUTARTIES ŠALIŲ ATSAKOMYBĖ</text:p>
      <text:p text:style-name="P793"/>
      <text:p text:style-name="P794"><text:span text:style-name="T795">17.</text:span><text:span text:style-name="T796"><text:tab/></text:span>Visi su Sutartimi susiję ginčai sprendžiami derybomis. Šalims nesusitarus, ginčai sprendžiami Lietuvos Respublikos įstatymų nustatyta tvarka.</text:p>
      <text:p text:style-name="P797"/>
      <text:p text:style-name="P798">VII SKYRIUS</text:p>
      <text:p text:style-name="P799">KITOS SĄLYGOS</text:p>
      <text:p text:style-name="P800"/>
      <text:p text:style-name="P801"><text:span text:style-name="T802">18.</text:span><text:span text:style-name="T803"><text:tab/></text:span><text:span text:style-name="T804">TEIKĖJO atstovas, atsakingas už Sutarties vykdymą, – ___________________________</text:span><text:span text:style-name="T805"><text:line-break/><text:s text:c="120"/></text:span><text:span text:style-name="T806">(asmens pareigos, vardas, pavardė,<text:s/></text:span></text:p>
      <text:p text:style-name="P807">___________________________ .</text:p>
      <text:p text:style-name="P808"><text:span text:style-name="T809">telefono numeris, el.paštas)</text:span></text:p>
      <text:p text:style-name="P810"/>
      <text:p text:style-name="P811"><text:span text:style-name="T812">19.</text:span><text:span text:style-name="T813"><text:tab/></text:span><text:span text:style-name="T814">NAUDOTOJO atstovas, atsakingas už Sutarties vykdymą, – _______________________</text:span><text:span text:style-name="T815"><text:line-break/><text:s text:c="119"/></text:span><text:span text:style-name="T816">(asmens pareigos, vardas, pavardė,<text:s/></text:span></text:p>
      <text:p text:style-name="P817">___________________________ .</text:p>
      <text:p text:style-name="P818"><text:span text:style-name="T819">telefono numeris,<text:s/></text:span><text:span text:style-name="T820">el. paštas</text:span><text:span text:style-name="T821">)</text:span></text:p>
      <text:p text:style-name="P822"><text:span text:style-name="T823">20.</text:span><text:span text:style-name="T824"><text:tab/></text:span><text:span text:style-name="T825">Sutartis sudaryta dviem vienodą juridinę galią turinčiais egzemplioriais<text:s/></text:span><text:span text:style-name="T826"></text:span><text:span text:style-name="T827"><text:s/>po vieną kiekvienai šaliai.</text:span></text:p>
      <text:p text:style-name="P828"><text:span text:style-name="T829">21.</text:span><text:span text:style-name="T830"><text:tab/></text:span><text:span text:style-name="T831">Bet kokie pranešimai, informacija ar dokumentacija dėl Sutarties ar jos vykdymo turi būti išsiųsta registruotu paštu ar per kurjerį Sutarties VIII skyriuje nurodytais šalių adresais.</text:span></text:p>
      <text:soft-page-break/>
      <text:p text:style-name="P832"><text:span text:style-name="T833">22.</text:span><text:span text:style-name="T834"><text:tab/></text:span><text:span text:style-name="T835">Šalys privalo per 10 darbo dienų informuoti viena kitą apie savo adresų, telefonų, fakso numerių bei kitų rekvizitų pasikeitimą. Neįvykdžius šių reikalavimų, šalis neturi teisės reikšti pretenzijų, kad kitos šalies veiksmai, atlikti vadovaujantis paskutine turima informacija, neatitinka Sutarties sąlygų arba kad ji negavo pranešimų, siųstų pagal paskutinius turimus rekvizitus.</text:span></text:p>
      <text:p text:style-name="P836"><text:span text:style-name="T837">23.</text:span><text:span text:style-name="T838"><text:tab/></text:span><text:span text:style-name="T839">Sutarties priedas – _________________ –</text:span><text:span text:style-name="T840"><text:s/></text:span><text:span text:style-name="T841">yra neatsiejama Sutarties dalis.</text:span></text:p>
      <text:p text:style-name="P842">(priedo pavadinimas)</text:p>
      <text:p text:style-name="P843"/>
      <text:p text:style-name="P844"><text:span text:style-name="T845">VIII<text:s/></text:span><text:span text:style-name="T846">SKYRIUS</text:span></text:p>
      <text:p text:style-name="P847"><text:span text:style-name="T848">SUTARTIES ŠALIŲ REKVIZITAI</text:span></text:p>
      <text:p text:style-name="P849"/>
      <text:p text:style-name="P850">24.<text:tab/>TEIKĖJO rekvizitai:</text:p>
      <text:p text:style-name="P851">___________________________________________________________________________________.</text:p>
      <text:p text:style-name="P852">(juridinio asmens pavadinimas, juridinio asmens kodas Juridinių asmenų registre, adresas, telefonas, faksas, el. paštas)</text:p>
      <text:p text:style-name="P853"/>
      <text:p text:style-name="P854">25.<text:tab/>NAUDOTOJO rekvizitai:</text:p>
      <text:p text:style-name="P855">___________________________________________________________________________________</text:p>
      <text:p text:style-name="P856"><text:span text:style-name="T857">( juridinio asmens pavadinimas, juridinio asmens kodas Juridinių asmenų registre, adresas, telefonas, faksas,</text:span></text:p>
      <text:p text:style-name="P858">___________________________________________________________________________________</text:p>
      <text:p text:style-name="P859">el. paštas arba fizinio asmens vardas, pavardė, adresas, telefonas, faksas, el. paštas)</text:p>
      <text:p text:style-name="P860"/>
      <text:p text:style-name="P861"><text:span text:style-name="T862">IX<text:s/></text:span><text:span text:style-name="T863">SKYRIUS</text:span></text:p>
      <text:p text:style-name="P864"><text:span text:style-name="T865">SUTARTIES ŠALIŲ PARAŠAI</text:span></text:p>
      <text:p text:style-name="P866"/>
      <text:p text:style-name="P867"/>
      <text:p text:style-name="P868"/>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TEIKĖJAS</text:p>
            <text:p text:style-name="P877">Nacionalinė žemės tarnyba<text:s/></text:p>
            <text:p text:style-name="P878">prie Žemės ūko ministerijos</text:p>
            <text:p text:style-name="P879"/>
          </table:table-cell>
          <table:table-cell table:style-name="TableCell880">
            <text:p text:style-name="P881"/>
          </table:table-cell>
          <table:table-cell table:style-name="TableCell882">
            <text:p text:style-name="P883">NAUDOTOJAS</text:p>
            <text:p text:style-name="P884"><text:span text:style-name="T885">(juridinio asmens<text:s/></text:span><text:span text:style-name="T886">ar kitos užsienio organizacijos</text:span><text:span text:style-name="T887"><text:s/></text:span><text:span text:style-name="T888">pavadinimas)</text:span></text:p>
            <text:p text:style-name="P889"/>
            <text:p text:style-name="P890"/>
          </table:table-cell>
        </table:table-row>
        <table:table-row table:style-name="TableRow891">
          <table:table-cell table:style-name="TableCell892">
            <text:p text:style-name="Normal">(atstovo pareigos)<text:span text:style-name="T893"><text:s/></text:span></text:p>
            <text:p text:style-name="P894">(A.V.)</text:p>
          </table:table-cell>
          <table:table-cell table:style-name="TableCell895">
            <text:p text:style-name="P896"/>
          </table:table-cell>
          <table:table-cell table:style-name="TableCell897">
            <text:p text:style-name="P898">(<text:span text:style-name="T899">juridinio asmens<text:s/></text:span><text:span text:style-name="T900">ar kitos užsienio organizacijos</text:span><text:span text:style-name="T901"><text:s/></text:span>atstovo pareigos)</text:p>
            <text:p text:style-name="P902">(A.V., jeigu reikalavimas turėti<text:s/></text:p>
            <text:p text:style-name="P903">antspaudą numatytas įstatymuose)</text:p>
          </table:table-cell>
        </table:table-row>
        <table:table-row table:style-name="TableRow904">
          <table:table-cell table:style-name="TableCell905">
            <text:p text:style-name="P906">(atstovo parašas)</text:p>
          </table:table-cell>
          <table:table-cell table:style-name="TableCell907">
            <text:p text:style-name="P908"/>
          </table:table-cell>
          <table:table-cell table:style-name="TableCell909">
            <text:p text:style-name="P910">(<text:span text:style-name="T911">juridinio asmens<text:s/></text:span><text:span text:style-name="T912">ar kitos užsienio organizacijos</text:span><text:span text:style-name="T913"><text:s/></text:span>atstovo<text:span text:style-name="T914"><text:s/>arba fizinio asmens parašas)</text:span></text:p>
          </table:table-cell>
        </table:table-row>
        <table:table-row table:style-name="TableRow915">
          <table:table-cell table:style-name="TableCell916">
            <text:p text:style-name="Normal"><text:span text:style-name="T917">(</text:span>atstovo<text:span text:style-name="T918"><text:s/>vardas, pavardė)</text:span></text:p>
          </table:table-cell>
          <table:table-cell table:style-name="TableCell919">
            <text:p text:style-name="P920"/>
          </table:table-cell>
          <table:table-cell table:style-name="TableCell921">
            <text:p text:style-name="P922">(<text:span text:style-name="T923">juridinio asmens<text:s/></text:span><text:span text:style-name="T924">ar kitos užsienio organizacijos</text:span><text:span text:style-name="T925"><text:s/></text:span>atstovo<text:span text:style-name="T926"><text:s/>arba fizinio asmens vardas, pavardė)</text:span></text:p>
          </table:table-cell>
        </table:table-row>
      </table:table>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
      <text:p text:style-name="P941"/>
      <text:p text:style-name="P942"><text:span text:style-name="T943">20 <text:s text:c="5"/>m. <text:s text:c="19"/>d. naudojimosi</text:span><text:span text:style-name="T944"><text:s/></text:span></text:p>
      <text:p text:style-name="P945">geodezine, kartografine medžiaga ir<text:s/></text:p>
      <text:p text:style-name="P946">valstybinių georeferencinių duomenų<text:s/></text:p>
      <text:p text:style-name="P947"><text:span text:style-name="T948">rinkiniais<text:s/></text:span><text:span text:style-name="T949">sutarties Nr. _______</text:span></text:p>
      <text:p text:style-name="P950">1 priedas</text:p>
      <text:p text:style-name="P951"/>
      <text:p text:style-name="P952"/>
      <text:p text:style-name="P953"><text:span text:style-name="T954">TERITORIJA, KURIĄ APIMA GEODEZINĖ, KARTOGRAFINĖ MEDŽIAGA IR VALSTYBINIŲ GEOREFERENCINIŲ DUOMENŲ RINKINIAI</text:span></text:p>
      <text:p text:style-name="P955"/>
      <text:p text:style-name="P956"/>
      <text:p text:style-name="P957"/>
      <table:table table:style-name="Table958">
        <table:table-columns>
          <table:table-column table:style-name="TableColumn959"/>
        </table:table-columns>
        <table:table-row table:style-name="TableRow960">
          <table:table-cell table:style-name="TableCell961">
            <text:p text:style-name="P962"/>
          </table:table-cell>
        </table:table-row>
      </table:table>
      <text:p text:style-name="P963"><text:span text:style-name="T964">(Lietuvos Respublikos teritorija, kurią apima Duomenys, gali būti pavaizduota schemoje arba gali būti apibrėžiama Duomenų nomenklatūriniais lapais pagal topografinių planų ir žemėlapių skaidymo lapais principinę schemą 1994 metų Lietuvos koordinačių sistemoje, patvirtintą Lietuvos Respublikos Vyriausybės 1994 m. rugsėjo 30 d. nutarimu Nr. 936 <text:s/>„D</text:span><text:span text:style-name="T965">ėl Lietuvos geodezinių koordinačių sistemos įvedimo“,</text:span><text:span text:style-name="T966"><text:s/>arba Lietuvos Respublikos teritorijos administraciniais vienetais ar gyvenamosiomis vietovėmis arba kadastro vietovėmis)</text:span></text:p>
      <text:p text:style-name="P967"/>
      <text:p text:style-name="P968"/>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TEIKĖJAS</text:p>
            <text:p text:style-name="P977">Nacionalinė žemės tarnyba<text:s/></text:p>
            <text:p text:style-name="P978">prie Žemės ūko ministerijos</text:p>
            <text:p text:style-name="P979"/>
          </table:table-cell>
          <table:table-cell table:style-name="TableCell980">
            <text:p text:style-name="P981"/>
          </table:table-cell>
          <table:table-cell table:style-name="TableCell982">
            <text:p text:style-name="P983">NAUDOTOJAS</text:p>
            <text:p text:style-name="P984"><text:span text:style-name="T985">(juridinio asmens<text:s/></text:span><text:span text:style-name="T986">ar kitos užsienio organizacijos</text:span><text:span text:style-name="T987"><text:s/></text:span><text:span text:style-name="T988">pavadinimas)</text:span></text:p>
            <text:p text:style-name="P989"/>
            <text:p text:style-name="P990"/>
          </table:table-cell>
        </table:table-row>
        <table:table-row table:style-name="TableRow991">
          <table:table-cell table:style-name="TableCell992">
            <text:p text:style-name="Normal">(atstovo pareigos)</text:p>
            <text:p text:style-name="P993">(A.V.)</text:p>
          </table:table-cell>
          <table:table-cell table:style-name="TableCell994">
            <text:p text:style-name="P995"/>
          </table:table-cell>
          <table:table-cell table:style-name="TableCell996">
            <text:p text:style-name="Normal">(<text:span text:style-name="T997">juridinio asmens<text:s/></text:span><text:span text:style-name="T998">ar kitos užsienio organizacijos</text:span><text:span text:style-name="T999"><text:s/></text:span>atstovo pareigos)</text:p>
            <text:p text:style-name="P1000">(A.V., jeigu reikalavimas turėti<text:s/></text:p>
            <text:p text:style-name="P1001">antspaudą numatytas įstatymuose)</text:p>
          </table:table-cell>
        </table:table-row>
        <table:table-row table:style-name="TableRow1002">
          <table:table-cell table:style-name="TableCell1003">
            <text:p text:style-name="P1004">(atstovo parašas)</text:p>
          </table:table-cell>
          <table:table-cell table:style-name="TableCell1005">
            <text:p text:style-name="P1006"/>
          </table:table-cell>
          <table:table-cell table:style-name="TableCell1007">
            <text:p text:style-name="P1008">(<text:span text:style-name="T1009">juridinio asmens<text:s/></text:span><text:span text:style-name="T1010">ar kitos užsienio organizacijos</text:span><text:span text:style-name="T1011"><text:s/></text:span>atstovo<text:span text:style-name="T1012"><text:s/>arba fizinio asmens parašas)</text:span></text:p>
          </table:table-cell>
        </table:table-row>
        <table:table-row table:style-name="TableRow1013">
          <table:table-cell table:style-name="TableCell1014">
            <text:p text:style-name="Normal"><text:span text:style-name="T1015">(</text:span>atstovo<text:span text:style-name="T1016"><text:s/>vardas, pavardė)</text:span></text:p>
          </table:table-cell>
          <table:table-cell table:style-name="TableCell1017">
            <text:p text:style-name="P1018"/>
          </table:table-cell>
          <table:table-cell table:style-name="TableCell1019">
            <text:p text:style-name="P1020">(<text:span text:style-name="T1021">juridinio asmens<text:s/></text:span><text:span text:style-name="T1022">ar kitos užsienio organizacijos</text:span><text:span text:style-name="T1023"><text:s/></text:span>atstovo<text:span text:style-name="T1024"><text:s/>arba fizinio asmens vardas, pavardė)</text:span></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Normal"/>
      <text:p text:style-name="P1045"/>
      <text:p text:style-name="P1046"/>
      <text:p text:style-name="P1047"><text:span text:style-name="T1048">20 <text:s text:c="5"/>m. <text:s text:c="19"/>d. naudojimosi</text:span><text:span text:style-name="T1049"><text:s/></text:span></text:p>
      <text:p text:style-name="P1050">geodezine, kartografine medžiaga ir<text:s/></text:p>
      <text:p text:style-name="P1051">valstybinių georeferencinių duomenų<text:s/></text:p>
      <text:p text:style-name="P1052"><text:span text:style-name="T1053">rinkiniais<text:s/></text:span><text:span text:style-name="T1054">sutarties Nr. _______</text:span></text:p>
      <text:p text:style-name="P1055">2 priedas</text:p>
      <text:p text:style-name="P1056"/>
      <text:p text:style-name="P1057">____________________________________________________________</text:p>
      <text:p text:style-name="P1058"><text:span text:style-name="T1059">(</text:span><text:span text:style-name="T1060">geodezinės, kartografinės medžiagos ir valstybinių georeferencinių duomenų rinkinių pavadinimas</text:span><text:span text:style-name="T1061">)<text:s/></text:span></text:p>
      <text:p text:style-name="P1062">PERDAVIMO IR PRIĖMIMO AKTAS</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Nr.</text:p>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
          </table:table-cell>
          <table:table-cell table:style-name="TableCell1086" table:number-columns-spanned="2">
            <text:p text:style-name="P1087">(data)</text:p>
          </table:table-cell>
          <table:covered-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cell table:style-name="TableCell1099" table:number-columns-spanned="2">
            <text:p text:style-name="P1100"/>
          </table:table-cell>
          <table:covered-table-cell/>
        </table:table-row>
        <table:table-row table:style-name="TableRow1101">
          <table:table-cell table:style-name="TableCell1102" table:number-columns-spanned="2">
            <text:p text:style-name="P1103"/>
          </table:table-cell>
          <table:covered-table-cell/>
          <table:table-cell table:style-name="TableCell1104" table:number-columns-spanned="3">
            <text:p text:style-name="P1105">(sudarymo vieta)</text:p>
          </table:table-cell>
          <table:covered-table-cell/>
          <table:covered-table-cell/>
          <table:table-cell table:style-name="TableCell1106" table:number-columns-spanned="2">
            <text:p text:style-name="P1107"/>
          </table:table-cell>
          <table:covered-table-cell/>
        </table:table-row>
      </table:table>
      <text:p text:style-name="P1108"/>
      <text:p text:style-name="P1109"/>
      <text:p text:style-name="P1110"><text:span text:style-name="T1111">Nacionalinė žemės tarnyba prie Žemės ūkio ministerijos,<text:s/></text:span><text:span text:style-name="T1112">toliau vadinama<text:s/></text:span><text:span text:style-name="T1113">TEIKĖJU</text:span><text:span text:style-name="T1114">,</text:span><text:span text:style-name="T1115"><text:line-break/></text:span></text:p>
      <text:p text:style-name="P1116"><text:span text:style-name="T1117">atstovaujama _____________________________, veikiančio(-s) pagal ________________________ ,</text:span><text:span text:style-name="T1118"><text:line-break/><text:s text:c="28"/></text:span><text:span text:style-name="T1119">(atstovo pareigos, vardas, pavardė) <text:s text:c="74"/>(atstovavimo teisinis pagrindas)</text:span></text:p>
      <text:p text:style-name="P1120"/>
      <text:p text:style-name="P1121"><text:span text:style-name="T1122">perdavė, o</text:span><text:span text:style-name="T1123"><text:s/>_________________________________________,</text:span><text:span text:style-name="T1124"><text:s/></text:span><text:span text:style-name="T1125">toliau vadinama(-s)<text:s/></text:span><text:span text:style-name="T1126">NAUDOTOJU,</text:span><text:span text:style-name="T1127"><text:s/></text:span><text:span text:style-name="T1128"><text:line-break/></text:span><text:span text:style-name="T1129"><text:s text:c="22"/></text:span><text:span text:style-name="T1130">(juridinio asmens ar kitos užsienio organizacijos pavadinimas arba<text:s/></text:span></text:p>
      <text:p text:style-name="P1131">fizinio asmens vardas, pavardė)</text:p>
      <text:p text:style-name="P1132"/>
      <text:p text:style-name="P1133"><text:span text:style-name="T1134">atstovaujama(-s)<text:s/></text:span><text:span text:style-name="T1135">___________________________, veikiančio(-s) pagal _______________________,</text:span><text:span text:style-name="T1136"><text:line-break/><text:s text:c="35"/></text:span><text:span text:style-name="T1137">(atstovo pareigos, vardas, pavardė) <text:s text:c="68"/>(atstovavimo teisinis pagrindas)</text:span></text:p>
      <text:p text:style-name="P1138"/>
      <text:p text:style-name="P1139"><text:span text:style-name="T1140">priėmė ___________________________________________________________</text:span><text:span text:style-name="T1141">,<text:s/></text:span><text:span text:style-name="T1142">kuri(-s) apima<text:s/></text:span><text:span text:style-name="T1143"><text:line-break/><text:s text:c="14"/></text:span><text:span text:style-name="T1144">(geodezinės, kartografinės medžiagos ir valstybinių georeferencinių duomenų rinkinių pavadinimas)</text:span></text:p>
      <text:p text:style-name="P1145"/>
      <text:p text:style-name="P1146"/>
      <text:p text:style-name="P1147"/>
      <text:p text:style-name="P1148"><text:span text:style-name="T1149">Lietuvos Respublikos teritoriją, nurodytą 20 <text:s text:c="2"/>m. <text:s text:c="18"/>d. naudojimosi</text:span><text:span text:style-name="T1150"><text:s/>geodezine, kartografine<text:s/></text:span><text:span text:style-name="T1151"><text:line-break/></text:span></text:p>
      <text:p text:style-name="P1152"><text:span text:style-name="T1153">medžiaga ir valstybinių georeferencinių duomenų rinkiniais</text:span><text:span text:style-name="T1154"><text:s/></text:span><text:span text:style-name="T1155">sutarties Nr. ___ (toliau –<text:s/></text:span><text:span text:style-name="T1156">Sutartis)</text:span><text:span text:style-name="T1157"><text:s/>priede,<text:s/></text:span><text:span text:style-name="T1158"><text:line-break/></text:span></text:p>
      <text:p text:style-name="P1159">įrašytą į _______________________________________ .</text:p>
      <text:p text:style-name="P1160"><text:span text:style-name="T1161">(kompiuterinės laikmenos pavadinimas ir jų skaičius)</text:span></text:p>
      <text:p text:style-name="P1162">Šis aktas surašytas 2 egzemplioriais, po vieną TEIKĖJUI ir<text:span text:style-name="T1163"><text:s/></text:span><text:span text:style-name="T1164">NAUDOTOJUI</text:span><text:span text:style-name="T1165">, ir yra neatsiejama Sutarties dalis.</text:span></text:p>
      <text:p text:style-name="P1166"/>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2">
            <text:p text:style-name="P1177">TEIKĖJAS</text:p>
            <text:p text:style-name="P1178">Nacionalinė žemės tarnyba<text:s/></text:p>
            <text:p text:style-name="P1179">prie Žemės ūko ministerijos</text:p>
            <text:p text:style-name="P1180"/>
          </table:table-cell>
          <table:covered-table-cell/>
          <table:table-cell table:style-name="TableCell1181">
            <text:p text:style-name="P1182"/>
          </table:table-cell>
          <table:table-cell table:style-name="TableCell1183" table:number-columns-spanned="3">
            <text:p text:style-name="P1184">NAUDOTOJAS</text:p>
            <text:p text:style-name="P1185"><text:span text:style-name="T1186">(juridinio asmens<text:s/></text:span><text:span text:style-name="T1187">ar kitos užsienio organizacijos</text:span><text:span text:style-name="T1188"><text:s/></text:span><text:span text:style-name="T1189">pavadinimas)</text:span></text:p>
            <text:p text:style-name="P1190"/>
            <text:p text:style-name="P1191"/>
          </table:table-cell>
          <table:covered-table-cell/>
          <table:covered-table-cell/>
        </table:table-row>
        <table:table-row table:style-name="TableRow1192">
          <table:table-cell table:style-name="TableCell1193" table:number-columns-spanned="2">
            <text:p text:style-name="Normal">(atstovo pareigos)</text:p>
            <text:p text:style-name="P1194">(A.V.)</text:p>
          </table:table-cell>
          <table:covered-table-cell/>
          <table:table-cell table:style-name="TableCell1195">
            <text:p text:style-name="P1196"/>
          </table:table-cell>
          <table:table-cell table:style-name="TableCell1197" table:number-columns-spanned="3">
            <text:p text:style-name="Normal">(<text:span text:style-name="T1198">juridinio asmens<text:s/></text:span><text:span text:style-name="T1199">ar kitos užsienio organizacijos</text:span><text:span text:style-name="T1200"><text:s/></text:span>atstovo pareigos)</text:p>
            <text:p text:style-name="P1201">(A.V., jeigu reikalavimas turėti<text:s/></text:p>
            <text:p text:style-name="P1202">antspaudą numatytas įstatymuose)</text:p>
          </table:table-cell>
          <table:covered-table-cell/>
          <table:covered-table-cell/>
        </table:table-row>
        <table:table-row table:style-name="TableRow1203">
          <table:table-cell table:style-name="TableCell1204" table:number-columns-spanned="2">
            <text:p text:style-name="P1205">(atstovo parašas)</text:p>
          </table:table-cell>
          <table:covered-table-cell/>
          <table:table-cell table:style-name="TableCell1206">
            <text:p text:style-name="P1207"/>
          </table:table-cell>
          <table:table-cell table:style-name="TableCell1208" table:number-columns-spanned="3">
            <text:p text:style-name="P1209">(<text:span text:style-name="T1210">juridinio asmens<text:s/></text:span><text:span text:style-name="T1211">ar kitos užsienio organizacijos</text:span><text:span text:style-name="T1212"><text:s/></text:span>atstovo<text:span text:style-name="T1213"><text:s/>arba fizinio asmens parašas)</text:span></text:p>
          </table:table-cell>
          <table:covered-table-cell/>
          <table:covered-table-cell/>
        </table:table-row>
        <table:table-row table:style-name="TableRow1214">
          <table:table-cell table:style-name="TableCell1215" table:number-columns-spanned="2">
            <text:p text:style-name="Normal"><text:span text:style-name="T1216">(</text:span>atstovo<text:span text:style-name="T1217"><text:s/>vardas, pavardė)</text:span></text:p>
          </table:table-cell>
          <table:covered-table-cell/>
          <table:table-cell table:style-name="TableCell1218">
            <text:p text:style-name="P1219"/>
          </table:table-cell>
          <table:table-cell table:style-name="TableCell1220" table:number-columns-spanned="3">
            <text:p text:style-name="P1221">(<text:span text:style-name="T1222">juridinio asmens<text:s/></text:span><text:span text:style-name="T1223">ar kitos užsienio organizacijos</text:span><text:span text:style-name="T1224"><text:s/></text:span><text:soft-page-break/>atstovo<text:span text:style-name="T1225"><text:s/>arba fizinio asmens vardas, pavardė)</text:span></text:p>
          </table:table-cell>
          <table:covered-table-cell/>
          <table:covered-table-cell/>
        </table:table-row>
        <table:table-row table:style-name="TableRow1226">
          <table:table-cell table:style-name="TableCell1227">
            <text:p text:style-name="P1228"/>
          </table:table-cell>
          <table:table-cell table:style-name="TableCell1229" table:number-columns-spanned="3">
            <text:p text:style-name="P1230"/>
          </table:table-cell>
          <table:covered-table-cell/>
          <table:covered-table-cell/>
          <table:table-cell table:style-name="TableCell1231">
            <text:p text:style-name="P1232"/>
          </table:table-cell>
          <table:table-cell>
            <text:p text:style-name="P1232"/>
          </table:table-cell>
        </table:table-row>
      </table:table>
      <text:p text:style-name="Normal"/>
      <text:p text:style-name="P1233"/>
      <text:p text:style-name="P1234"/>
      <text:soft-page-break/>
      <text:p text:style-name="P1235">Geodezinės, kartografinės medžiagos ir valstybinių georeferencinių erdvinių duomenų rinkinių teikimo tvarkos aprašo<text:s/></text:p>
      <text:p text:style-name="P1236"><text:span text:style-name="T1237">2</text:span><text:span text:style-name="T1238"><text:s/>priedas</text:span></text:p>
      <text:p text:style-name="P1239"/>
      <text:p text:style-name="P1240"><text:span text:style-name="T1241">(Paraiškos dėl geodezinės, kartografinės medžiagos ir valstybinių georeferencinių erdvinių duomenų rinkinių gavimo sudarant sutartį formos pavyzdys)</text:span></text:p>
      <text:p text:style-name="P1242"/>
      <text:p text:style-name="P1243">PARAIŠKA</text:p>
      <text:p text:style-name="P1244">DĖL GEODEZINĖS, KARTOGRAFINĖS MEDŽIAGOS IR VALSTYBINIŲ GEOREFERENCINIŲ ERDVINIŲ DUOMENŲ RINKINIŲ GAVIMO SUDARANT SUTARTĮ</text:p>
      <text:p text:style-name="P1245"/>
      <text:p text:style-name="P1246">_________________</text:p>
      <text:p text:style-name="P1247">(data)</text:p>
      <text:p text:style-name="P1248">_________________</text:p>
      <text:p text:style-name="P1249">(paraiškos surašymo vieta)</text:p>
      <text:p text:style-name="P1250"/>
      <text:p text:style-name="P1251">1. Informacija apie asmenį, pageidaujantį gauti geodezinę, kartografinę medžiagą ir valstybinius georeferencinių erdvinių duomenų rinkinius ir georeferencinio pagrindo žemėlapius (toliau – Duomenys):</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1.1.<text:tab/>juridinio asmens ar kitos užsienio organizacijos pavadinimas arba fizinio asmens vardas, pavardė</text:p>
            <text:p text:style-name="P1259"><text:span text:style-name="T1260">(</text:span><text:span text:style-name="T1261">jeigu paraišką pasirašo asmens atstovas prie paraiškos turi būti pridėtas atstovavimą patvirtinantis dokumentas</text:span><text:span text:style-name="T1262">)</text:span></text:p>
          </table:table-cell>
          <table:table-cell table:style-name="TableCell1263">
            <text:p text:style-name="P1264"/>
          </table:table-cell>
        </table:table-row>
        <table:table-row table:style-name="TableRow1265">
          <table:table-cell table:style-name="TableCell1266">
            <text:p text:style-name="P1267"><text:span text:style-name="T1268">1.2. j</text:span><text:span text:style-name="T1269">uridinio asmens<text:s/></text:span><text:span text:style-name="T1270">ar kitos užsienio organizacijos</text:span><text:span text:style-name="T1271"><text:s/>kodas<text:s/></text:span></text:p>
          </table:table-cell>
          <table:table-cell table:style-name="TableCell1272">
            <text:p text:style-name="P1273"/>
          </table:table-cell>
        </table:table-row>
        <table:table-row table:style-name="TableRow1274">
          <table:table-cell table:style-name="TableCell1275">
            <text:p text:style-name="P1276"><text:span text:style-name="T1277">1.3.<text:s/></text:span><text:span text:style-name="T1278">juridinio asmens<text:s/></text:span><text:span text:style-name="T1279">ar kitos užsienio organizacijos</text:span><text:span text:style-name="T1280"><text:s/>vadovo ar jo įgalioto asmens pareigos, vardas, pavardė<text:s/></text:span></text:p>
          </table:table-cell>
          <table:table-cell table:style-name="TableCell1281">
            <text:p text:style-name="P1282"/>
          </table:table-cell>
        </table:table-row>
        <table:table-row table:style-name="TableRow1283">
          <table:table-cell table:style-name="TableCell1284">
            <text:p text:style-name="P1285">1.4. juridinio asmens ar kitos užsienio organizacijos buveinės adresas arba fizinio asmens nuolatinės gyvenamosios vietos adresas</text:p>
          </table:table-cell>
          <table:table-cell table:style-name="TableCell1286">
            <text:p text:style-name="P1287"/>
          </table:table-cell>
        </table:table-row>
        <table:table-row table:style-name="TableRow1288">
          <table:table-cell table:style-name="TableCell1289">
            <text:p text:style-name="P1290">1.5. telefono numeris</text:p>
          </table:table-cell>
          <table:table-cell table:style-name="TableCell1291">
            <text:p text:style-name="P1292"/>
          </table:table-cell>
        </table:table-row>
        <table:table-row table:style-name="TableRow1293">
          <table:table-cell table:style-name="TableCell1294">
            <text:p text:style-name="P1295">1.6. fakso numeris</text:p>
          </table:table-cell>
          <table:table-cell table:style-name="TableCell1296">
            <text:p text:style-name="P1297"/>
          </table:table-cell>
        </table:table-row>
        <table:table-row table:style-name="TableRow1298">
          <table:table-cell table:style-name="TableCell1299">
            <text:p text:style-name="P1300">1.7. el. pašto adresas</text:p>
          </table:table-cell>
          <table:table-cell table:style-name="TableCell1301">
            <text:p text:style-name="P1302"/>
          </table:table-cell>
        </table:table-row>
      </table:table>
      <text:p text:style-name="P1303"/>
      <text:p text:style-name="P1304">2. Duomenų pavadinimas:<text:s/></text:p>
      <table:table table:style-name="Table1305">
        <table:table-columns>
          <table:table-column table:style-name="TableColumn1306"/>
        </table:table-columns>
        <table:table-row table:style-name="TableRow1307">
          <table:table-cell table:style-name="TableCell1308">
            <table:table table:style-name="Table1309">
              <table:table-columns>
                <table:table-column table:style-name="TableColumn1310"/>
              </table:table-columns>
              <table:table-row table:style-name="TableRow1311">
                <table:table-cell table:style-name="TableCell1312">
                  <text:p text:style-name="P1313"/>
                </table:table-cell>
              </table:table-row>
            </table:table>
            <text:p text:style-name="P1314"><text:span text:style-name="T1315">(Duomenų pavadinimas, nurodytas</text:span><text:span text:style-name="T1316"><text:s/></text:span><text:span text:style-name="T1317">Valstybinių georeferencinių erdvinių duomenų rinkinių ir<text:s/></text:span><text:span text:style-name="T1318"><text:line-break/></text:span></text:p>
          </table:table-cell>
        </table:table-row>
      </table:table>
      <text:p text:style-name="P1319">georeferencinio pagrindo žemėlapių sąraše, patvirtintame Nacionalinės žemės tarnybos prie<text:s/></text:p>
      <table:table table:style-name="Table1320">
        <table:table-columns>
          <table:table-column table:style-name="TableColumn1321"/>
        </table:table-columns>
        <table:table-row table:style-name="TableRow1322">
          <table:table-cell table:style-name="TableCell1323">
            <text:p text:style-name="P1324"/>
          </table:table-cell>
        </table:table-row>
      </table:table>
      <text:p text:style-name="P1325"><text:span text:style-name="T1326">Žemės ūkio ministerijos generalinio direktoriaus 2005 m. vasario 14 d. įsakymu Nr. 1P-42</text:span><text:span text:style-name="T1327"><text:s/></text:span></text:p>
      <table:table table:style-name="Table1328">
        <table:table-columns>
          <table:table-column table:style-name="TableColumn1329"/>
        </table:table-columns>
        <table:table-row table:style-name="TableRow1330">
          <table:table-cell table:style-name="TableCell1331">
            <text:p text:style-name="P1332"/>
          </table:table-cell>
        </table:table-row>
      </table:table>
      <text:p text:style-name="P1333"><text:span text:style-name="T1334">„Dėl valstybinių georeferencinių erdvinių duomenų rinkinių ir georeferencinio pagrindo žemėlapių<text:s/></text:span></text:p>
      <table:table table:style-name="Table1335">
        <table:table-columns>
          <table:table-column table:style-name="TableColumn1336"/>
        </table:table-columns>
        <table:table-row table:style-name="TableRow1337">
          <table:table-cell table:style-name="TableCell1338">
            <text:p text:style-name="P1339"/>
          </table:table-cell>
        </table:table-row>
      </table:table>
      <text:p text:style-name="P1340"><text:span text:style-name="T1341">sąrašo patvirtinimo“)</text:span></text:p>
      <table:table table:style-name="Table1342">
        <table:table-columns>
          <table:table-column table:style-name="TableColumn1343"/>
        </table:table-columns>
        <table:table-row table:style-name="TableRow1344">
          <table:table-cell table:style-name="TableCell1345">
            <text:p text:style-name="P1346">3.<text:tab/>Teritorija, kurią apima Duomenys:<text:s/></text:p>
            <text:p text:style-name="P1347"/>
          </table:table-cell>
        </table:table-row>
        <table:table-row table:style-name="TableRow1348">
          <table:table-cell table:style-name="TableCell1349">
            <text:p text:style-name="P1350">(nomenklatūrinis lapas ar Lietuvos Respublikos teritorijos administracinis</text:p>
            <text:p text:style-name="P1351"/>
          </table:table-cell>
        </table:table-row>
      </table:table>
      <text:p text:style-name="P1352"><text:span text:style-name="T1353">vienetas arba gyvenamoji vietovė ar kadastro vietovė)</text:span></text:p>
      <text:p text:style-name="P1354">4. Laikotarpis, kuriam asmuo prašo Duomenų:<text:s/></text:p>
      <text:p text:style-name="P1355"/>
      <table:table table:style-name="Table1356">
        <table:table-columns>
          <table:table-column table:style-name="TableColumn1357"/>
        </table:table-columns>
        <table:table-row table:style-name="TableRow1358">
          <table:table-cell table:style-name="TableCell1359">
            <text:p text:style-name="P1360"/>
          </table:table-cell>
        </table:table-row>
      </table:table>
      <text:p text:style-name="P1361"><text:span text:style-name="T1362">(nuo vieno mėnesio iki penkerių metų)</text:span></text:p>
      <text:p text:style-name="P1363"/>
      <text:p text:style-name="P1364"/>
      <text:p text:style-name="P1365">5. Asmuo, atsakingas už sutarties vykdymą:</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Vardas</text:p>
          </table:table-cell>
          <table:table-cell table:style-name="TableCell1373">
            <text:p text:style-name="P1374"/>
          </table:table-cell>
        </table:table-row>
        <table:table-row table:style-name="TableRow1375">
          <table:table-cell table:style-name="TableCell1376">
            <text:p text:style-name="P1377">Pavardė</text:p>
          </table:table-cell>
          <table:table-cell table:style-name="TableCell1378">
            <text:p text:style-name="P1379"/>
          </table:table-cell>
        </table:table-row>
        <table:table-row table:style-name="TableRow1380">
          <table:table-cell table:style-name="TableCell1381">
            <text:p text:style-name="P1382"><text:span text:style-name="T1383">Pareigos</text:span></text:p>
          </table:table-cell>
          <table:table-cell table:style-name="TableCell1384">
            <text:p text:style-name="P1385"/>
          </table:table-cell>
        </table:table-row>
        <table:table-row table:style-name="TableRow1386">
          <table:table-cell table:style-name="TableCell1387">
            <text:p text:style-name="P1388">Telefono numeris</text:p>
          </table:table-cell>
          <table:table-cell table:style-name="TableCell1389">
            <text:p text:style-name="P1390"/>
          </table:table-cell>
        </table:table-row>
        <table:table-row table:style-name="TableRow1391">
          <table:table-cell table:style-name="TableCell1392">
            <text:p text:style-name="P1393">El. pašto adresas</text:p>
          </table:table-cell>
          <table:table-cell table:style-name="TableCell1394">
            <text:p text:style-name="P1395"/>
          </table:table-cell>
        </table:table-row>
      </table:table>
      <text:p text:style-name="P1396"/>
      <text:p text:style-name="P1397"/>
      <text:p text:style-name="P1398"/>
      <text:p text:style-name="P1399">(Pareigos) <text:s text:c="58"/>(Parašas) <text:s text:c="32"/>(Vardas <text:s/>ir pavardė)</text:p>
      <text:p text:style-name="P1400"/>
      <text:p text:style-name="Normal"/>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Normal"/>
      <text:p text:style-name="P1412"/>
      <text:p text:style-name="P1413"/>
      <text:soft-page-break/>
      <text:p text:style-name="P1414">Geodezinės, kartografinės medžiagos ir valstybinių georeferencinių erdvinių duomenų rinkinių teikimo tvarkos aprašo<text:s/></text:p>
      <text:p text:style-name="P1415"><text:span text:style-name="T1416">3</text:span><text:span text:style-name="T1417"><text:s/>priedas</text:span></text:p>
      <text:p text:style-name="P1418"/>
      <text:p text:style-name="P1419"><text:span text:style-name="T1420">(Paraiškos dėl geodezinės, kartografinės medžiagos ir valstybinių georeferencinių erdvinių duomenų rinkinių gavimo nesudarant sutarties formos pavyzdys)</text:span></text:p>
      <text:p text:style-name="P1421"/>
      <text:p text:style-name="P1422">PARAIŠKA</text:p>
      <text:p text:style-name="P1423"><text:span text:style-name="T1424">DĖL<text:s/></text:span><text:span text:style-name="T1425">GEODEZINĖS, KARTOGRAFINĖS MEDŽIAGOS IR<text:s/></text:span><text:span text:style-name="T1426">VALSTYBINIŲ GEOREFERENCINIŲ ERDVINIŲ DUOMENŲ RINKINIŲ GAVIMO<text:s/></text:span></text:p>
      <text:p text:style-name="P1427"><text:span text:style-name="T1428">NESUDARANT SUTARTIES</text:span></text:p>
      <text:p text:style-name="P1429"/>
      <text:p text:style-name="P1430">_________________</text:p>
      <text:p text:style-name="P1431">(data)</text:p>
      <text:p text:style-name="P1432">_________________</text:p>
      <text:p text:style-name="P1433">(paraiškos surašymo vieta)</text:p>
      <text:p text:style-name="P1434"/>
      <text:p text:style-name="P1435">1. Informacija apie asmenį, pageidaujantį gauti geodezinę, kartografinę medžiagą ir valstybinius georeferencinių erdvinių duomenų rinkinius (toliau – Duomenys) nesudarant sutarties:</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1.1. juridinio asmens ar kitos užsienio organizacijos pavadinimas arba fizinio asmens vardas, pavardė</text:p>
            <text:p text:style-name="P1443"><text:span text:style-name="T1444">(</text:span><text:span text:style-name="T1445">jeigu paraišką pasirašo asmens atstovas prie paraiškos turi būti pridėtas atstovavimą patvirtinantis dokumentas</text:span><text:span text:style-name="T1446">)</text:span></text:p>
          </table:table-cell>
          <table:table-cell table:style-name="TableCell1447">
            <text:p text:style-name="P1448"/>
          </table:table-cell>
        </table:table-row>
        <table:table-row table:style-name="TableRow1449">
          <table:table-cell table:style-name="TableCell1450">
            <text:p text:style-name="P1451"><text:span text:style-name="T1452">1.2. j</text:span><text:span text:style-name="T1453">uridinio asmens<text:s/></text:span><text:span text:style-name="T1454">ar kitos užsienio organizacijos</text:span><text:span text:style-name="T1455"><text:s/>kodas<text:s/></text:span></text:p>
          </table:table-cell>
          <table:table-cell table:style-name="TableCell1456">
            <text:p text:style-name="P1457"/>
          </table:table-cell>
        </table:table-row>
        <table:table-row table:style-name="TableRow1458">
          <table:table-cell table:style-name="TableCell1459">
            <text:p text:style-name="P1460"><text:span text:style-name="T1461">1.3. </text:span><text:span text:style-name="T1462">juridinio asmens<text:s/></text:span><text:span text:style-name="T1463">ar kitos užsienio organizacijos</text:span><text:span text:style-name="T1464"><text:s/>vadovo ar jo įgalioto asmens pareigos, vardas, pavardė<text:s/></text:span></text:p>
          </table:table-cell>
          <table:table-cell table:style-name="TableCell1465">
            <text:p text:style-name="P1466"/>
          </table:table-cell>
        </table:table-row>
        <table:table-row table:style-name="TableRow1467">
          <table:table-cell table:style-name="TableCell1468">
            <text:p text:style-name="P1469">1.4. juridinio asmens ar kitos užsienio organizacijos buveinės adresas arba fizinio asmens nuolatinės gyvenamosios vietos adresas</text:p>
          </table:table-cell>
          <table:table-cell table:style-name="TableCell1470">
            <text:p text:style-name="P1471"/>
          </table:table-cell>
        </table:table-row>
        <table:table-row table:style-name="TableRow1472">
          <table:table-cell table:style-name="TableCell1473">
            <text:p text:style-name="P1474">1.5. telefono numeris</text:p>
          </table:table-cell>
          <table:table-cell table:style-name="TableCell1475">
            <text:p text:style-name="P1476"/>
          </table:table-cell>
        </table:table-row>
        <table:table-row table:style-name="TableRow1477">
          <table:table-cell table:style-name="TableCell1478">
            <text:p text:style-name="P1479">1.6. fakso numeris</text:p>
          </table:table-cell>
          <table:table-cell table:style-name="TableCell1480">
            <text:p text:style-name="P1481"/>
          </table:table-cell>
        </table:table-row>
        <table:table-row table:style-name="TableRow1482">
          <table:table-cell table:style-name="TableCell1483">
            <text:p text:style-name="P1484">1.7. el. pašto adresas</text:p>
          </table:table-cell>
          <table:table-cell table:style-name="TableCell1485">
            <text:p text:style-name="P1486"/>
          </table:table-cell>
        </table:table-row>
      </table:table>
      <text:p text:style-name="P1487"/>
      <text:p text:style-name="P1488"><text:span text:style-name="T1489">2. Duomenų pavadinimas</text:span><text:span text:style-name="T1490">:</text:span></text:p>
      <table:table table:style-name="Table1491">
        <table:table-columns>
          <table:table-column table:style-name="TableColumn1492"/>
        </table:table-columns>
        <table:table-row table:style-name="TableRow1493">
          <table:table-cell table:style-name="TableCell1494">
            <text:p text:style-name="P1495"/>
          </table:table-cell>
        </table:table-row>
        <table:table-row table:style-name="TableRow1496">
          <table:table-cell table:style-name="TableCell1497">
            <text:p text:style-name="P1498">(geodezinės ir (ar) kartografinės medžiagos pavadinimas)</text:p>
            <text:p text:style-name="P1499"/>
          </table:table-cell>
        </table:table-row>
      </table:table>
      <text:p text:style-name="P1500"/>
      <table:table table:style-name="Table1501">
        <table:table-columns>
          <table:table-column table:style-name="TableColumn1502"/>
        </table:table-columns>
        <table:table-row table:style-name="TableRow1503">
          <table:table-cell table:style-name="TableCell1504">
            <text:p text:style-name="P1505">3. Teritorija, kurią apima geodezinė ir (ar) kartografinė medžiaga:<text:s/></text:p>
            <text:p text:style-name="P1506"/>
          </table:table-cell>
        </table:table-row>
        <table:table-row table:style-name="TableRow1507">
          <table:table-cell table:style-name="TableCell1508">
            <text:p text:style-name="P1509">(nomenklatūrinis lapas ar Lietuvos Respublikos teritorijos administracinis vienetas arba</text:p>
            <text:p text:style-name="P1510"/>
          </table:table-cell>
        </table:table-row>
      </table:table>
      <text:p text:style-name="P1511"><text:span text:style-name="T1512">gyvenamoji vietovė ar kadastro vietovė)</text:span></text:p>
      <text:p text:style-name="P1513"/>
      <text:p text:style-name="P1514"/>
      <text:p text:style-name="P1515">(Pareigos) <text:s text:c="60"/>(Parašas) <text:s text:c="30"/>(Vardas <text:s/>ir pavardė)</text:p>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Normal"/>
      <text:p text:style-name="P1527"/>
      <text:soft-page-break/>
      <text:p text:style-name="P1528"/>
      <text:soft-page-break/>
      <text:p text:style-name="P1529">Geodezinės, kartografinės medžiagos ir valstybinių georeferencinių erdvinių duomenų rinkinių teikimo tvarkos aprašo<text:s/></text:p>
      <text:p text:style-name="P1530"><text:span text:style-name="T1531">4</text:span><text:span text:style-name="T1532"><text:s/>priedas</text:span></text:p>
      <text:p text:style-name="P1533"/>
      <text:p text:style-name="P1534"><text:span text:style-name="T1535">(Leidimo formos pavyzdys)</text:span></text:p>
      <text:p text:style-name="P1536"/>
      <text:p text:style-name="P1537"><text:span text:style-name="T1538"><draw:frame draw:style-name="a1" draw:name="Picture 6" text:anchor-type="as-char" svg:x="0in" svg:y="0in" svg:width="0.60556in" svg:height="0.6125in" style:rel-width="scale" style:rel-height="scale"><draw:image xlink:href="media/image1.png" xlink:type="simple" xlink:show="embed" xlink:actuate="onLoad"/><svg:title/><svg:desc/></draw:frame></text:span></text:p>
      <text:p text:style-name="P1539"/>
      <table:table table:style-name="Table1540">
        <table:table-columns>
          <table:table-column table:style-name="TableColumn1541"/>
        </table:table-columns>
        <table:table-row table:style-name="TableRow1542">
          <table:table-cell table:style-name="TableCell1543">
            <text:p text:style-name="P1544">NacionalinėS žemės tarnybos</text:p>
            <text:p text:style-name="P1545">PRIE ŽEMĖS ŪKIO MINISTERIJOS</text:p>
            <text:p text:style-name="P1546">DIREKTORIUS</text:p>
            <text:p text:style-name="Normal"/>
          </table:table-cell>
        </table:table-row>
      </table:table>
      <text:p text:style-name="P1547"><text:span text:style-name="T1548">LEIDIMAS<text:s/></text:span></text:p>
      <text:p text:style-name="P1549"><text:span text:style-name="T1550">NAUDOTI<text:s/></text:span><text:span text:style-name="T1551">__________________________________________________________________</text:span></text:p>
      <text:p text:style-name="P1552">(valstybinio georeferencinio erdvinio duomenų rinkinio ar georeferencinio pagrindo žemėlapio<text:s/></text:p>
      <text:p text:style-name="P1553"><text:span text:style-name="T1554">____________________________________________________________________<text:s/></text:span><text:span text:style-name="T1555">pavadinimas)</text:span></text:p>
      <text:p text:style-name="P1556"><text:span text:style-name="T1557">PRIDĖTINĖS VERTĖS PRODUKTUI KURTI IR (AR) PRIDĖTINĖS VERTĖS PASLAUGOMS TEIKTI</text:span><text:span text:style-name="T1558"><text:s/></text:span></text:p>
      <text:p text:style-name="P1559"/>
      <text:p text:style-name="P1560">20 <text:s text:c="3"/>m. <text:s text:c="18"/>d. <text:s/>Nr. <text:s text:c="3"/></text:p>
      <text:p text:style-name="P1561">Vilnius</text:p>
      <text:p text:style-name="P1562"/>
      <text:p text:style-name="P1563"><text:span text:style-name="T1564">Vadovaudamasis (-i) Geodezinės, kartografinės medžiagos ir valstybinių georeferencinių erdvinių duomenų rinkinių teikimo tvarkos aprašo, patvirtinto Nacionalinės žemės tarnybos prie Žemės ūkio ministerijos direktoriaus 2011 m. sausio 27 d. įsakymu Nr. 1P-(1.3)-13<text:s/></text:span><text:span text:style-name="T1565">„Dėl Geodezinės, kartografinės medžiagos ir valstybinių georeferencinių erdvinių duomenų rinkinių teikimo tvarkos aprašo patvirtinimo“, 7, 32 ir 36–38 punktais ir atsižvelgdamas (-a) į</text:span></text:p>
      <text:section text:name="Sect1" text:style-name="S1">
        <text:p text:style-name="P1566"><text:span text:style-name="T1567"><text:page-number text:fixed="true">2</text:page-number></text:span></text:p>
        <text:p text:style-name="P1568"/>
        <text:p text:style-name="P1569">________________________________________________________________________________<text:s/></text:p>
      </text:section>
      <text:section text:name="Sect2" text:style-name="S2">
        <text:p text:style-name="P1570"/>
        <text:p text:style-name="P1571">(fizinio asmens vardas, pavardė arba juridinio asmens ar kitos užsienio organizacijos pavadinimas)</text:p>
        <text:p text:style-name="P1572"><text:span text:style-name="T1573">____<text:s/></text:span><text:span text:style-name="T1574">paraišką dėl<text:s/></text:span><text:span text:style-name="T1575">leidimo naudoti valstybinius georeferencinius erdvinius duomenų rinkinius</text:span></text:p>
      </text:section>
      <text:section text:name="Sect3" text:style-name="S3">
        <text:p text:style-name="P1576"/>
        <text:p text:style-name="P1577"><text:span text:style-name="T1578">(data)</text:span></text:p>
        <text:p text:style-name="P1579">ir georeferencinio pagrindo žemėlapius pridėtinės vertės produktams kurti ir (ar) pridėtinės vertės paslaugoms teikti:</text:p>
        <text:p text:style-name="P1580">1.<text:tab/>I š d u o d u ____________________________________________________________<text:s/></text:p>
      </text:section>
      <text:section text:name="Sect4" text:style-name="S4">
        <text:p text:style-name="P1581"/>
        <text:p text:style-name="P1582">(fizinio asmens vardas, pavardė arba juridinio asmens ar<text:s/></text:p>
        <text:p text:style-name="P1583"><text:span text:style-name="T1584">_________________________________________________________ leidimą panaudoti<text:s/></text:span><text:span text:style-name="T1585"><text:s/></text:span></text:p>
      </text:section>
      <text:section text:name="Sect5" text:style-name="S5">
        <text:p text:style-name="P1586"/>
        <text:p text:style-name="P1587"><text:span text:style-name="T1588">kitos užsienio organizacijos pavadinimas) <text:s/></text:span><text:span text:style-name="T1589"><text:s text:c="6"/></text:span><text:span text:style-name="T1590"><text:s/></text:span></text:p>
        <text:p text:style-name="P1591">_______________________________________________________________________________,<text:s/></text:p>
        <text:p text:style-name="P1592">(valstybinio georeferencinio erdvinio duomenų rinkinio ar georeferencinio pagrindo žemėlapio pavadinimas)</text:p>
        <text:p text:style-name="P1593">apimantį _______________________________________________________________________, <text:s/></text:p>
        <text:p text:style-name="P1594">(nomenklatūrinis lapas ar Lietuvos Respublikos teritorijos administracinis vienetas arba gyvenamoji vietovė<text:s/></text:p>
        <text:p text:style-name="P1595"><text:span text:style-name="T1596">_______________________________________________________________________________</text:span></text:p>
        <text:p text:style-name="P1597">ar kadastro vietovė)</text:p>
        <text:p text:style-name="P1598">_______________________________________________________________________________<text:s/></text:p>
      </text:section>
      <text:section text:name="Sect6" text:style-name="S6">
        <text:p text:style-name="P1599">(pridėtinės vertės produkto ir (ar) pridėtinės vertės paslaugos pavadinimas)</text:p>
        <text:p text:style-name="P1600">kurti / teikti ir suteikiu teisę šį produktą / paslaugą platinti, už jo / jos platinimą imant atlygį.</text:p>
      </text:section>
      <text:p text:style-name="P1601"/>
      <text:p text:style-name="P1607">2.<text:tab/>N u s t a t a u, kad:</text:p>
      <text:p text:style-name="P1608">2.1. leidimas galioja iki ____________;<text:s/></text:p>
      <text:p text:style-name="P1609">(data)</text:p>
      <text:p text:style-name="P1610"><text:span text:style-name="T1611">2.2. ant pridėtinės vertės produkto ir (ar) pridėtinės vertės paslaugos turi būti</text:span><text:span text:style-name="T1612"><text:line-break/><text:s/>nurodytas ______________________________________________________________________</text:span><text:span text:style-name="T1613"><text:line-break/></text:span><text:span text:style-name="T1614"><text:s text:c="28"/>(valstybinio georeferencinio erdvinio duomenų rinkinio ar georeferencinio pagrindo žemėlapio pavadinimas)</text:span></text:p>
      <text:p text:style-name="P1615"><text:span text:style-name="T1616">pavadinimas,</text:span><text:span text:style-name="T1617"><text:s/></text:span><text:span text:style-name="T1618">uždėtas Geodezinės, kartografinės medžiagos ar valstybinių georeferencinių erdvinių duomenų rinkinio (toliau – Duomenys) autoriaus teisių apsaugos ženklas, greta jo pateiktas Nacionalinės žemės tarnybos prie Žemės ūkio ministerijos nesutrumpintas pavadinimas ir Duomenų sukūrimo metai, taip pat uždėtas Nacionalinės žemės tarnybos prie Žemės ūkio ministerijos logotipas.</text:span></text:p>
      <text:p text:style-name="P1619"/>
      <text:p text:style-name="P1620"/>
      <text:p text:style-name="P1621">(Pareigų pavadinimas) <text:s text:c="37"/>(Parašas) <text:s text:c="39"/>(Vardas ir pavardė)</text:p>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Normal"/>
          </table:table-cell>
          <table:table-cell table:style-name="TableCell1628">
            <text:p text:style-name="P1629"/>
          </table:table-cell>
          <table:table-cell table:style-name="TableCell1630">
            <text:p text:style-name="P1631"/>
          </table:table-cell>
        </table:table-row>
      </table:table>
      <text:p text:style-name="Normal"/>
      <text:p text:style-name="P1632"/>
      <text:p text:style-name="P1633"/>
      <text:p text:style-name="P1634">Geodezinės, kartografinės medžiagos ir valstybinių georeferencinių erdvinių duomenų rinkinių teikimo tvarkos aprašo<text:s/></text:p>
      <text:p text:style-name="P1635"><text:span text:style-name="T1636">5</text:span><text:span text:style-name="T1637"><text:s/>priedas</text:span></text:p>
      <text:p text:style-name="P1638"/>
      <text:p text:style-name="P1639"><text:span text:style-name="T1640">(Paraiškos dėl valstybinių georeferencinių erdvinių duomenų rinkinių ir georeferencinio pagrindo žemėlapių naudojimo pridėtinės vertės produktui kurti arba pridėtinės vertės paslaugai teikti leidimo išdavimo formos pavyzdys)</text:span></text:p>
      <text:p text:style-name="P1641"/>
      <text:p text:style-name="P1642">PARAIŠKA</text:p>
      <text:p text:style-name="P1643">DĖL VALSTYBINIŲ GEOREFERENCINIŲ ERDVINIŲ DUOMENŲ RINKINIŲ IR GEOREFERENCINIO PAGRINDO ŽEMĖLAPIŲ NAUDOJIMO PRIDĖTINĖS VERTĖS PRODUKTUI KURTI IR(AR) PRIDĖTINĖS VERTĖS PASLAUGAI TEIKTI LEIDIMO IŠDAVIMO</text:p>
      <text:p text:style-name="P1644"/>
      <text:p text:style-name="P1645">_________________</text:p>
      <text:p text:style-name="P1646">(data)</text:p>
      <text:p text:style-name="P1647">_________________</text:p>
      <text:p text:style-name="P1648">(paraiškos surašymo vieta)</text:p>
      <text:p text:style-name="P1649"/>
      <text:p text:style-name="P1650"><text:span text:style-name="T1651">1.<text:s/></text:span><text:span text:style-name="T1652">Informacija apie asmenį, pageidaujantį naudoti valstybinius georeferencinius erdvinius duomenų rinkinius ir georeferencinio pagrindo žemėlapius (toliau – Duomenys) pridėtinės vertės produktui kurti ir (ar) pridėtinės vertės paslaugai teikti:</text:span></text:p>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P1659">1.2.<text:tab/>juridinio asmens ar kitos užsienio organizacijos pavadinimas arba fizinio asmens vardas, pavardė</text:p>
            <text:p text:style-name="P1660"><text:span text:style-name="T1661">(</text:span><text:span text:style-name="T1662">jeigu paraišką pasirašo asmens atstovas prie paraiškos turi būti pridėtas atstovavimą patvirtinantis dokumentas</text:span><text:span text:style-name="T1663">)</text:span></text:p>
          </table:table-cell>
          <table:table-cell table:style-name="TableCell1664">
            <text:p text:style-name="P1665"/>
          </table:table-cell>
        </table:table-row>
        <table:table-row table:style-name="TableRow1666">
          <table:table-cell table:style-name="TableCell1667">
            <text:p text:style-name="P1668"><text:span text:style-name="T1669">1.2. j</text:span><text:span text:style-name="T1670">uridinio asmens<text:s/></text:span><text:span text:style-name="T1671">ar kitos užsienio organizacijos</text:span><text:span text:style-name="T1672"><text:s/>kodas<text:s/></text:span></text:p>
          </table:table-cell>
          <table:table-cell table:style-name="TableCell1673">
            <text:p text:style-name="P1674"/>
          </table:table-cell>
        </table:table-row>
        <table:table-row table:style-name="TableRow1675">
          <table:table-cell table:style-name="TableCell1676">
            <text:p text:style-name="P1677"><text:span text:style-name="T1678">1.3.<text:s/></text:span><text:span text:style-name="T1679">juridinio asmens<text:s/></text:span><text:span text:style-name="T1680">ar kitos užsienio organizacijos</text:span><text:span text:style-name="T1681"><text:s/>vadovo ar jo įgalioto asmens pareigos, vardas, pavardė<text:s/></text:span></text:p>
          </table:table-cell>
          <table:table-cell table:style-name="TableCell1682">
            <text:p text:style-name="P1683"/>
          </table:table-cell>
        </table:table-row>
        <table:table-row table:style-name="TableRow1684">
          <table:table-cell table:style-name="TableCell1685">
            <text:p text:style-name="P1686">1.4. juridinio asmens ar kitos užsienio organizacijos buveinės adresas arba fizinio asmens nuolatinės gyvenamosios vietos adresas</text:p>
          </table:table-cell>
          <table:table-cell table:style-name="TableCell1687">
            <text:p text:style-name="P1688"/>
          </table:table-cell>
        </table:table-row>
        <table:table-row table:style-name="TableRow1689">
          <table:table-cell table:style-name="TableCell1690">
            <text:p text:style-name="P1691">1.5. telefono numeris</text:p>
          </table:table-cell>
          <table:table-cell table:style-name="TableCell1692">
            <text:p text:style-name="P1693"/>
          </table:table-cell>
        </table:table-row>
        <table:table-row table:style-name="TableRow1694">
          <table:table-cell table:style-name="TableCell1695">
            <text:p text:style-name="P1696">1.6. fakso numeris</text:p>
          </table:table-cell>
          <table:table-cell table:style-name="TableCell1697">
            <text:p text:style-name="P1698"/>
          </table:table-cell>
        </table:table-row>
        <table:table-row table:style-name="TableRow1699">
          <table:table-cell table:style-name="TableCell1700">
            <text:p text:style-name="P1701">1.7. el. pašto adresas</text:p>
          </table:table-cell>
          <table:table-cell table:style-name="TableCell1702">
            <text:p text:style-name="P1703"/>
          </table:table-cell>
        </table:table-row>
      </table:table>
      <text:p text:style-name="P1704"/>
      <text:p text:style-name="P1705">2. Duomenų pavadinimas:<text:s/></text:p>
      <table:table table:style-name="Table1706">
        <table:table-columns>
          <table:table-column table:style-name="TableColumn1707"/>
        </table:table-columns>
        <table:table-row table:style-name="TableRow1708">
          <table:table-cell table:style-name="TableCell1709">
            <table:table table:style-name="Table1710">
              <table:table-columns>
                <table:table-column table:style-name="TableColumn1711"/>
              </table:table-columns>
              <table:table-row table:style-name="TableRow1712">
                <table:table-cell table:style-name="TableCell1713">
                  <text:p text:style-name="P1714"/>
                </table:table-cell>
              </table:table-row>
            </table:table>
            <text:p text:style-name="P1715"><text:span text:style-name="T1716">(Duomenų pavadinimas, nurodytas</text:span><text:span text:style-name="T1717"><text:s/></text:span><text:span text:style-name="T1718">Valstybinių georeferencinių erdvinių duomenų rinkinių ir<text:s/></text:span><text:span text:style-name="T1719"><text:line-break/></text:span></text:p>
          </table:table-cell>
        </table:table-row>
      </table:table>
      <text:p text:style-name="P1720">georeferencinio pagrindo žemėlapių sąraše, patvirtintame Nacionalinės žemės tarnybos prie Žemės ūkio</text:p>
      <table:table table:style-name="Table1721">
        <table:table-columns>
          <table:table-column table:style-name="TableColumn1722"/>
        </table:table-columns>
        <table:table-row table:style-name="TableRow1723">
          <table:table-cell table:style-name="TableCell1724">
            <text:p text:style-name="P1725"/>
          </table:table-cell>
        </table:table-row>
      </table:table>
      <text:p text:style-name="P1726"><text:span text:style-name="T1727">ministerijos generalinio direktoriaus 2005 m. vasario 14 d. įsakymu Nr. 1P-42</text:span><text:span text:style-name="T1728"><text:s/></text:span></text:p>
      <table:table table:style-name="Table1729">
        <table:table-columns>
          <table:table-column table:style-name="TableColumn1730"/>
        </table:table-columns>
        <table:table-row table:style-name="TableRow1731">
          <table:table-cell table:style-name="TableCell1732">
            <text:p text:style-name="P1733"/>
          </table:table-cell>
        </table:table-row>
      </table:table>
      <text:p text:style-name="P1734">„Dėl valstybinių georeferencinių erdvinių duomenų rinkinių ir georeferencinio pagrindo žemėlapių<text:s/></text:p>
      <table:table table:style-name="Table1735">
        <table:table-columns>
          <table:table-column table:style-name="TableColumn1736"/>
        </table:table-columns>
        <table:table-row table:style-name="TableRow1737">
          <table:table-cell table:style-name="TableCell1738">
            <text:p text:style-name="P1739"/>
          </table:table-cell>
        </table:table-row>
      </table:table>
      <text:p text:style-name="P1740">sąrašo patvirtinimo“)</text:p>
      <text:p text:style-name="P1741">3. Duomenų naudojimo teisinis pagrindas:<text:s/></text:p>
      <text:p text:style-name="P1742"/>
      <table:table table:style-name="Table1743">
        <table:table-columns>
          <table:table-column table:style-name="TableColumn1744"/>
          <table:table-column table:style-name="TableColumn1745"/>
        </table:table-columns>
        <table:table-row table:style-name="TableRow1746">
          <table:table-cell table:style-name="TableCell1747" table:number-columns-spanned="2">
            <text:p text:style-name="P1748"/>
          </table:table-cell>
          <table:covered-table-cell/>
        </table:table-row>
        <table:table-row table:style-name="TableRow1749">
          <table:table-cell table:style-name="TableCell1750" table:number-columns-spanned="2">
            <text:p text:style-name="P1751"><text:span text:style-name="T1752">(sutarties data ir numeris)</text:span></text:p>
          </table:table-cell>
          <table:covered-table-cell/>
        </table:table-row>
        <table:table-row table:style-name="TableRow1753">
          <table:table-cell table:style-name="TableCell1754">
            <text:p text:style-name="P1755">4. Teritorija, kurią apima Duomenys:<text:s/></text:p>
            <text:p text:style-name="P1756"/>
          </table:table-cell>
          <table:table-cell>
            <text:p text:style-name="P1756"/>
          </table:table-cell>
        </table:table-row>
        <table:table-row table:style-name="TableRow1757">
          <table:table-cell table:style-name="TableCell1758">
            <text:p text:style-name="P1759">(nomenklatūrinis lapas ar Lietuvos Respublikos teritorijos administracinis vienetas</text:p>
            <text:p text:style-name="P1760"/>
          </table:table-cell>
          <table:table-cell>
            <text:p text:style-name="P1760"/>
          </table:table-cell>
        </table:table-row>
        <table:table-row table:style-name="TableRow1761">
          <table:table-cell table:style-name="TableCell1762">
            <text:p text:style-name="P1763">arba gyvenamoji vietovė ar kadastro vietovė)</text:p>
            <text:p text:style-name="P1764"/>
          </table:table-cell>
          <table:table-cell>
            <text:p text:style-name="P1764"/>
          </table:table-cell>
        </table:table-row>
        <table:table-row table:style-name="TableRow1765">
          <table:table-cell table:style-name="TableCell1766">
            <text:p text:style-name="P1767">5. Informacija apie pridėtinės vertės produktą (ši informacija nurodoma, jei numatoma kurti pridėtinės vertės produktą):</text:p>
            <text:p text:style-name="P1768"/>
            <text:p text:style-name="P1769"><text:span text:style-name="T1770">5.1.<text:s/></text:span><text:span text:style-name="T1771">Pridėtinės vertės produkto pavadinimas ir aprašymas (arba pridėtinės vertės produkto pavyzdys):<text:s/></text:span></text:p>
            <table:table table:style-name="Table1772">
              <table:table-columns>
                <table:table-column table:style-name="TableColumn1773"/>
              </table:table-columns>
              <table:table-row table:style-name="TableRow1774">
                <table:table-cell table:style-name="TableCell1775">
                  <text:p text:style-name="P1776"/>
                </table:table-cell>
              </table:table-row>
              <table:table-row table:style-name="TableRow1777">
                <table:table-cell table:style-name="TableCell1778">
                  <text:p text:style-name="P1779"/>
                </table:table-cell>
              </table:table-row>
              <table:table-row table:style-name="TableRow1780">
                <table:table-cell table:style-name="TableCell1781">
                  <text:p text:style-name="P1782"/>
                </table:table-cell>
              </table:table-row>
              <table:table-row table:style-name="TableRow1783">
                <table:table-cell table:style-name="TableCell1784">
                  <text:p text:style-name="P1785"/>
                </table:table-cell>
              </table:table-row>
              <table:table-row table:style-name="TableRow1786">
                <table:table-cell table:style-name="TableCell1787">
                  <text:p text:style-name="P1788"/>
                </table:table-cell>
              </table:table-row>
              <table:table-row table:style-name="TableRow1789">
                <table:table-cell table:style-name="TableCell1790">
                  <text:p text:style-name="P1791"/>
                </table:table-cell>
              </table:table-row>
              <table:table-row table:style-name="TableRow1792">
                <table:table-cell table:style-name="TableCell1793">
                  <text:p text:style-name="P1794"/>
                </table:table-cell>
              </table:table-row>
              <table:table-row table:style-name="TableRow1795">
                <table:table-cell table:style-name="TableCell1796">
                  <text:p text:style-name="P1797"/>
                </table:table-cell>
              </table:table-row>
              <table:table-row table:style-name="TableRow1798">
                <table:table-cell table:style-name="TableCell1799">
                  <text:p text:style-name="P1800"/>
                </table:table-cell>
              </table:table-row>
              <table:table-row table:style-name="TableRow1801">
                <table:table-cell table:style-name="TableCell1802">
                  <text:p text:style-name="P1803"/>
                </table:table-cell>
              </table:table-row>
              <table:table-row table:style-name="TableRow1804">
                <table:table-cell table:style-name="TableCell1805">
                  <text:p text:style-name="P1806"/>
                </table:table-cell>
              </table:table-row>
              <table:table-row table:style-name="TableRow1807">
                <table:table-cell table:style-name="TableCell1808">
                  <text:p text:style-name="P1809"/>
                </table:table-cell>
              </table:table-row>
              <table:table-row table:style-name="TableRow1810">
                <table:table-cell table:style-name="TableCell1811">
                  <text:p text:style-name="P1812"/>
                </table:table-cell>
              </table:table-row>
              <table:table-row table:style-name="TableRow1813">
                <table:table-cell table:style-name="TableCell1814">
                  <text:p text:style-name="P1815"/>
                </table:table-cell>
              </table:table-row>
              <table:table-row table:style-name="TableRow1816">
                <table:table-cell table:style-name="TableCell1817">
                  <text:p text:style-name="P1818"/>
                </table:table-cell>
              </table:table-row>
              <table:table-row table:style-name="TableRow1819">
                <table:table-cell table:style-name="TableCell1820">
                  <text:p text:style-name="P1821"/>
                </table:table-cell>
              </table:table-row>
            </table:table>
            <text:p text:style-name="P1822"/>
            <text:p text:style-name="P1823"><text:span text:style-name="T1824">5.2. Pridėtinės vertės produkto sukūrimo forma (skaitmeninė ar spausdintinė)</text:span><text:span text:style-name="T1825">:<text:s/></text:span></text:p>
            <text:p text:style-name="P1826"/>
          </table:table-cell>
          <table:table-cell>
            <text:p text:style-name="P1826"/>
          </table:table-cell>
        </table:table-row>
        <table:table-row table:style-name="TableRow1827">
          <table:table-cell table:style-name="TableCell1828">
            <text:p text:style-name="P1829">(jeigu produktas bus tiražuojamas ir platinamas skaitmenine forma, nurodoma jo apimtis, duomenų</text:p>
            <text:p text:style-name="P1830"/>
          </table:table-cell>
          <table:table-cell>
            <text:p text:style-name="P1830"/>
          </table:table-cell>
        </table:table-row>
        <table:table-row table:style-name="TableRow1831">
          <table:table-cell table:style-name="TableCell1832">
            <text:p text:style-name="P1833">formatas ir platinimo būdas (elektroninėmis priemonėmis, kompiuterinėse laikmenose ir pan.). Jeigu</text:p>
            <text:p text:style-name="P1834"/>
          </table:table-cell>
          <table:table-cell>
            <text:p text:style-name="P1834"/>
          </table:table-cell>
        </table:table-row>
        <table:table-row table:style-name="TableRow1835">
          <table:table-cell table:style-name="TableCell1836">
            <text:p text:style-name="P1837">pridėtinės vertės produktas bus tiražuojamas ir platinamas spausdintine forma, nurodomas šios formos</text:p>
            <text:p text:style-name="P1838"/>
          </table:table-cell>
          <table:table-cell>
            <text:p text:style-name="P1838"/>
          </table:table-cell>
        </table:table-row>
        <table:table-row table:style-name="TableRow1839">
          <table:table-cell table:style-name="TableCell1840">
            <text:p text:style-name="P1841">tipas (atlasas, knyga, žemėlapis, informacinis leidinys ir pan.)</text:p>
            <text:p text:style-name="P1842"/>
            <text:p text:style-name="P1843">5.3. Pridėtinės vertės produkto mastelis:</text:p>
            <text:p text:style-name="P1844"/>
            <table:table table:style-name="Table1845">
              <table:table-columns>
                <table:table-column table:style-name="TableColumn1846"/>
              </table:table-columns>
              <table:table-row table:style-name="TableRow1847">
                <table:table-cell table:style-name="TableCell1848">
                  <text:p text:style-name="P1849"/>
                </table:table-cell>
              </table:table-row>
            </table:table>
            <text:p text:style-name="P1850"/>
          </table:table-cell>
          <table:table-cell>
            <text:p text:style-name="P1850"/>
          </table:table-cell>
        </table:table-row>
        <table:table-row table:style-name="TableRow1851">
          <table:table-cell table:style-name="TableCell1852">
            <text:p text:style-name="P1853">5.4. Pridėtinės vertės produkto tiražas:</text:p>
            <text:p text:style-name="P1854"/>
            <table:table table:style-name="Table1855">
              <table:table-columns>
                <table:table-column table:style-name="TableColumn1856"/>
              </table:table-columns>
              <table:table-row table:style-name="TableRow1857">
                <table:table-cell table:style-name="TableCell1858">
                  <text:p text:style-name="P1859"/>
                  <text:p text:style-name="P1860"><text:span text:style-name="T1861">5</text:span><text:span text:style-name="T1862">.5. Pridėtinės vertės produkto turinio dalis procentais, kurią užima Duomenys:</text:span></text:p>
                  <table:table table:style-name="Table1863">
                    <table:table-columns>
                      <table:table-column table:style-name="TableColumn1864"/>
                    </table:table-columns>
                    <table:table-row table:style-name="TableRow1865">
                      <table:table-cell table:style-name="TableCell1866">
                        <text:p text:style-name="P1867"/>
                      </table:table-cell>
                    </table:table-row>
                  </table:table>
                  <text:p text:style-name="P1868"/>
                  <text:p text:style-name="P1869"/>
                  <text:p text:style-name="P1870"/>
                  <text:p text:style-name="P1871"/>
                  <text:p text:style-name="P1872"/>
                  <text:p text:style-name="P1873"/>
                  <text:p text:style-name="P1874"/>
                </table:table-cell>
              </table:table-row>
            </table:table>
            <text:p text:style-name="P1875">6. Informacija apie pridėtinės vertės paslaugą (ši informacija nurodoma, jei numatoma teikti pridėtinės vertės paslaugą):</text:p>
            <text:p text:style-name="P1876"><text:span text:style-name="T1877">6.1.<text:s/></text:span><text:span text:style-name="T1878">Pridėtinės vertės paslaugos pavadinimas ir aprašymas:<text:s/></text:span></text:p>
            <table:table table:style-name="Table1879">
              <table:table-columns>
                <table:table-column table:style-name="TableColumn1880"/>
              </table:table-columns>
              <table:table-row table:style-name="TableRow1881">
                <table:table-cell table:style-name="TableCell1882">
                  <text:p text:style-name="P1883"/>
                </table:table-cell>
              </table:table-row>
              <table:table-row table:style-name="TableRow1884">
                <table:table-cell table:style-name="TableCell1885">
                  <text:p text:style-name="P1886"/>
                </table:table-cell>
              </table:table-row>
              <table:table-row table:style-name="TableRow1887">
                <table:table-cell table:style-name="TableCell1888">
                  <text:p text:style-name="P1889"/>
                </table:table-cell>
              </table:table-row>
              <table:table-row table:style-name="TableRow1890">
                <table:table-cell table:style-name="TableCell1891">
                  <text:p text:style-name="P1892"/>
                </table:table-cell>
              </table:table-row>
              <table:table-row table:style-name="TableRow1893">
                <table:table-cell table:style-name="TableCell1894">
                  <text:p text:style-name="P1895"/>
                </table:table-cell>
              </table:table-row>
              <table:table-row table:style-name="TableRow1896">
                <table:table-cell table:style-name="TableCell1897">
                  <text:p text:style-name="P1898"/>
                </table:table-cell>
              </table:table-row>
              <table:table-row table:style-name="TableRow1899">
                <table:table-cell table:style-name="TableCell1900">
                  <text:p text:style-name="P1901"/>
                </table:table-cell>
              </table:table-row>
              <table:table-row table:style-name="TableRow1902">
                <table:table-cell table:style-name="TableCell1903">
                  <text:p text:style-name="P1904"/>
                </table:table-cell>
              </table:table-row>
              <table:table-row table:style-name="TableRow1905">
                <table:table-cell table:style-name="TableCell1906">
                  <text:p text:style-name="P1907"/>
                </table:table-cell>
              </table:table-row>
              <table:table-row table:style-name="TableRow1908">
                <table:table-cell table:style-name="TableCell1909">
                  <text:p text:style-name="P1910"/>
                </table:table-cell>
              </table:table-row>
            </table:table>
            <text:p text:style-name="P1911"/>
            <text:p text:style-name="P1912"><text:span text:style-name="T1913">6.2. Interneto svetainės, kurioje bus teikiama pridėtinės vertės paslauga, adresas:</text:span></text:p>
            <table:table table:style-name="Table1914">
              <table:table-columns>
                <table:table-column table:style-name="TableColumn1915"/>
              </table:table-columns>
              <table:table-row table:style-name="TableRow1916">
                <table:table-cell table:style-name="TableCell1917">
                  <text:p text:style-name="P1918"/>
                </table:table-cell>
              </table:table-row>
            </table:table>
            <text:p text:style-name="P1919"/>
          </table:table-cell>
          <table:table-cell>
            <text:p text:style-name="P1919"/>
          </table:table-cell>
        </table:table-row>
        <table:table-row table:style-name="TableRow1920">
          <table:table-cell table:style-name="TableCell1921">
            <text:p text:style-name="P1922"/>
            <text:p text:style-name="P1923">6.3. <text:s/>Serverio, iš kurio teikiami Duomenys, adresas (IP):</text:p>
            <table:table table:style-name="Table1924">
              <table:table-columns>
                <table:table-column table:style-name="TableColumn1925"/>
              </table:table-columns>
              <table:table-row table:style-name="TableRow1926">
                <table:table-cell table:style-name="TableCell1927">
                  <text:p text:style-name="P1928"/>
                </table:table-cell>
              </table:table-row>
            </table:table>
            <text:p text:style-name="P1929"/>
            <text:p text:style-name="P1930">6.4. Pridėtinės vertės paslaugos teikimo laikotarpis:</text:p>
            <text:p text:style-name="P1931"/>
          </table:table-cell>
          <table:table-cell>
            <text:p text:style-name="P1931"/>
          </table:table-cell>
        </table:table-row>
      </table:table>
      <text:p text:style-name="P1932"/>
      <text:p text:style-name="P1933"/>
      <text:p text:style-name="P1934"/>
      <text:p text:style-name="P1935"><text:span text:style-name="T1936">(Pareigos) <text:s text:c="61"/>(Parašas) <text:s text:c="29"/>(Vardas ir pavardė)</text:span></text:p>
      <text:p text:style-name="P1937"/>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Normal"/>
          </table:table-cell>
          <table:table-cell table:style-name="TableCell1945">
            <text:p text:style-name="P1946"/>
          </table:table-cell>
          <table:table-cell table:style-name="TableCell1947">
            <text:p text:style-name="P1948"/>
          </table:table-cell>
        </table:table-row>
      </table:table>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603" style:parent-style-name="DefaultParagraphFont" style:family="text">
      <style:text-properties fo:font-size="10pt" style:font-size-asian="10pt"/>
    </style:style>
    <style:style style:name="P1604" style:parent-style-name="Normal" style:family="paragraph">
      <style:paragraph-properties style:vertical-align="baseline" fo:margin-right="0.25in">
        <style:tab-stops>
          <style:tab-stop style:type="left" style:position="2.5416in"/>
        </style:tab-stops>
      </style:paragraph-properties>
      <style:text-properties fo:font-size="10pt" style:font-size-asian="10pt" fo:hyphenate="false"/>
    </style:style>
    <style:style style:name="P160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1606" style:parent-style-name="Normal" style:family="paragraph">
      <style:paragraph-properties fo:text-align="justify" style:vertical-align="baseline"/>
      <style:text-properties fo:font-size="10pt" style:font-size-asian="10pt" fo:hyphenate="false"/>
    </style:style>
  </office:automatic-styles>
  <office:master-styles>
    <style:master-page style:name="MP0" style:page-layout-name="PL0"/>
    <style:master-page style:name="MP7" style:page-layout-name="PL7">
      <style:header>
        <text:p text:style-name="P1602"><text:span text:style-name="T1603"><text:page-number text:fixed="false">5</text:page-number></text:span></text:p>
        <text:p text:style-name="P1604"/>
      </style:header>
    </style:master-page>
    <style:master-page style:next-style-name="MP7" style:name="MPF7" style:page-layout-name="PL7">
      <style:header>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isakymas</dc:subject>
    <meta:initial-creator>ZUD</meta:initial-creator>
    <dc:creator>adlibuser</dc:creator>
    <meta:creation-date>2017-10-24T12:43:00Z</meta:creation-date>
    <dc:date>2017-10-24T12:43:00Z</dc:date>
    <meta:print-date>2012-10-11T08:35:00Z</meta:print-date>
    <meta:template xlink:href="Normal.dotm" xlink:type="simple"/>
    <meta:editing-cycles>2</meta:editing-cycles>
    <meta:editing-duration>PT0S</meta:editing-duration>
    <meta:document-statistic meta:page-count="24" meta:paragraph-count="519" meta:word-count="5792" meta:character-count="48836" meta:row-count="1281" meta:non-whitespace-character-count="43563"/>
  </office:meta>
</office:document-meta>
</file>