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TERIJŲ ĮSTATYMO NR. IX-1661 2, 11, 16, 18, 28 IR 29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1 dalį ir ją išdėstyti taip:</text:span></text:p>
        <text:p text:style-name="P35"><text:span text:style-name="T36">„</text:span><text:span text:style-name="T37">21</text:span><text:span text:style-name="T38">.<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39"/>
        <text:p text:style-name="P40"><text:span text:style-name="T41">2</text:span><text:span text:style-name="T42"><text:s/>straipsnis.<text:s/></text:span><text:span text:style-name="T43">11 straipsnio pakeitimas</text:span></text:p>
        <text:p text:style-name="P44">1. Pakeisti 11 straipsnio 2 dalies 3 punktą ir jį išdėstyti taip:</text:p>
        <text:p text:style-name="P45">„3) duomenų apie<text:s/><text:span text:style-name="T46">finansinę apskaitą tvarkančius asmenis</text:span>, taip pat bendrovės vadovo pavaduotoją sąrašas, nurodant fizinių asmenų vardus, pavardes, asmens kodus, juridinio asmens pavadinimą, kodą ir buveinės adresą (jeigu bendrovės finansinę apskaitą tvarko juridinis asmuo);“.</text:p>
        <text:p text:style-name="P47">2. Pakeisti 11 straipsnio 5 dalį ir ją išdėstyti taip:</text:p>
        <text:p text:style-name="P48">„5. Priežiūros institucija per 3 darbo dienas nuo visų šio straipsnio 1, 2 ir 3 dalyse nurodytų tinkamų dokumentų ir informacijos gavimo dienos turi:</text:p>
        <text:p text:style-name="P49">1)<text:span text:style-name="T50"><text:s/>kreiptis į Įtariamųjų, kaltinamųjų ir nuteistųjų registro tvarkytoją siekdama patikrinti, ar bendrovė, norinti gauti licenciją, atitinka šio įstatymo 16</text:span><text:span text:style-name="T51"><text:s/></text:span><text:span text:style-name="T52">straipsnio 1–4 punktuose nustatytus nepriekaištingos reputacijos kriterijus;</text:span></text:p>
        <text:p text:style-name="P53">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54">3) kreiptis į Finansinių nusikaltimų tyrimo tarnybą prie Lietuvos Respublikos vidaus reikalų ministerijos (toliau – Finansinių nusikaltimų tyrimo tarnyba) dėl turimos neigiamos informacijos apie šio straipsnio 2 dalies 3 ir 4 punktuose nurodytus asmenis pateikimo.“</text:p>
        <text:p text:style-name="P55"/>
        <text:p text:style-name="P56"><text:span text:style-name="T57">3</text:span><text:span text:style-name="T58"><text:s/>straipsnis.<text:s/></text:span><text:span text:style-name="T59">16 straipsnio pakeitimas</text:span></text:p>
        <text:p text:style-name="P60">Pakeisti 16 straipsnį ir jį išdėstyti taip:</text:p>
        <text:p text:style-name="P61">„<text:span text:style-name="T62">16</text:span><text:span text:style-name="T63"><text:s/>straipsnis.<text:s/></text:span><text:span text:style-name="T64">Nepriekaištinga reputacija</text:span></text:p>
        <text:p text:style-name="P65"><text:span text:style-name="T66">Bendrovė laikoma nepriekaištingos reputacijos, išskyrus atvejus, kai:</text:span></text:p>
        <text:p text:style-name="P67"><text:span text:style-name="T68">1</text:span><text:span text:style-name="T69">) ji yra pripažinta kalta dėl Lietuvos Respublikos baudžiamajame kodekse numatyto sunkaus arba labai sunkaus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nuo teistumo išnykimo ar panaikinimo dienos nepraėjo 8 metai;</text:span></text:p>
        <text:p text:style-name="P70"><text:span text:style-name="T71">2</text:span><text:span text:style-name="T72">) jos dalyviai, visų bendrovės kontrolės ir valdymo organų nariai, vadovas, jo pavaduotojas, finansinę apskaitą tvarkantis asmuo ir (arba) bendrovę kontroliuojantis asmuo yra pripažinti kaltais padarę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73"><text:span text:style-name="T74">3</text:span><text:span text:style-name="T75">) jos dalyviai, visų bendrovės kontrolės ir valdymo organų nariai, vadovas, jo pavaduotojas, finansinę apskaitą tvarkantis asmuo ir (arba) bendrovę kontroliuojantis asmuo yra pripažinti kaltais padarę Baudžiamajame kodekse numatytą</text:span><text:span text:style-name="T76"><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77">kurį iš šių nusikaltimų atitinkančią nusikalstamą veiką pagal kitų valstybių baudžiamuosius įstatymus ir po asmens teistumo išnykimo arba panaikinimo nepraėjo 5 metai;</text:span></text:p>
        <text:p text:style-name="P78"><text:span text:style-name="T79">4</text:span><text:span text:style-name="T80">) jos dalyviai, visų bendrovės kontrolės ir valdymo organų nariai, vadovas, jo pavaduotojas, finansinę apskaitą tvarkantis asmuo ir (arba) bendrovę kontroliuojantis asmuo yra pripažinti kaltais padarę<text:s/></text:span><text:span text:style-name="T81">kitą, negu nurodyta šio straipsnio 2 ir 3 punktuose, Baudžiamajame kodekse arba kitų valstybių baudžiamuosiuose įstatymuose numatytą nusikalstamą veiką ir nuo bausmės atlikimo, bausmės vykdymo atidėjimo ar atleidimo nuo bausmės atlikimo dienos nepraėjo 3 metai;</text:span></text:p>
        <text:p text:style-name="P82"><text:span text:style-name="T83">5</text:span><text:span text:style-name="T84">) jos dalyvis (juridinis asmuo) yra bendrovė, kuriai panaikintas licencijos galiojimas pagal šio įstatymo 15 straipsnio 8 dalies 1, 4 ir 5 punktus, ir nuo licencijos galiojimo panaikinimo nepraėjo 5 metai;</text:span></text:p>
        <text:p text:style-name="P85"><text:span text:style-name="T86">6</text:span><text:span text:style-name="T87">) jos dalyviai, visų bendrovės kontrolės ir valdymo organų nariai, vadovas, jo pavaduotojas, finansinę apskaitą tvarkantis asmuo ir (arba) bendrovę kontroliuojantis asmuo yra įstatymų nustatyta tvarka uždraustos organizacijos nariai.“</text:span></text:p>
        <text:p text:style-name="P88"/>
        <text:p text:style-name="P89"><text:span text:style-name="T90">4</text:span><text:span text:style-name="T91"><text:s/>straipsnis.<text:s/></text:span><text:span text:style-name="T92">18 straipsnio pakeitimas</text:span></text:p>
        <text:p text:style-name="P93">Pakeisti 18 straipsnio 2 dalies 2 punktą ir jį išdėstyti taip:</text:p>
        <text:p text:style-name="P94">„2) pasikeitus bendrovės dalyviams, visų bendrovės kontrolės ir valdymo organų nariams, vadovui, jo pavaduotojui,<text:s/><text:span text:style-name="T95">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96"/>
        <text:p text:style-name="P97"><text:span text:style-name="T98">5</text:span><text:span text:style-name="T99"><text:s/>straipsnis.<text:s/></text:span><text:span text:style-name="T100">28 straipsnio pakeitimas</text:span></text:p>
        <text:p text:style-name="P101">Pakeisti 28 straipsnio 2 dalį ir ją išdėstyti taip:</text:p>
        <text:p text:style-name="P102">„2. Draudžiama dalyvauti loterijų organizatoriaus organizuojamoje loterijoje asmenims (patiems arba per kitą asmenį, arba įgaliotiems kito asmens), kurie yra loterijų organizatoriaus dalyviai, visų bendrovės kontrolės ir valdymo organų nariai, loterijų organizatoriaus darbuotojai arba<text:s/><text:span text:style-name="T103">finansinę apskaitą tvarkantys asmenys</text:span>, bendrovę kontroliuojantys asmenys.“</text:p>
        <text:p text:style-name="P104"/>
        <text:p text:style-name="P105"><text:span text:style-name="T106">6</text:span><text:span text:style-name="T107"><text:s/>straipsnis.<text:s/></text:span><text:span text:style-name="T108">29 straipsnio pakeitimas</text:span><text:span text:style-name="T109"><text:s/></text:span></text:p>
        <text:p text:style-name="P110">Pakeisti 29 straipsnį ir jį išdėstyti taip:</text:p>
        <text:p text:style-name="P111">„<text:span text:style-name="T112">29</text:span><text:span text:style-name="T113"><text:s/>straipsnis.<text:s/></text:span><text:span text:style-name="T114">Loterijų organizavimo apskaitos ypatumai</text:span></text:p>
        <text:p text:style-name="P115">Loterijų organizatorius privalo tvarkyti finansinę apskaitą taip, kad joje būtų matoma informacija apie parduotų kiekvienos loterijos bilietų skaičių, vertę ir išmokėtų laimėjimų vertę.“</text:p>
        <text:p text:style-name="P116"/>
        <text:p text:style-name="P117"><text:span text:style-name="T118">7</text:span><text:span text:style-name="T119"><text:s/>straipsnis.<text:s/></text:span><text:span text:style-name="T120">Įstatymo įsigaliojimas ir taikymas</text:span></text:p>
        <text:p text:style-name="P121"><text:span text:style-name="T122">1</text:span><text:span text:style-name="T123">. Šis įstatymas įsigalioja 2024 m. lapkričio 1 d.</text:span></text:p>
        <text:p text:style-name="P124"><text:span text:style-name="T125">2</text:span><text:span text:style-name="T126">. Bendrovės, turinčios iki šio įstatymo įsigaliojimo dienos Lošimų priežiūros tarnybos prie Lietuvos Respublikos finansų ministerijos (toliau – priežiūros institucija) išduotą licenciją, atitinkančios iki šio įstatymo įsigaliojimo dienos galiojusio Lietuvos Respublikos loterijų įstatymo 16 straipsnyje nurodytus reikalavimus, įsigaliojus šiam įstatymui laikomos nepriekaištingos reputacijos, išskyrus atvejus, kai įsigaliojus šiam įstatymui atsiranda aplinkybės, nustatytos šio įstatymo 3 straipsnyje išdėstytame Lietuvos Respublikos loterijų įstatymo 16 straipsnyje.</text:span></text:p>
        <text:p text:style-name="P127"><text:span text:style-name="T128">3</text:span><text:span text:style-name="T129">. Pradėtoms ir iki šio įstatymo įsigaliojimo dienos neužbaigtoms prašymų išduoti licencijas procedūroms nuo šio įstatymo įsigaliojimo dienos taikomos šio įstatymo nuostatos.</text:span></text:p>
        <text:p text:style-name="P130"><text:span text:style-name="T131">4</text:span><text:span text:style-name="T132">. Dėl iki šio įstatymo įsigaliojimo dienos pateiktų prašymų išduoti licenciją<text:s/></text:span><text:span text:style-name="T133">Lietuvos Respublikos loterijų įstatymo 11 straipsnio 7 dalyje nurodytas terminas, per kurį priežiūros institucija išduoda licenciją arba priima sprendimą dėl atsisakymo išduoti licenciją, skaičiuojamas iš naujo nuo šio įstatymo įsigaliojimo dienos.</text:span></text:p>
        <text:p text:style-name="P134"/>
        <text:p text:style-name="P135"><text:span text:style-name="T136">Skelbiu šį Lietuvos Respublikos Seimo priimtą įstatymą.</text:span></text:p>
        <text:p text:style-name="P137"/>
        <text:p text:style-name="P138"/>
        <text:p text:style-name="P139"/>
        <text:p text:style-name="P140"><text:span text:style-name="T141">Respublikos Prezidentas</text:span><text:span text:style-name="T142"><text:tab/></text:span><text:span text:style-name="T1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11:18:00Z</meta:creation-date>
    <dc:date>2024-04-25T11:18:00Z</dc:date>
    <meta:print-date>2004-12-10T05:45:00Z</meta:print-date>
    <meta:template xlink:href="Normal.dotm" xlink:type="simple"/>
    <meta:editing-cycles>2</meta:editing-cycles>
    <meta:editing-duration>PT0S</meta:editing-duration>
    <meta:document-statistic meta:page-count="3" meta:paragraph-count="66" meta:word-count="974" meta:character-count="7487" meta:row-count="134" meta:non-whitespace-character-count="6579"/>
  </office:meta>
</office:document-meta>
</file>