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text-position="super 66.6%"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18 M. RUGSĖJO 20 D. ĮSAKYMO NR. V-1036 „DĖL RENTGENO DIAGNOSTIKOS PASLAUGŲ KOKYBĖS GERINIMO 2018–2025 METŲ PROGRAMOS PATVIRTINIMO“ PAKEITIMO</text:p>
      <text:p text:style-name="P16"/>
      <text:p text:style-name="P17">2023 m. balandžio 3 d.<text:s/><text:span text:style-name="T18">Nr.<text:s/></text:span><text:span text:style-name="T19">V-400</text:span></text:p>
      <text:p text:style-name="P20">Vilnius</text:p>
      <text:p text:style-name="P21"/>
      <text:p text:style-name="P22"/>
      <text:p text:style-name="P23"><text:span text:style-name="T24">P a k e i č i u Rentgeno diagnostikos paslaugų kokybės gerinimo 2018–2025 metų programą, patvirtintą Lietuvos Respublikos sveikatos apsaugos ministro 2018 m. rugsėjo 20 d. įsakymu<text:s/></text:span><text:span text:style-name="T25"><text:line-break/>Nr. V-1036 „Dėl Rentgeno diagnostikos paslaugų kokybės gerinimo 2018–2025 metų programos patvirtinimo“:</text:span></text:p>
      <text:p text:style-name="P26"><text:span text:style-name="T27">1</text:span><text:span text:style-name="T28">. Papildau 40</text:span><text:span text:style-name="T29">2</text:span><text:span text:style-name="T30"><text:s/>punktu:</text:span></text:p>
      <text:p text:style-name="P31"><text:span text:style-name="T32">„</text:span><text:span text:style-name="T33">40</text:span><text:span text:style-name="T34">2</text:span><text:span text:style-name="T35">.<text:s/></text:span><text:span text:style-name="T36">Atlikus analizę pagal<text:s/></text:span><text:span text:style-name="T37">VASPVT 2021 m. duomenis apie SPĮ turimas ir naudojamas C lanko sistemas (Programos 10 priedas) ir vadovaujantis C lanko sistemos amžiaus<text:s/></text:span><text:span text:style-name="T38">(15 metų ir daugiau, 10–14 metų) ir naudojimo intensyvumo (intensyvus, vidutinis, mažas)<text:s/></text:span><text:span text:style-name="T39">kriterijais, sudarytos šios Programos trečiojo etapo įgyvendinimo SPĮ, turinčių galiojančią įstaigos asmens sveikatos priežiūros veiklos licenciją, suteikiančią teisę teikti stacionarines suaugusiųjų ir (ar) vaikų<text:s/></text:span><text:span text:style-name="T40">ortopedijos traumatologijos antrinio ir (ar) tretinio lygio paslaugas,<text:s/></text:span><text:span text:style-name="T41">turimų naudojamų C<text:s/></text:span><text:soft-page-break/><text:span text:style-name="T42">lanko sistemų atnaujinimo eilės (prioriteto tvarka) (Programos 11 priedas):</text:span></text:p>
      <text:p text:style-name="P43"><text:span text:style-name="T44">40</text:span><text:span text:style-name="T45">2</text:span><text:span text:style-name="T46">.1</text:span><text:span text:style-name="T47">. 1 eilė – SPĮ, priklausančių Lietuvos nacionalinės sveikatos sistemos traumų centrų tinklui, turimos naudojamos 2008 ir ankstesnių metų gamybos C lanko sistemos, atsižvelgiant į jų naudojimo intensyvumą;</text:span></text:p>
      <text:p text:style-name="P48"><text:span text:style-name="T49">40</text:span><text:span text:style-name="T50">2</text:span><text:span text:style-name="T51">.2</text:span><text:span text:style-name="T52">. 2 eilė –<text:s/></text:span><text:span text:style-name="T53">SPĮ, priklausančių Lietuvos nacionalinės sveikatos sistemos traumų centrų tinklui, turimos naudojamos 2009–2013 metų gamybos C lanko sistemos;</text:span></text:p>
      <text:p text:style-name="P54"><text:span text:style-name="T55">40</text:span><text:span text:style-name="T56">2</text:span><text:span text:style-name="T57">.3</text:span><text:span text:style-name="T58">. 3 eilė –<text:s/></text:span><text:span text:style-name="T59">SPĮ, nepriklausančių Lietuvos nacionalinės sveikatos sistemos traumų centrų tinklui, turimos naudojamos 2008 ir ankstesnių metų gamybos C lanko sistemos, atsižvelgiant į jų naudojimo intensyvumą;</text:span></text:p>
      <text:p text:style-name="P60"><text:span text:style-name="T61">40</text:span><text:span text:style-name="T62">2</text:span><text:span text:style-name="T63">.4</text:span><text:span text:style-name="T64">. 4 eilė –<text:s/></text:span><text:span text:style-name="T65">SPĮ, nepriklausančių Lietuvos nacionalinės sveikatos sistemos traumų centrų tinklui, turimos naudojamos 2009–2013 metų gamybos C lanko sistemos.</text:span><text:span text:style-name="T66">“</text:span></text:p>
      <text:p text:style-name="P67"><text:span text:style-name="T68">2</text:span><text:span text:style-name="T69">.<text:s/></text:span><text:span text:style-name="T70">Papildau 10 ir 11 priedais (pridedama).</text:span></text:p>
      <text:p text:style-name="P71"/>
      <text:p text:style-name="P72"/>
      <text:p text:style-name="Normal"><text:span text:style-name="T73">Sveikatos apsaugos ministr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03T16:19:00Z</meta:creation-date>
    <dc:date>2023-04-03T16:1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21" meta:word-count="272" meta:character-count="2126" meta:row-count="85" meta:non-whitespace-character-count="1875"/>
  </office:meta>
</office:document-meta>
</file>