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3.7409in" style:page-number="1">
        <style:tab-stops/>
      </style:paragraph-properties>
      <style:text-properties fo:color="#000000" style:font-size-complex="12pt"/>
    </style:style>
    <style:style style:name="P68" style:parent-style-name="Normal" style:family="paragraph">
      <style:paragraph-properties fo:widows="0" fo:orphans="0" fo:margin-left="3.7409in">
        <style:tab-stops/>
      </style:paragraph-properties>
      <style:text-properties fo:color="#000000" style:font-size-complex="12pt" fo:hyphenate="false"/>
    </style:style>
    <style:style style:name="P69" style:parent-style-name="Normal" style:family="paragraph">
      <style:paragraph-properties fo:widows="0" fo:orphans="0" fo:margin-left="3.7409in">
        <style:tab-stops/>
      </style:paragraph-properties>
      <style:text-properties fo:color="#000000" style:font-size-complex="12pt" fo:hyphenate="false"/>
    </style:style>
    <style:style style:name="P70" style:parent-style-name="Normal" style:family="paragraph">
      <style:paragraph-properties fo:widows="0" fo:orphans="0" fo:text-align="justify"/>
      <style:text-properties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Segoe UI" style:font-name-complex="Segoe UI" fo:font-size="9pt" style:font-size-asian="9pt" style:font-size-complex="9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widows="0" fo:orphans="0" fo:text-align="justify" fo:text-indent="0.5909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margin-right="-0.0006in"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2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90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text-indent="0.5902in"/>
    </style:style>
    <style:style style:name="P149" style:parent-style-name="Normal" style:family="paragraph">
      <style:paragraph-properties fo:text-align="justify" fo:text-indent="0.590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left" style:position="2.9534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75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8861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VALSTYBĖS BIUDŽETO LĖŠŲ LAIKINO ATOKVĖPIO PASLAUGAI TEIKTI IR ADMINISTRUOTI PASKIRSTYMO, PERVEDIMO, TIKSLINIMO,<text:s/></text:span><text:span text:style-name="T17">NAUDOJIMO,<text:s/></text:span><text:span text:style-name="T18">KONTROLĖS</text:span><text:span text:style-name="T19"><text:s/>IR</text:span><text:span text:style-name="T20"><text:s/></text:span><text:span text:style-name="T21">ATSISKAITYMO UŽ JŲ PANAUDOJIMĄ TVARKOS APRAŠO PATVIRTINIMO</text:span></text:p>
      <text:p text:style-name="P22"/>
      <text:p text:style-name="P23">2024 m. birželio 27 d.<text:s/>Nr.<text:s/>A1-432</text:p>
      <text:p text:style-name="P24">Vilnius</text:p>
      <text:p text:style-name="P25"/>
      <text:p text:style-name="P26"><text:span text:style-name="T27">Vadovaudamasi<text:s/></text:span><text:span text:style-name="T28">Socialinių paslaugų finansavimo ir lėšų apskaičiavimo metodika, patvirtinta Lietuvos Respublikos socialinės apsaugos ir darbo ministro 2024 m. birželio 25 d. įsakymu Nr. A1</text:span><text:span text:style-name="T29">‑426 „Dėl Socialinių paslaugų finansavimo ir lėšų<text:s/></text:span>apskaičiavimo metodikos patvirtinimo“, į<text:span text:style-name="T30">gyvendindama Lietuvos Respublikos socialinių paslaugų įstatymą ir 2021–2030 metų plėtros programos valdytojos Lietuvos Respublikos socialinės apsaugos ir darbo ministerijos socialinės sutelkties plėtros programos pažangos priemonę Nr. 09-003-02-02-01 „Plėtoti kompleksinę neįgaliųjų socialinės integracijos sistemą“, patvirtintą Lietuvos Respublikos socialinės apsaugos ir darbo ministro 2022 m. liepos 28 d. įsakymu Nr. A1-502 „Dėl 2021–2030 metų plėtros programos valdytojos Lietuvos Respublikos socialinės apsaugos ir darbo ministerijos<text:s/></text:span><text:soft-page-break/><text:span text:style-name="T31">socialinės sutelkties plėtros programos pažangos priemonės Nr. 09-003-02-02-01 „Plėtoti kompleksinę neįgaliųjų socialinės integracijos sistemą“</text:span><text:span text:style-name="T32"> </text:span><text:span text:style-name="T33">aprašo patvirtinimo“:</text:span></text:p>
      <text:p text:style-name="P34"><text:span text:style-name="T35">1</text:span><text:span text:style-name="T36">. T v i r t i n u <text:s/></text:span><text:span text:style-name="T37">Valstybės biudžeto lėšų laikino atokvėpio paslaugai teikti ir administruoti paskirstymo, pervedimo, tikslinimo, naudojimo, kontrolės ir atsiskaitymo už jų panaudojimą tvarkos aprašą (pridedama</text:span><text:span text:style-name="T38">).</text:span></text:p>
      <text:p text:style-name="P39"><text:span text:style-name="T40">2</text:span><text:span text:style-name="T41">. P a v e d u:</text:span></text:p>
      <text:p text:style-name="P42"><text:span text:style-name="T43">2.1</text:span><text:span text:style-name="T44">. Socialinių paslaugų priežiūros departamentui prie Socialinės apsaugos ir darbo ministerijos klausimus, susijusius su valstybės biudžeto lėšų, skirtų laikino atokvėpio paslaugai teikti ir administruoti, naudojimu, spręsti ir sprendimus priimti suderinus su Lietuvos Respublikos socialinės apsaugos ir darbo ministerija;</text:span></text:p>
      <text:p text:style-name="P45"><text:span text:style-name="T46">2.2</text:span><text:span text:style-name="T47">. Socialinės apsaugos ir darbo ministerijos kancleriui kontroliuoti šio įsakymo vykdymą.</text:span></text:p>
      <text:p text:style-name="P48"><text:span text:style-name="T49">3</text:span><text:span text:style-name="T50">. N u s t a t a u, kad šis įsakymas įsigalioja 2024 m. liepos 1 d.</text:span></text:p>
      <text:p text:style-name="P51"/>
      <text:p text:style-name="P52"/>
      <text:p text:style-name="P53"/>
      <text:p text:style-name="P54"><text:span text:style-name="T55">Finansų ministrė, einanti socialinės</text:span></text:p>
      <text:p text:style-name="P56"><text:span text:style-name="T57">apsaugos ir darbo ministro pareigas</text:span><text:span text:style-name="T58"><text:tab/></text:span><text:span text:style-name="T59"><text:tab/></text:span><text:span text:style-name="T60"><text:tab/></text:span><text:span text:style-name="T61"><text:tab/><text:s text:c="6"/>Gintarė Skaistė</text:span></text:p>
      <text:soft-page-break/>
      <text:p text:style-name="P62">PATVIRTINTA</text:p>
      <text:p text:style-name="P68">Lietuvos Respublikos socialinės apsaugos ir darbo ministro<text:s/></text:p>
      <text:p text:style-name="P69">2024 m. birželio 27 d.<text:s/>įsakymu Nr.<text:s/>A1-432</text:p>
      <text:p text:style-name="P70"/>
      <text:p text:style-name="P71"><text:span text:style-name="T72">VALSTYBĖS BIUDŽETO LĖŠŲ LAIKINO ATOKVĖPIO PASLAUGAI TEIKTI IR ADMINISTRUOTI PASKIRSTYMO, PERVEDIMO, TIKSLINIMO,<text:s/></text:span><text:span text:style-name="T73">NAUDOJIMO,<text:s/></text:span><text:span text:style-name="T74">KONTROLĖS</text:span><text:span text:style-name="T75"><text:s/>IR</text:span><text:span text:style-name="T76"><text:s/></text:span><text:span text:style-name="T77">ATSISKAITYMO UŽ JŲ PANAUDOJIMĄ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alstybės biudžeto lėšų laikino atokvėpio paslaugai teikti ir administruoti paskirstymo, pervedimo, tikslinimo, naudojimo, kontrolės ir atsiskaitymo už jų panaudojimą tvarkos aprašas (toliau – Aprašas) nustato Lietuvos Respublikos valstybės biudžeto lėšų, skirtų laikino atokvėpio paslaugai, nustatytai<text:s/></text:span><text:span text:style-name="T89">Lietuvos Respublikos socialinių paslaugų įstatyme ir</text:span><text:span text:style-name="T90"><text:s/></text:span><text:span text:style-name="T91">Socialinių paslaugų kataloge, patvirtintame Lietuvos Respublikos socialinės apsaugos ir darbo ministro 2006 m. balandžio 5 d. įsakymu Nr. A1-93 „Dėl Socialinių paslaugų katalogo patvirtinimo“, teikti ir administruoti, paskirstymo, pervedimo savivaldybių administracijoms, tikslinimo, naudojimo, kontrolės ir atsiskaitymo už jų panaudojimą tvarką.</text:span></text:p>
      <text:p text:style-name="P92"><text:span text:style-name="T93">2</text:span><text:span text:style-name="T94">. Apraše vartojamos sąvokos suprantamos taip, kaip jos apibrėžtos</text:span><text:span text:style-name="T95"><text:s/>Socialinių paslaugų įstatyme, Lietuvos Respublikos biudžeto sandaros įstatyme ir Lietuvos Respublikos vietos savivaldos įstatyme</text:span><text:span text:style-name="T96">.</text:span></text:p>
      <text:p text:style-name="P97"/>
      <text:p text:style-name="P98"><text:span text:style-name="T99">II</text:span><text:span text:style-name="T100"><text:s/>SKYRIUS</text:span></text:p>
      <text:p text:style-name="P101"><text:span text:style-name="T102">LĖŠŲ LAIKINO ATOKVĖPIO PASLAUGAI TEIKTI IR ADMINISTRUOTI PASKIRSTYMAS</text:span><text:span text:style-name="T103">, PERVEDIMAS IR SUTARČIŲ SUDARYMAS<text:s/></text:span></text:p>
      <text:p text:style-name="P104"/>
      <text:p text:style-name="P105"><text:span text:style-name="T106">3</text:span><text:span text:style-name="T107">.<text:s/></text:span><text:span text:style-name="T108">Lėšos 2024 m. laikino atokvėpio paslaugai teikti ir administruoti savivaldybių administracijoms iki 2024 m. birželio 30 d. paskirstomos socialinės apsaugos ir darbo ministro įsakymu,<text:s/></text:span><text:span text:style-name="T109">atsižvelgiant į Lietuvos Respublikos 2024 metų valstybės biudžeto ir savivaldybių biudžetų finansinių rodiklių patvirtinimo įstatymą.<text:s/></text:span></text:p>
      <text:p text:style-name="P110"><text:span text:style-name="T111">Lėšos<text:s/></text:span><text:span text:style-name="T112">2024 m.<text:s/></text:span><text:span text:style-name="T113">laikino atokvėpio paslaugai teikti savivaldybių administracijoms skiriamos atsižvelgiant į asmenų, kuriems<text:s/></text:span><text:span text:style-name="T114">nustatytas specialusis nuolatinės slaugos ar<text:s/></text:span>priežiūros (pagalbos) poreikis, skaičių<text:span text:style-name="T115"><text:s/>savivaldybėse 2023 metais</text:span><text:s/>ir į<text:s/><text:span text:style-name="T116">2024 metais laikino atokvėpio paslaugai teikti ir administruoti skirtų valstybės biudžeto lėšų dydį.</text:span></text:p>
      <text:p text:style-name="P117"><text:span text:style-name="T118">4</text:span><text:span text:style-name="T119">. Lėšos 2025 ir vėlesniems metams laikino atokvėpio paslaugai teikti ir administruoti savivaldybių administracijoms iki biudžetinių metų pradžios paskirstomos socialinės apsaugos ir darbo ministro įsakymu,<text:s/></text:span><text:span text:style-name="T120">atsižvelgiant į atitinkamų metų Lietuvos Respublikos valstybės biudžeto ir savivaldybių biudžetų finansinių rodiklių patvirtinimo įstatymą.</text:span></text:p>
      <text:p text:style-name="P121"><text:span text:style-name="T122">Lėšos<text:s/></text:span><text:span text:style-name="T123">2025 ir vėlesniems metams<text:s/></text:span><text:span text:style-name="T124">laikino atokvėpio paslaugai teikti savivaldybių<text:s/></text:span><text:span text:style-name="T125">administracijoms skiriamos atsižvelgiant į asmenų, kuriems<text:s/></text:span>nustatytas individualios pagalbos teikimo išlaidų kompensacijos poreikis, skaičių<text:span text:style-name="T126"><text:s/>savivaldybėse praėjusiais kalendoriniais metais</text:span><text:s/>ir į<text:s/><text:span text:style-name="T127">atitinkamais biudžetiniais metais laikino atokvėpio paslaugai teikti ir administruoti<text:s/></text:span><text:span text:style-name="T128">skirtų<text:s/></text:span><text:span text:style-name="T129">valstybės biudžeto<text:s/></text:span><text:span text:style-name="T130">lėšų dydį.<text:s/></text:span></text:p>
      <text:p text:style-name="P131"><text:span text:style-name="T132">5</text:span><text:span text:style-name="T133">. Savivaldybių biudžetams iš<text:s/></text:span><text:span text:style-name="T134">valstybės biudžeto dotacijų skiriamų lėšų laikino atokvėpio paslaugai vienam asmeniui,</text:span><text:span text:style-name="T135"><text:s/>kuriam nustatytas individualios pagalbos teikimo išlaidų kompensacijos poreikis (iki 2023 m. gruodžio 31 d. – specialusis nuolatinės slaugos ar priežiūros (pagalbos) poreikis),</text:span><text:span text:style-name="T136"><text:s/>teikti dalis – iki</text:span><text:span text:style-name="T137"><text:s/>1 200 Eur per metus. Nurodytas dydis gali būti perskaičiuotas kasmet iki kovo 31 d., atsižvelgiant į Lietuvos Respublikos finansų ministerijos</text:span><text:span text:style-name="T138"><text:s/>ekonominės raidos scenarijaus prognozes dėl vidutinio darbo užmokesčio ir valdžios vartojimo išlaidų defliatoriaus pokyčių.</text:span></text:p>
      <text:p text:style-name="P139"><text:span text:style-name="T140">6</text:span><text:span text:style-name="T141">. 2024 m. laikino atokvėpio paslaugai administruoti savivaldybių administracijoms skiriama procentiškai vienoda lėšų suma, bet ne daugiau kaip 2 procentai<text:s/></text:span><text:span text:style-name="T142">atitinkamiems biudžetiniams metams skirtų lėšų laikino atokvėpio paslaugai teikti. Konkrečią laikino atokvėpio paslaugai administruoti kiekvienai savivaldybei skiriamų lėšų sumą 2024</text:span><text:span text:style-name="T143"> metams iki 2024 m. birželio 30 d. nustato socialinės apsaugos ir darbo ministras įsakymu dėl lėšų skyrimo.</text:span><text:s/></text:p>
      <text:p text:style-name="P144"><text:span text:style-name="T145">2025 ir vėlesniems metams laikino atokvėpio paslaugai administruoti savivaldybių administracijoms skiriama procentiškai vienoda lėšų suma, bet ne daugiau kaip 2 procentai<text:s/></text:span><text:span text:style-name="T146">atitinkamiems biudžetiniams metams skirtų lėšų laikino atokvėpio paslaugai teikti. Konkrečią laikino atokvėpio paslaugai administruoti kiekvienai savivaldybei skiriamų lėšų sumą<text:s/></text:span><text:span text:style-name="T147">vieniems metams iki biudžetinių metų pradžios nustato socialinės apsaugos ir darbo ministras įsakymu dėl lėšų skyrimo.</text:span><text:s/></text:p>
      <text:p text:style-name="P148">7. Laikino atokvėpio paslaugai savivaldybėse administruoti skirtas lėšas savivaldybių administracijos naudoja darbuotojų, administruojančių laikino atokvėpio paslaugos akreditavimą, šios paslaugos poreikio nustatymą, koordinavimą, darbo užmokesčiui, darbdavių socialinei paramai ir socialinio draudimo įmokoms mokėti.</text:p>
      <text:p text:style-name="P149">8.<text:span text:style-name="T150"><text:s/></text:span><text:span text:style-name="T151">Socialinių paslaugų priežiūros departamentas prie Socialinės apsaugos ir darbo ministerijos (toliau –<text:s/></text:span><text:span text:style-name="T152">Departamentas) organizuoja valstybės biudžeto lėšų naudojimo sutarčių su savivaldybių administracijomis dėl lėšų, skirtų laikino atokvėpio paslaugai teikti ir administruoti, naudojimo (toliau – Sutartis) sudarymą ir jas pasirašo. Sutartyse turi būti<text:s/></text:span>nustatyta šių lėšų pervedimo, grąžinimo, naudojimo ir atsiskaitymo už jų panaudojimą tvarka ir terminai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ties turi būti pridėta savivaldybės administracijos parengta ir su Departamentu suderinta išlaidų sąmata<text:span text:style-name="T153">.<text:s/></text:span></text:p>
      <text:p text:style-name="P154"><text:span text:style-name="T155">9</text:span><text:span text:style-name="T156">. Įsigaliojus socialinės apsaugos ir darbo ministro įsakymui dėl lėšų skyrimo, savivaldybių administracijos parengia, su Departamentu suderina išlaidų sąmatas ir prireikus jas tikslina Aprašo III skyriuje nustatyta tvarka.</text:span><text:s/></text:p>
      <text:p text:style-name="P157"><text:span text:style-name="T158">10</text:span><text:span text:style-name="T159">. Departamentas pagal savivaldybių administracijų parengtas ir su juo suderintas išlaidų sąmatas kiekvieną ketvirtį Nacionaliniam bendrųjų funkcijų centrui<text:s/></text:span><text:span text:style-name="T160">elektroninių ryšių priemonėmis</text:span><text:span text:style-name="T161"><text:s/>pateikia<text:s/></text:span><text:span text:style-name="T162">Departamento direktoriaus įgalioto Departamento tarnautojo ar darbuotojo kvalifikuotu elektroniniu parašu</text:span><text:span text:style-name="T163"><text:s/></text:span><text:span text:style-name="T164">pasirašytas</text:span><text:span text:style-name="T165"><text:s/>mokėjimo paraiškas</text:span><text:span text:style-name="T166"><text:s/></text:span><text:span text:style-name="T167">pervesti savivaldybių administracijoms lėšas laikino atokvėpio paslaugai teikti ir administruoti</text:span><text:span text:style-name="T168"><text:s/>Sutartyse nustatytais terminais.</text:span><text:span text:style-name="T169"><text:s/></text:span></text:p>
      <text:p text:style-name="Normal"/>
      <text:p text:style-name="P170"><text:span text:style-name="T171">III</text:span><text:span text:style-name="T172"><text:s/>SKYRIUS</text:span></text:p>
      <text:p text:style-name="P173"><text:span text:style-name="T174">IŠLAIDŲ SĄMATŲ TIKSLINIMAS</text:span></text:p>
      <text:p text:style-name="P175"/>
      <text:p text:style-name="P176"><text:span text:style-name="T177">11</text:span><text:span text:style-name="T178">. Savivaldybės administracija turi teisę kartą per ketvirtį iki einamojo ketvirčio paskutinio mėnesio 16 dienos tikslinti išlaidų sąmatą, nekeisdama socialinės apsaugos ir darbo ministro įsakymu dėl lėšų skyrimo skirtos lėšų sumos,<text:s/></text:span><text:span text:style-name="T179">per Nacionalinę elektroninių siuntų pristatymo, naudojant pašto tinklą, informacinę sistemą (toliau – E. pristatymo sistema)<text:s/></text:span><text:span text:style-name="T180">pateikdama Departamentui<text:s/></text:span><text:span text:style-name="T181">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 pasirašytus motyvuotą prašymą (nurodomas juridinio asmens pavadinimas, kodas, išlaidų sąmatos pakeitimo motyvai) ir išlaidų sąmatos pakeitimo projektą</text:span><text:span text:style-name="T182"><text:s/>dėl lėšų, skirtų laikino atokvėpio paslaugai teikti ir administruoti, perskirstymo būsimiems ketvirčiams.</text:span></text:p>
      <text:p text:style-name="P183"><text:span text:style-name="T184">12</text:span><text:span text:style-name="T185">.<text:s/></text:span><text:span text:style-name="T186">Departamentas, išnagrinėjęs savivaldybės administracijos Aprašo 11 punkte nustatyta tvarka pateiktą motyvuotą prašymą ir pritaręs išlaidų sąmatos pakeitimo projektui,<text:s/></text:span><text:span text:style-name="T187">kvalifikuotu elektroniniu parašu<text:s/></text:span><text:span text:style-name="T188">pasirašo</text:span><text:span text:style-name="T189"><text:s/>patikslintą išlaidų sąmatą ir per E. pristatymo sistemą pateikia ją savivaldybės administracijai</text:span><text:span text:style-name="T190">.</text:span><text:span text:style-name="T191"><text:s/></text:span><text:span text:style-name="T192">Jei išlaidų sąmatos pakeitimo projekte Departamentas nustato netikslumų, jis apie tai elektroniniu paštu arba kitomis elektroninių ryšių priemonėmis informuoja savivaldybės administraciją ir paprašo jį patikslinti per nustatytą terminą.</text:span></text:p>
      <text:p text:style-name="P193"><text:span text:style-name="T194">13</text:span><text:span text:style-name="T195">. Jei savivaldybės administracija, atsižvelgdama į einamaisiais metais gautas valstybės biudžeto lėšas laikino atokvėpio paslaugai teikti, nustato, kad gautų lėšų nepakanka laikino atokvėpio paslaugai naujiems jos gavėjams teikti ar skirtumui tarp laikino atokvėpio paslaugos kainos ir asmens mokėjimo už šias paslaugas padengti, laikino atokvėpio paslauga papildomai finansuojama iš savivaldybės biudžeto lėšų.</text:span></text:p>
      <text:p text:style-name="P196"/>
      <text:p text:style-name="P197"><text:span text:style-name="T198">IV</text:span><text:span text:style-name="T199"><text:s/>SKYRIUS</text:span></text:p>
      <text:p text:style-name="P200"><text:span text:style-name="T201">LĖŠŲ NAUDOJIMAS IR ATSISKAITYMAS UŽ JŲ PANAUDOJIMĄ</text:span></text:p>
      <text:p text:style-name="P202"/>
      <text:p text:style-name="P203"><text:span text:style-name="T204">14</text:span><text:span text:style-name="T205">. Savivaldybės administracija pagal Sutartį gautas lėšas, skirtas laikino atokvėpio paslaugai teikti, pagal lėšų pervedimo sutartis perveda socialinių paslaugų teikėjams, kurie teikia akredituotą laikino atokvėpio paslaugą (toliau – socialinių paslaugų teikėjai). Gautas lėšas, skirtas laikino atokvėpio paslaugai teikti, socialinių paslaugų teikėjai naudoja išlaidoms, susijusioms su laikino atokvėpio paslaugos teikimu (išskyrus išlaidas ilgalaikiam materialiajam turtui įsigyti), kompensuoti, vadovaudamiesi Lietuvos Respublikos valstybės ir savivaldybių biudžetų pajamų ir išlaidų klasifikacija, patvirtinta Lietuvos Respublikos finansų ministro 2003 m. liepos 3 d. įsakymu Nr. 1K</text:span><text:span text:style-name="T206">‑184 „Dėl Lietuvos Respublikos valstybės ir savivaldybių biudžetų pajamų ir išlaidų klasifikacijos patvirtinimo (toliau – Klasifikacija).</text:span><text:span text:style-name="T207"><text:s/></text:span></text:p>
      <text:p text:style-name="P208"><text:span text:style-name="T209">Iš valstybės biudžeto skirtos lėšos laikino atokvėpio paslaugai asmeniui teikti naudojamos skirtumui ar jo daliai tarp laikino atokvėpio paslaugos kainos ir asmens mokėjimo už šias paslaugas padengti.</text:span></text:p>
      <text:p text:style-name="P210"><text:span text:style-name="T211">15</text:span><text:span text:style-name="T212">. Savivaldybės administracija Departamentui teikia ataskaitas Sutartyje nustatyta tvarka ir terminais.<text:s/></text:span></text:p>
      <text:p text:style-name="P213"><text:span text:style-name="T214">16</text:span><text:span text:style-name="T215">. Einamaisiais metais savivaldybių administracijoms skirtos lėšos laikino atokvėpio paslaugai teikti ir administruoti naudojamos iki einamųjų metų gruodžio 31 d.</text:span></text:p>
      <text:p text:style-name="P216"><text:span text:style-name="T217">17</text:span><text:span text:style-name="T218">. Savivaldybių administracijos einamaisiais metais nepanaudotas lėšas, skirtas laikino atokvėpio paslaugai teikti ir administruoti, privalo grąžinti Departamentui iki kitų metų sausio 5 d., pervesdamos į Sutartyje nurodytą sąskaitą ir mokėjimo paskirties laukelyje nurodydamos, kurių metų lėšos grąžinamos, programos ir priemonės kodą, finansavimo šaltinį, valstybės funkciją, Klasifikacijos straipsnį, grąžinamą sumą.</text:span></text:p>
      <text:p text:style-name="P219"><text:span text:style-name="T220">18</text:span><text:span text:style-name="T221">. Departamentas savivaldybių administracijų grąžintas lėšas grąžina į valstybės iždo sąskaitą iki kitų metų sausio 10 d.</text:span></text:p>
      <text:p text:style-name="P222"/>
      <text:p text:style-name="P223"><text:span text:style-name="T224">V</text:span><text:span text:style-name="T225"><text:s/>SKYRIUS</text:span></text:p>
      <text:p text:style-name="P226"><text:span text:style-name="T227">LĖŠŲ PANAUDOJIMO KONTROLĖ</text:span></text:p>
      <text:p text:style-name="P228"/>
      <text:p text:style-name="P229"><text:span text:style-name="T230">19</text:span><text:span text:style-name="T231">. Departamentas koordinuoja ir kontroliuoja</text:span><text:span text:style-name="T232"><text:s/></text:span><text:span text:style-name="T233">Sutarčių vykdymą, kad savivaldybių administracijoms skirtos lėšos laikino atokvėpio paslaugai teikti ir administruoti būtų naudojamos pagal tikslinę paskirtį. Lietuvos Respublikos socialinės apsaugos ir darbo ministerijos (toliau – Ministerija) Centralizuotas vidaus audito skyrius tikrina ir vertina, ar lėšos laikino atokvėpio paslaugai teikti ir administruoti naudojamos tinkamai. Ministerijos Centralizuotas vidaus audito skyrius ir Departamentas atsitiktiniu būdu gali tikrinti, kaip savivaldybių administracijos naudoja laikino atokvėpio paslaugai teikti ir administruoti skirtas lėšas.<text:s/></text:span></text:p>
      <text:p text:style-name="P234"><text:span text:style-name="T235">20</text:span><text:span text:style-name="T236">. Savivaldybės administracija Ministerijai ir (ar) Departamentui privalo pateikti informaciją, susijusią su lėšų, skirtų laikino atokvėpio paslaugai teikti ir administruoti, naudojimu ir reikalingą lėšų naudojimo kontrolei vykdyti (pavyzdžiui: veiklos organizavimą, vidaus tvarką reglamentuojančius dokumentus, duomenis apie darbuotojų skaičių, lėšų panaudojimą pagal Klasifikacijos straipsnius ir kt.). Asmens duomenys neteikiami.</text:span></text:p>
      <text:p text:style-name="P237"><text:span text:style-name="T238">21</text:span><text:span text:style-name="T239">. Savivaldybių administracijos privalo užtikrinti, kad laikino atokvėpio paslaugai teikti ir administruoti skirtos lėšos būtų naudojamos pagal tikslinę paskirtį, vadovaujantis šio Aprašo, kitų lėšų naudojimą reglamentuojančių teisės aktų ir Sutarčių nuostatomis.</text:span></text:p>
      <text:p text:style-name="P240"><text:span text:style-name="T241">22</text:span><text:span text:style-name="T242">.<text:s/></text:span><text:span text:style-name="T243">Savivaldybių administracijos kontroliuoja laikino atokvėpio paslaugai teikti ir administruoti skirtų lėšų naudojimą pagal tikslinę paskirtį, atsižvelgdamos į lėšų skyrimą ir naudojimą reglamentuojančių teisės aktų ir lėšų pervedimo sutarčių, sudarytų su socialinių paslaugų teikėjais, ir (ar) įsakymų dėl lėšų skyrimo laikino atokvėpio paslaugai teikti nuostatas. Savivaldybių administracijų vidaus audito padaliniai pagal poreikį tikrina ir vertina laikino atokvėpio paslaugos teikimą ir jai teikti skirtų lėšų naudojimo tinkamumą, teisėtumą.</text:span></text:p>
      <text:p text:style-name="P244"><text:span text:style-name="T245">23</text:span><text:span text:style-name="T246">.</text:span><text:s/>Socialinių paslaugų teikėjai, atsižvelgdami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247">panaudotas ne pagal tikslinę paskirtį ir (ar) netinkamai, ir (ar) neteisėtai, nesilaikant lėšų pervedimo sutarčių, Aprašo nuostatų, socialinių paslaugų teikėjai privalo nedelsdami grąžinti savivaldybių administracijoms, o šios – Departamentui. Šiame Aprašo punkte nurodytų lėšų negrąžinus, jos išieškomos teisės aktų nustatyta tvarka.</text:span><text:s/></text:p>
      <text:p text:style-name="P248"><text:span text:style-name="T249">24</text:span><text:span text:style-name="T250">. Laikino atokvėpio paslaugai teikti ir administruoti skirtas lėšas, panaudotas ne pagal tikslinę paskirtį ir (ar) nesilaikant Sutarčių, lėšų naudojimą reglamentuojančių teisės aktų, savivaldybių administracijos grąžina Departamentui arba jos išieškomos teisės aktų nustatyta tvarka.</text:span></text:p>
      <text:p text:style-name="P251"><text:span text:style-name="T252">25</text:span><text:span text:style-name="T253">. Dokumentai saugomi Lietuvos Respublikos dokumentų ir archyvų įstatymo nustatyta tvarka Lietuvos vyriausiojo archyvaro nustatytais terminais.</text:span></text:p>
      <text:p text:style-name="P254"><text:span text:style-name="T2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Gajauskienė</meta:initial-creator>
    <dc:creator>adlibuser</dc:creator>
    <meta:creation-date>2024-06-27T14:51:00Z</meta:creation-date>
    <dc:date>2024-06-27T14:51:00Z</dc:date>
    <meta:template xlink:href="Normal.dotm" xlink:type="simple"/>
    <meta:editing-cycles>2</meta:editing-cycles>
    <meta:editing-duration>PT0S</meta:editing-duration>
    <meta:document-statistic meta:page-count="3" meta:paragraph-count="133" meta:word-count="1984" meta:character-count="15270" meta:row-count="239" meta:non-whitespace-character-count="13419"/>
  </office:meta>
</office:document-meta>
</file>