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NEVĖŽIO LAISVOSIOS EKONOMINĖS ZONOS ĮSTATYMO Nr. XI-1924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2:24:00Z</meta:creation-date>
    <dc:date>2014-06-19T12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1" meta:word-count="129" meta:character-count="607" meta:row-count="119" meta:non-whitespace-character-count="599"/>
  </office:meta>
</office:document-meta>
</file>