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letter-spacing="0.0013in" style:language-complex="he" style:country-complex="IL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013in" style:language-complex="he" style:country-complex="I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/><text:span text:style-name="T17">DĖL ĮGALIOJIMO SUTEIKIMO</text:span><text:s/><text:span text:style-name="T18">DERINTI<text:s/></text:span><text:span text:style-name="T19">telšių sporto ir rekreacijos centro neformaliojo švietimo ir formalųjį švietimą papildančių ugdymo programų sportinio ugdymo planą</text:span></text:p>
      <text:p text:style-name="P20"/>
      <text:p text:style-name="P21">2022 m. rugpjūčio 25 d. Nr. T1-303</text:p>
      <text:p text:style-name="P22"/>
      <text:p text:style-name="P23"/>
      <text:p text:style-name="P24"><text:span text:style-name="T25">Vadovaudamasi Lietuvos Respublikos vietos savivaldos įstatymo 16 straipsnio 4 punktu, Sportinio ugdymo <text:s/>organizavimo rekomendacijų, patvirtintų Lietuvos Respublikos švietimo, mokslo ir sporto ministro 2019 m. rugsėjo 4 d. įsakymu Nr. V-976 „Dėl sportinio ugdymo organizavimo rekomendacijų tvirtinimo“, 39 punktu, Telšių rajono savivaldybės taryba n u s p r e n d ž i a:</text:span></text:p>
      <text:p text:style-name="P26"><text:span text:style-name="T27">Įgalioti Telšių rajono savivaldybės administracijos direktorių teisės aktų nustatyta tvarka derinti<text:s/></text:span><text:span text:style-name="T28">Telšių sporto ir rekreacijos centro neformaliojo švietimo ir formalųjį švietimą papildančių ugdymo programų sportinio ugdymo planą</text:span><text:span text:style-name="T29">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s text:c="17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8-30T10:40:00Z</meta:creation-date>
    <dc:date>2022-08-30T10:40:00Z</dc:date>
    <meta:print-date>2022-05-16T08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7" meta:character-count="940" meta:row-count="45" meta:non-whitespace-character-count="817"/>
  </office:meta>
</office:document-meta>
</file>