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6.2993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8236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 style:vertical-align="middle" style:line-height-at-least="0.25in" fo:text-indent="0.5in">
        <style:tab-stops>
          <style:tab-stop style:type="left" style:position="0.590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ĮGALIOJIMŲ SUTEIKIMO ĮGYVENDINANT LIETUVOS RESPUBLIKOS VAIKO TEISIŲ APSAUGOS PAGRINDŲ ĮSTATYMO 18 STRAIPSNIO 4 DALĮ</text:span></text:p>
      <text:p text:style-name="P19"/>
      <text:p text:style-name="P20">2022 m. lapkričio 23 d. Nr. 1165</text:p>
      <text:p text:style-name="P21">Vilnius</text:p>
      <text:p text:style-name="P22"/>
      <text:p text:style-name="P23"/>
      <text:p text:style-name="P24"><text:span text:style-name="T25">Vadovaudamasi Lietuvos Respublikos vaiko teisių apsaugos pagrindų įstatymo (</text:span><text:span text:style-name="T26">2022 m. balandžio 21 d. įstatymo Nr. XIV-1033 redakcija)</text:span><text:span text:style-name="T27"><text:s/>18 straipsnio 4 dalimi,<text:s/></text:span><text:span text:style-name="T28">Lietuvos Respublikos Vyriausybė</text:span><text:span text:style-name="T29"><text:s/>nutari</text:span><text:span text:style-name="T30">a:</text:span></text:p>
      <text:p text:style-name="P31"><text:span text:style-name="T32">Įgalioti Lietuvos Respublikos socialinės apsaugos ir darbo ministeriją nustatyti minimalius reikalavimus, keliamus vaikų valandinės priežiūros kambariui.<text:s/></text:span></text:p>
      <text:p text:style-name="P33"/>
      <text:p text:style-name="P34"/>
      <text:p text:style-name="P35"/>
      <text:p text:style-name="P36">Ministrė Pirmininkė<text:tab/>Ingrida Šimonytė</text:p>
      <text:p text:style-name="P37"/>
      <text:p text:style-name="P38"/>
      <text:p text:style-name="P39"/>
      <text:p text:style-name="P40">Socialinės apsaugos ir darbo ministrė<text:tab/>Monika Navickienė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0-17T06:03:00Z</meta:creation-date>
    <dc:date>2024-10-17T06:03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2" meta:word-count="84" meta:character-count="671" meta:row-count="11" meta:non-whitespace-character-count="589"/>
  </office:meta>
</office:document-meta>
</file>