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agrofirmOS „josvainiai“ buitinių vartotojų gamtinių dujų sistemų prijungimo įkainių Galiojimo pratęsimo</text:p>
      <text:p text:style-name="P13"/>
      <text:p text:style-name="P14"><text:span text:style-name="T15">2023 m. lapkričio 30 d. Nr.<text:s/></text:span><text:span text:style-name="T16">O3E-1745</text:span></text:p>
      <text:p text:style-name="P17">Vilnius</text:p>
      <text:p text:style-name="P18"/>
      <text:p text:style-name="P19"/>
      <text:p text:style-name="P20"><text:span text:style-name="T21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AB agrofirmos „Josvainiai“</text:span><text:span text:style-name="T22"><text:s/>(toliau – Bendrovė) 2023 m. lapkričio 16 d. raštu (reg. Nr. R1-16233) pateiktą informaciją<text:s/></text:span><text:span text:style-name="T23">bei atsižvelgdama į Tarybos</text:span><text:span text:style-name="T24"><text:s/>Dujų ir elektros departamento Dujų skyriaus 2023 m. lapkričio 28 d. pažymą Nr. O5E-1023 „Dėl<text:s/></text:span><text:span text:style-name="T25">gamtinių dujų skirstymo įmonių buitinių vartotojų gamtinių dujų sistemų prijungimo įkainių galiojimo pratęsimo ir tvirtinimo“, Taryba n u t a r i a:</text:span></text:p>
      <text:p text:style-name="P26"><text:span text:style-name="T27">Pratęsti Bendrovės</text:span><text:span text:style-name="T28"><text:s/></text:span><text:span text:style-name="T29">prijungimo įkainius, kurie bus taikomi nuo 2024 m. sausio 1 d. (be pridėtinės vertės mokesčio):</text:span></text:p>
      <text:p text:style-name="P30"><text:span text:style-name="T31">1</text:span><text:span text:style-name="T32">. Buitiniams vartotojams, suvartosiantiems iki 300 m³ dujų per metus:</text:span></text:p>
      <text:p text:style-name="P33"><text:span text:style-name="T34">1.1</text:span><text:span text:style-name="T35">. prijungimo įkainį, taikomą vartotojui nepriklausomai nuo prijungimo atstumo – 962,46 Eur;</text:span></text:p>
      <text:p text:style-name="P36"><text:span text:style-name="T37">1.2</text:span><text:span text:style-name="T38">. prijungimo įkainį už kiekvieną reikalingą nutiesti dujotiekio metrą, kurio geometrinis ilgis ne didesnis nei 150 metrų – 41,17 Eur/m;</text:span></text:p>
      <text:p text:style-name="P39"><text:span text:style-name="T40">1.3</text:span><text:span text:style-name="T41">.<text:s/></text:span><text:span text:style-name="T42">prijungimo įkainį už kiekvieną reikalingą nutiesti dujotiekio metrą, kurio geometrinis ilgis didesnis nei 150 metrų – 116,27 Eur/m.</text:span></text:p>
      <text:p text:style-name="P43"><text:span text:style-name="T44">2</text:span><text:span text:style-name="T45">. Buitiniams vartotojams, suvartosiantiems daugiau kaip 300 m³ per metus:</text:span></text:p>
      <text:p text:style-name="P46"><text:span text:style-name="T47">2.1</text:span><text:span text:style-name="T48">. prijungimo įkainį, taikomą vartotojui nepriklausomai nuo prijungimo atstumo – 586,99 Eur;</text:span></text:p>
      <text:p text:style-name="P49"><text:span text:style-name="T50">2.2</text:span><text:span text:style-name="T51">. prijungimo įkainį už kiekvieną reikalingą nutiesti dujotiekio metrą, kurio geometrinis ilgis ne didesnis nei 150 metrų – 27,85 Eur/m.;</text:span></text:p>
      <text:p text:style-name="P52"><text:span text:style-name="T53">2.3</text:span><text:span text:style-name="T54">.<text:s/></text:span><text:span text:style-name="T55">prijungimo įkainį už kiekvieną reikalingą nutiesti dujotiekio metrą, kurio geometrinis ilgis didesnis nei 150 metrų – 116,27 Eur/m.</text:span></text:p>
      <text:p text:style-name="P56"><text:span text:style-name="T57">Šis nutarimas gali būti skundžiamas Lietuvos Respublikos administracinių bylų teisenos įstatymo nustatyta tvarka ir sąlygomis.</text:span></text:p>
      <text:p text:style-name="P58"/>
      <text:p text:style-name="P59"/>
      <text:p text:style-name="P60"/>
      <text:p text:style-name="P61"><text:span text:style-name="T62">Tarybos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14:56:00Z</meta:creation-date>
    <dc:date>2023-11-30T14:56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5" meta:word-count="323" meta:character-count="2314" meta:row-count="80" meta:non-whitespace-character-count="2016"/>
  </office:meta>
</office:document-meta>
</file>