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8pt" style:font-size-asian="8pt" style:font-size-complex="8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BALANDŽIO 8 D. NUTARIMO NR. 275 „DĖL GRĄŽINTINŲ LĖŠŲ, SUSIDARIUSIŲ ĮGYVENDINANT EUROPOS ŽUVININKYSTĖS FONDO PRIEMONES, ADMINISTRAVIMO TAISYKLIŲ PATVIRTINIMO“ PAKEITIMO</text:span></text:p>
      <text:p text:style-name="P19"/>
      <text:p text:style-name="P20"><text:span text:style-name="T21">2014 m. rugsėjo 24 d.</text:span><text:span text:style-name="T22"><text:s/>Nr.<text:s/></text:span><text:span text:style-name="T23">974</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Grąžintinų lėšų, susidariusių įgyvendinant Europos žuvininkystės fondo priemones, administravimo taisykles, patvirtintas Lietuvos Respublikos Vyriausybės 2009 m. balandžio 8 d. nutarimu Nr. 275 „Dėl Grąžintinų lėšų, susidariusių įgyvendinant Europos žuvininkystės fondo priemones, administravimo taisyklių patvirtinimo“, ir 19 punktą išdėstyti taip:</text:span></text:p>
      <text:p text:style-name="P33"><text:span text:style-name="T34">„</text:span><text:span text:style-name="T35">19</text:span><text:span text:style-name="T36">. Agentūra turi pradėti grąžintinų lėšų išieškojimo teismo būdu procedūras, išskyrus atvejus, kai ji nusprendžia skolininkui leisti grąžintinas lėšas grąžinti dalimis arba numatomų išieškojimo teismo būdu išlaidų suma viršija grąžintinų lėšų sumą:</text:span></text:p>
      <text:p text:style-name="P37"><text:span text:style-name="T38">19.1</text:span><text:span text:style-name="T39">. per 12 mėnesių nuo grąžintinų lėšų grąžinimo termino, nurodyto šių taisyklių 10 punkte minėtame laiške skolininkui, pabaigos, jeigu grąžintinų lėšų suma pagal atskirą</text:span><text:span text:style-name="T40"><text:s/></text:span><text:span text:style-name="T41">priemonę ir paramos paraišką arba paramos sutartį sprendimo dėl jų susidarymo priėmimo metu neviršija 30 000 eurų;</text:span></text:p>
      <text:p text:style-name="P42"><text:span text:style-name="T43">19.2</text:span><text:span text:style-name="T44">.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30 000 eurų.“</text:span></text:p>
      <text:p text:style-name="P45"><text:span text:style-name="T46">2</text:span><text:span text:style-name="T47">.<text:s/></text:span><text:span text:style-name="T48">Šis nutarimas įsigalioja 2015 m. sausio 1 dieną.</text:span></text:p>
      <text:p text:style-name="P49"/>
      <text:p text:style-name="P50"/>
      <text:p text:style-name="P51"/>
      <text:p text:style-name="P52">Ministras Pirmininkas<text:tab/>Algirdas Butkevičius</text:p>
      <text:p text:style-name="P53"/>
      <text:p text:style-name="P54"/>
      <text:p text:style-name="P55"/>
      <text:p text:style-name="P56"><text:span text:style-name="T57">Žemės ūkio ministrė</text:span><text:span text:style-name="T5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13:04:00Z</meta:creation-date>
    <dc:date>2014-09-25T13:04:00Z</dc:date>
    <meta:print-date>2014-09-23T12:18:00Z</meta:print-date>
    <meta:template xlink:href="Normal" xlink:type="simple"/>
    <meta:editing-cycles>2</meta:editing-cycles>
    <meta:editing-duration>PT0S</meta:editing-duration>
    <meta:document-statistic meta:page-count="1" meta:paragraph-count="14" meta:word-count="219" meta:character-count="1688" meta:row-count="59" meta:non-whitespace-character-count="1483"/>
  </office:meta>
</office:document-meta>
</file>