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10%" fo:margin-right="-0.0006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text-position="sub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text-position="sub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text-position="sub 62.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7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7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text-position="sub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0%" fo:margin-left="0.5909in" fo:margin-right="-0.0006in" fo:text-indent="-0.1972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text-position="sub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text-position="sub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text-position="sub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text-position="sub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75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7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text-position="sub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7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text-position="sub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75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text-position="sub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0%" fo:margin-left="0.5909in" fo:margin-right="-0.0006in" fo:text-indent="-0.1972in">
        <style:tab-stops>
          <style:tab-stop style:type="left" style:position="-0.295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text-position="sub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7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text-position="sub 62.5%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0%" fo:margin-left="0.5909in" fo:margin-right="-0.0006in" fo:text-indent="-0.1972in">
        <style:tab-stops>
          <style:tab-stop style:type="left" style:position="-0.295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7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text-position="sub 62.5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text-position="sub 62.5%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style:language-asian="lt" style:country-asian="LT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P21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06 m. gruodžio 28 d. nutarimo nr. o3-95<text:s/></text:span><text:span text:style-name="T16">„Dėl laikino atjungimo (prijungimo) prie geriamojo vandens tinklų paslaugų kainų nustatymo Metodikos“ pakeitimo</text:span></text:p>
      <text:p text:style-name="P17"/>
      <text:p text:style-name="P18"/>
      <text:p text:style-name="P19">2014 m. liepos 11 d. Nr. O3-216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 2013 m. birželio 26 d. nutarimu Nr. 604 „</text:span><text:span text:style-name="T24">Dėl Nacionalinio euro įvedimo plano bei Lietuvos visuomenės informavimo apie euro įvedimą ir komunikacijos strategijos patvirtinimo“,</text:span><text:span text:style-name="T25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</text:span><text:span text:style-name="T26"><text:s/>Teisės skyriaus 2014 m. liepos 9 d. pažymą Nr. O5- 173 „Dėl su euro įvedimu susijusių Valstybinės kainų ir energetikos kontrolės komisijos nutarimų pakeitimo“ Komisija n u t a r i a:</text:span></text:p>
      <text:p text:style-name="P27"><text:span text:style-name="T28">Pakeisti Laikino atjungimo (prijungimo) prie geriamojo vandens tinklų paslaugų kainų nustatymo metodiką, patvirtintą Komisijos 2006 m. gruodžio 28 d. nutarimu Nr. O3-95 „Dėl Laikino atjungimo prijungimo prie geriamojo vandens tinklų paslaugų kainų nustatymo metodikos</text:span><text:span text:style-name="T29">“ (toliau – Metodika):</text:span></text:p>
      <text:p text:style-name="P30"><text:span text:style-name="T31">1</text:span><text:span text:style-name="T32">.<text:s/></text:span><text:span text:style-name="T33">Išdėstyti Metodikos 16 punktą taip:</text:span></text:p>
      <text:p text:style-name="P34"><text:span text:style-name="T35">„</text:span><text:span text:style-name="T36">16</text:span><text:span text:style-name="T37">. Vandentiekio įvado atjungimo sąnaudos (</text:span><text:span text:style-name="T38">S</text:span><text:span text:style-name="T39">a</text:span><text:span text:style-name="T40">) skaičiuojamos pagal formulę:</text:span></text:p>
      <text:p text:style-name="P41"/>
      <text:p text:style-name="P42"><text:span text:style-name="T43">S</text:span><text:span text:style-name="T44">a</text:span><text:span text:style-name="T45"><text:s/></text:span><text:span text:style-name="T46">= S</text:span><text:span text:style-name="T47">s</text:span><text:span text:style-name="T48"><text:s/>+ S</text:span><text:span text:style-name="T49">ps</text:span><text:span text:style-name="T50"><text:s/>+ S</text:span><text:span text:style-name="T51">iš<text:s/></text:span><text:span text:style-name="T52">+ S</text:span><text:span text:style-name="T53">a.inf</text:span><text:span text:style-name="T54"><text:s/></text:span><text:span text:style-name="T55">, (Eur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1),</text:span></text:p>
      <text:p text:style-name="P63"/>
      <text:p text:style-name="P64"><text:span text:style-name="T65">kur<text:s/></text:span><text:span text:style-name="T66">S</text:span><text:span text:style-name="T67">s</text:span><text:span text:style-name="T68"><text:s/>– apskaitos mazge esančių apskaitos prietaisų rodmenų fiksavimas, sklendės užsukimas ir plombavimas, akto surašymas ir kiti darbai, būtini abonentui (vartotojui) atjungti. Šioms sąnaudoms priskiriamos transporto, darbo ir medžiagų sąnaudos;</text:span></text:p>
      <text:p text:style-name="P69"><text:span text:style-name="T70">S</text:span><text:span text:style-name="T71">ps</text:span><text:span text:style-name="T72"><text:s/>– papildomos sklendės įrengimas (esant poreikiui). Šioms sąnaudoms priskiriamos transporto, darbo ir medžiagų sąnaudos;</text:span></text:p>
      <text:p text:style-name="P73"><text:span text:style-name="T74">S</text:span><text:span text:style-name="T75">iš</text:span><text:span text:style-name="T76"><text:s/></text:span><text:span text:style-name="T77">– atjungtos vandentiekio dalies vandens išleidimas (esant poreikiui). Šioms sąnaudoms priskiriamos transporto, darbo ir medžiagų sąnaudos;</text:span></text:p>
      <text:p text:style-name="P78"><text:span text:style-name="T79">S</text:span><text:span text:style-name="T80">a.inf</text:span><text:span text:style-name="T81"><text:s/>– informacijos apie abonento (vartotojo) įvado atjungimą pateikimo atitinkamoms miesto tarnyboms sąnaudos.“</text:span></text:p>
      <text:p text:style-name="P82"><text:span text:style-name="T83">2</text:span><text:span text:style-name="T84">. <text:s/>Išdėstyti Metodikos 17 punktą taip:</text:span></text:p>
      <text:p text:style-name="P85"><text:span text:style-name="T86">„</text:span><text:span text:style-name="T87">17</text:span><text:span text:style-name="T88">. Vandentiekio prijungimo (geriamojo vandens tiekimo atnaujinimo) sąnaudos (</text:span><text:span text:style-name="T89">S</text:span><text:span text:style-name="T90">p</text:span><text:span text:style-name="T91">) skaičiuojamos pagal formulę:</text:span></text:p>
      <text:p text:style-name="P92"/>
      <text:p text:style-name="P93"><text:span text:style-name="T94">S</text:span><text:span text:style-name="T95">p<text:s/></text:span><text:span text:style-name="T96">= S</text:span><text:span text:style-name="T97">i</text:span><text:span text:style-name="T98"><text:s/>+ S</text:span><text:span text:style-name="T99">d</text:span><text:span text:style-name="T100"><text:s/>+ S</text:span><text:span text:style-name="T101">t</text:span><text:span text:style-name="T102"><text:s/>+ S</text:span><text:span text:style-name="T103">am</text:span><text:span text:style-name="T104"><text:s/>+ S</text:span><text:span text:style-name="T105">p.inf</text:span><text:span text:style-name="T106"><text:s/>, (Eur)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(2),</text:span></text:p>
      <text:p text:style-name="P114"/>
      <text:p text:style-name="P115"><text:span text:style-name="T116">kur<text:s/></text:span><text:span text:style-name="T117">S</text:span><text:span text:style-name="T118">i</text:span><text:span text:style-name="T119"><text:s/>– atjungtos vandentiekio tinklo dalies vandens išleidimas ir nudrenavimas. Šioms sąnaudoms priskiriamos transporto, darbo ir medžiagų sąnaudos;</text:span></text:p>
      <text:p text:style-name="P120"><text:span text:style-name="T121">S</text:span><text:span text:style-name="T122">d</text:span><text:span text:style-name="T123"><text:s/>– atjungtos vandentiekio tinklo dalies praplovimas ir dezinfekavimas. Šioms sąnaudoms priskiriamos transporto, darbo ir medžiagų sąnaudos;</text:span></text:p>
      <text:p text:style-name="P124"><text:span text:style-name="T125">S</text:span><text:span text:style-name="T126">t</text:span><text:span text:style-name="T127"><text:s/>– vandens mėginių paėmimas ir bakteriologinis tyrimas (esant poreikiui). Šioms sąnaudoms priskiriamos transporto, darbo ir medžiagų sąnaudos;</text:span></text:p>
      <text:p text:style-name="P128"><text:span text:style-name="T129">S</text:span><text:span text:style-name="T130">am</text:span><text:span text:style-name="T131"><text:s/>– geriamojo vandens apskaitos mazgo, apskaitos prietaisų ir plombų patikrinimas bei akto surašymas. Šioms sąnaudoms priskiriamos transporto, darbo ir medžiagų sąnaudos;</text:span></text:p>
      <text:p text:style-name="P132"><text:span text:style-name="T133">S</text:span><text:span text:style-name="T134">p.inf</text:span><text:span text:style-name="T135"><text:s/>– informacijos apie abonento (vartotojo) įvado prijungimą pateikimo atitinkamoms miesto tarnyboms sąnaudos.“</text:span></text:p>
      <text:p text:style-name="P136"><text:span text:style-name="T137">3</text:span><text:span text:style-name="T138">. Išdėstyti Metodikos 18 punktą taip:</text:span></text:p>
      <text:p text:style-name="P139"><text:span text:style-name="T140">„</text:span><text:span text:style-name="T141">18</text:span><text:span text:style-name="T142">. Abonento (vartotojo) laikino atjungimo nuo geriamojo vandens tiekimo kaina (</text:span><text:span text:style-name="T143">K</text:span><text:span text:style-name="T144">a</text:span><text:span text:style-name="T145">) skaičiuojama pagal formulę:</text:span></text:p>
      <text:p text:style-name="P146"/>
      <text:p text:style-name="P147"><text:span text:style-name="T148">K</text:span><text:span text:style-name="T149">a</text:span><text:span text:style-name="T150"><text:s/></text:span><text:span text:style-name="T151">= S</text:span><text:span text:style-name="T152">a</text:span><text:span text:style-name="T153"><text:s/></text:span><text:span text:style-name="T154">+ IP<text:s/></text:span><text:span text:style-name="T155">, (Eur)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(3),</text:span></text:p>
      <text:p text:style-name="P165"/>
      <text:p text:style-name="P166"><text:span text:style-name="T167">kur<text:s/></text:span><text:span text:style-name="T168">IP<text:s/></text:span><text:span text:style-name="T169">– pelnas iki 7 proc. sąnaudų.“</text:span></text:p>
      <text:p text:style-name="P170"><text:span text:style-name="T171">4</text:span><text:span text:style-name="T172">. Išdėstyti Metodikos 19 punktą taip:</text:span></text:p>
      <text:p text:style-name="P173"><text:span text:style-name="T174">„</text:span><text:span text:style-name="T175">19</text:span><text:span text:style-name="T176">. Abonento (vartotojo) prijungimo (po laikino atjungimo) prie geriamojo vandens tiekimo atnaujinimo kaina (</text:span><text:span text:style-name="T177">K</text:span><text:span text:style-name="T178">p</text:span><text:span text:style-name="T179">) skaičiuojama pagal formulę:</text:span></text:p>
      <text:p text:style-name="P180"/>
      <text:p text:style-name="P181"><text:span text:style-name="T182">K</text:span><text:span text:style-name="T183">p</text:span><text:span text:style-name="T184">= S</text:span><text:span text:style-name="T185">p</text:span><text:span text:style-name="T186">+ IP</text:span><text:span text:style-name="T187"><text:s/>, (Eur)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(4),</text:span></text:p>
      <text:p text:style-name="P197"/>
      <text:p text:style-name="P198"><text:span text:style-name="T199">kur<text:s/></text:span><text:span text:style-name="T200">IP<text:s/></text:span><text:span text:style-name="T201">– pelnas iki 7 proc. sąnaudų.“</text:span></text:p>
      <text:p text:style-name="P202"><text:span text:style-name="T203">5</text:span><text:span text:style-name="T204">. Nustatyti, kad šis nutarimas įsigalioja euro įvedimo Lietuvos Respublikoje dieną.</text:span></text:p>
      <text:p text:style-name="P205"/>
      <text:p text:style-name="P206"/>
      <text:p text:style-name="P207"/>
      <text:p text:style-name="P208">Komisijos pirmininko pavaduotojas,</text:p>
      <text:p text:style-name="P209">laikinai vykdantis Komisijos pirmininko funkcijas<text:tab/><text:tab/><text:tab/><text:tab/><text:tab/>Darius Biekša<text:tab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da Žilėnienė</meta:initial-creator>
    <dc:creator>Adlib User</dc:creator>
    <meta:creation-date>2016-03-18T08:55:00Z</meta:creation-date>
    <dc:date>2016-03-18T08:55:00Z</dc:date>
    <meta:print-date>2014-07-10T08:29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530" meta:character-count="3984" meta:row-count="120" meta:non-whitespace-character-count="3493"/>
  </office:meta>
</office:document-meta>
</file>