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language="pt" fo:country="BR"/>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2" style:parent-style-name="Normal" style:family="paragraph">
      <style:paragraph-properties fo:widows="0" fo:orphans="0" fo:text-align="center"/>
      <style:text-properties fo:font-weight="bold" style:font-weight-asian="bold" style:language-asian="lt" style:country-asian="LT"/>
    </style:style>
    <style:style style:name="P13" style:parent-style-name="Normal" style:family="paragraph">
      <style:paragraph-properties fo:widows="0" fo:orphans="0" fo:text-align="center"/>
      <style:text-properties fo:font-weight="bold" style:font-weight-asian="bold"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fo:text-indent="0.04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6.6%"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P33" style:parent-style-name="Normal" style:family="paragraph">
      <style:paragraph-properties fo:text-align="justify" fo:line-height="150%" fo:text-indent="0.4923in">
        <style:tab-stops>
          <style:tab-stop style:type="left" style:position="0.787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486in"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4923in">
        <style:tab-stops>
          <style:tab-stop style:type="left" style:position="0.787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4923in">
        <style:tab-stops>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4923in">
        <style:tab-stops>
          <style:tab-stop style:type="left" style:position="0.78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486in" style:font-size-complex="12pt"/>
    </style:style>
    <style:style style:name="T50" style:parent-style-name="DefaultParagraphFont" style:family="text">
      <style:text-properties fo:color="#000000" fo:letter-spacing="0.0208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4923in">
        <style:tab-stops>
          <style:tab-stop style:type="left" style:position="0.7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fo:letter-spacing="0.0486in"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4923in">
        <style:tab-stops>
          <style:tab-stop style:type="left" style:position="0.7875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color="#000000" fo:letter-spacing="0.0486in"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tyle-complex="italic"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indent="0.4923in"/>
      <style:text-properties style:font-size-complex="12pt"/>
    </style:style>
    <style:style style:name="P79" style:parent-style-name="Normal" style:family="paragraph">
      <style:paragraph-properties fo:text-indent="0.4923in"/>
      <style:text-properties style:font-size-complex="12pt"/>
    </style:style>
    <style:style style:name="P80" style:parent-style-name="Normal" style:family="paragraph">
      <style:paragraph-properties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771126086"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lietuvos respublikos socialinės apsaugos ir darbo ministras</text:p>
      <text:p text:style-name="P12"/>
      <text:p text:style-name="P13">ĮSAKYMAS</text:p>
      <text:p text:style-name="P14"><text:span text:style-name="T15">Dėl sprendimo skirti<text:s/></text:span><text:span text:style-name="T16">UAB „INSPEKTA“ ATLIKTI TECHNINIAME REGLAMENTE „LIFTAI IR LIFTŲ SAUGOS ĮTAISAI“ NUSTATYTAS GAMINIŲ ATITIKTIES VERTINIMO PROCEDŪRAS</text:span><text:span text:style-name="T17"><text:s/></text:span><text:span text:style-name="T18">GALIOJIMO LAIKINO SUSTABDYMO</text:span></text:p>
      <text:p text:style-name="P19"/>
      <text:p text:style-name="P20"><text:span text:style-name="T21">2024 m. gruodžio 11 d.</text:span><text:span text:style-name="T22"><text:s/>Nr.<text:s/></text:span><text:span text:style-name="T23">A1-906</text:span></text:p>
      <text:p text:style-name="P24">Vilnius</text:p>
      <text:p text:style-name="P25"/>
      <text:p text:style-name="P26"><text:span text:style-name="T27">Vadovaudamasis<text:s/></text:span><text:span text:style-name="T28">Lietuvos Respublikos atitikties vertinimo įstatymo 14</text:span><text:span text:style-name="T29">5</text:span><text:span text:style-name="T30"> straipsnio 1 dalies 2 punktu ir įgyvendindamas Lietuvos Respublikos Vyriausybės 2006 m. liepos 4 d. nutarimo Nr. 674 „Dėl Atitikties vertinimo įstaigos paskyrimo atlikti gaminių atitikties vertinimo procedūras ir pranešimo Europos Komisijai, Europos Sąjungos ir kitoms valstybėms (notifikavimo) tvarkos aprašo patvirtinimo ir Vyriausybės įgaliotų institucijų paskyrimo“ 2.2 papunktį, šiuo nutarimu patvirtinto Atitikties vertinimo įstaigos paskyrimo atlikti gaminių atitikties vertinimo procedūras ir pranešimo Europos Komisijai, Europos Sąjungos ir kitoms valstybėms (notifikavimo) tvarkos aprašo 23 punktą, techninio reglamento „Liftai ir liftų saugos įtaisai“, patvirtinto Lietuvos Respublikos socialinės apsaugos ir darbo ministro 1999 m. gruodžio 28 d. įsakymu Nr. 106 „Dėl techninio reglamento „Liftai ir liftų saugos įtaisai“ patvirtinimo“, 79 ir 80 punktus, ir atsižvelgdamas į Nacionalinio akreditacijos biuro 2024 m. gruodžio 10 d. raštu Nr. S-655 „Dėl UAB „Inspekta“ akreditavimo pažymėjimų galiojimo sustabdymo“ pateiktą informaciją apie Nacionalinio akreditacijos biuro direktoriaus 2024 m. gruodžio 9 d.<text:s/></text:span><text:soft-page-break/><text:span text:style-name="T31">įsakymu Nr. AK-256 priimtą sprendimą nuo 2024 m. gruodžio 10 d. iki 2025 m. kovo 9 d. sustabdyti<text:s/></text:span><text:span text:style-name="T32">Nacionalinio akreditacijos biuro 2022 m. balandžio 26 d. išduoto akreditavimo pažymėjimo Nr. LA.192-06 bei 2022 m. spalio 21 d. išduoto akreditavimo pažymėjimo Nr. LA.192-03 galiojimą:</text:span></text:p>
      <text:p text:style-name="P33"><text:span text:style-name="T34">1</text:span><text:span text:style-name="T35">.<text:s/></text:span><text:span text:style-name="T36">Sustabdau</text:span><text:span text:style-name="T37"><text:s/>laikinai</text:span><text:span text:style-name="T38"><text:s/>nuo šio įsakymo priėmimo dienos iki<text:s/></text:span><text:span text:style-name="T39">2025 m. kovo 9 d. sprendimą skirti UAB „Inspekta“ atlikti:<text:s/></text:span></text:p>
      <text:p text:style-name="P40"><text:span text:style-name="T41">1.1</text:span><text:span text:style-name="T42">. liftų atitikties vertinimo procedūrą – baigiamąjį liftų patikrinimą, nustatytą techninio reglamento „Liftai ir liftų saugos įtaisai“, patvirtinto Lietuvos Respublikos socialinės apsaugos ir darbo ministro 1999 m. gruodžio 28 d. įsakymu Nr. 106 „Dėl techninio reglamento „Liftai ir liftų saugos įtaisai“ patvirtinimo“  (toliau – techninis reglamentas „Liftai ir liftų saugos įtaisai“) 5 priede;</text:span></text:p>
      <text:p text:style-name="P43"><text:span text:style-name="T44">1.2</text:span><text:span text:style-name="T45">. liftų atitikties vertinimo procedūrą – vieneto patikra pagrįstą liftų atitiktį (G modulis), nustatytą techninio reglamento „Liftai ir liftų saugos įtaisai“ 8 priede.<text:s/></text:span></text:p>
      <text:p text:style-name="P46"><text:span text:style-name="T47">2</text:span><text:span text:style-name="T48">.<text:s/></text:span><text:span text:style-name="T49">Pripažįstu</text:span><text:span text:style-name="T50"><text:s/></text:span><text:span text:style-name="T51">netekusiu galios<text:s/></text:span><text:span text:style-name="T52">Lietuvos Respublikos socialinės apsaugos ir darbo ministro 2022 m. gegužės 19 d. įsakymą Nr. A1-362 „Dėl UAB „Inspekta“ paskyrimo atlikti techniniame reglamente „Liftai ir liftų saugos įtaisai“ nustatytas atitikties vertinimo procedūras“ su visais pakeitimais ir papildymais.</text:span></text:p>
      <text:p text:style-name="P53"><text:span text:style-name="T54">3</text:span><text:span text:style-name="T55">.<text:s/></text:span><text:span text:style-name="T56">Įpareigoju</text:span><text:span text:style-name="T57"><text:s/></text:span><text:span text:style-name="T58">UAB „Inspekta“ Lietuvos Respublikos dokumentų ir archyvų įstatymo ir jo įgyvendinamųjų teisės aktų nustatyta tvarka saugoti šios įstaigos bylas, kad su jomis galėtų susipažinti prašymą pateikusios atsakingos skelbiančiosios institucijos ir rinkos priežiūros institucijos.</text:span></text:p>
      <text:p text:style-name="P59"><text:span text:style-name="T60">4</text:span><text:span text:style-name="T61">.<text:s/></text:span><text:span text:style-name="T62">Nustata</text:span><text:span text:style-name="T63">u</text:span><text:span text:style-name="T64">, kad<text:s/></text:span><text:span text:style-name="T65">šis įsakymas Lietuvos Respublikos viešojo administravimo įstatymo nustatyta tvarka</text:span><text:span text:style-name="T66"><text:s/>per 6 mėnesius<text:s/></text:span><text:span text:style-name="T67">nuo jo paskelbimo dienos</text:span><text:span text:style-name="T68"><text:s/></text:span><text:span text:style-name="T69">gali būti apskųstas Lietuvos Respublikos socialinės apsaugos ir darbo ministerijai<text:s/></text:span><text:span text:style-name="T70">(A. Vivulskio g. 11, 03162 Vilnius) ar</text:span><text:span text:style-name="T71"><text:s/>Lietuvos Respublikos ikiteisminio administracinių ginčų nagrinėjimo tvarkos įstatymo nustatyta tvarka per 1 mėnesį nuo jo paskelbimo<text:s/></text:span><text:soft-page-break/><text:span text:style-name="T72">dienos – Lietuvos administracinių ginčų komisijai<text:s/></text:span><text:span text:style-name="T73">(Vilniaus g. 27, 01402 Vilnius), ar</text:span><text:span text:style-name="T74"><text:s/>Lietuvos Respublikos administracinių bylų teisenos įstatymo nustatyta tvarka per 1 mėnesį nuo jo paskelbimo dienos – Regionų administraciniam teismui bet kuriuose teismo rūmuose (Vilniaus rūmai, Žygimantų g. 2, 01102 Vilnius; Kauno rūmai, A. Mickevičiaus g. 8A, 44312 Kaunas; Klaipėdos rūmai, Galinio Pylimo g. 9, 91230 Klaipėda; Šiaulių rūmai, Dvaro g. 80, 76298 Šiauliai; Panevėžio rūmai, Respublikos g. 62, 35158 Panevėžys)<text:s/></text:span><text:span text:style-name="T75">ar per Lietuvos teismų elektroninių paslaugų portalą<text:s/></text:span><text:span text:style-name="T76">https://e.teismas.lt</text:span><text:span text:style-name="T77">.</text:span></text:p>
      <text:p text:style-name="P78"/>
      <text:p text:style-name="P79"/>
      <text:p text:style-name="P80"/>
      <text:p text:style-name="Normal"><text:span text:style-name="T81">Laikinai einantis socialinės apsaugos ir darbo ministro pareigas</text:span><text:span text:style-name="T82"><text:tab/><text:s text:c="18"/>Vytautas Šilinskas</text:span></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11T17:16:00Z</meta:creation-date>
    <dc:date>2024-12-11T17:16:00Z</dc:date>
    <meta:print-date>2010-05-10T06:39:00Z</meta:print-date>
    <meta:template xlink:href="Normal.dotm" xlink:type="simple"/>
    <meta:editing-cycles>2</meta:editing-cycles>
    <meta:editing-duration>PT0S</meta:editing-duration>
    <meta:user-defined meta:name="ContentTypeId">0x010100160FCB013187B242AFEA8CC2B3132A1F</meta:user-defined>
    <meta:document-statistic meta:page-count="3" meta:paragraph-count="35" meta:word-count="509" meta:character-count="4133" meta:row-count="140" meta:non-whitespace-character-count="3659"/>
  </office:meta>
</office:document-meta>
</file>