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KANDIDATŲ Į VALSTYBĖS ĮMONĖS VIDAUS VANDENS KELIŲ DIREKCIJOS VALDYBOS NEPRIKLAUSOMUS NARIUS ATRANKOS KOMISIJOS SUDARYMO</text:p>
      <text:p text:style-name="P18"/>
      <text:p text:style-name="P19">2022 m. birželio 21 d. Nr. 3-310</text:p>
      <text:p text:style-name="P20">Vilnius</text:p>
      <text:p text:style-name="P21"/>
      <text:p text:style-name="P22"><text:span text:style-name="T23">Vadovaudamasis Kandidatų į valstybės ar savivaldybės įmonės, valstybės ar savivaldybės valdomos bendrovės ar jos dukterinės bendrovės kolegialų priežiūros ar valdymo organą atrankos aprašo, patvirtinto Lietuvos Respublikos Vyriausybės 2015 m. birželio 17 d</text:span><text:span text:style-name="T24">. nutarimu Nr. 631 „Dėl Kandidatų į valstybės ar savivaldybės įmonės, valstybės ar savivaldybės valdomos bendrovės ar jos dukterinės bendrovės kolegialų priežiūros ar valdymo organą atrankos aprašo patvirtinimo“ (toliau – Atrankos aprašas), 12, 13, 14, 15<text:s/></text:span><text:span text:style-name="T25">ir 17 punktais ir atsižvelgdamas į Lietuvos Respublikos Vyriausybės kanceliarijos 2022 m. gegužės 25 d. raštą Nr. S-1528 „Dėl atstovų delegavimo į nepriklausomų valdybos narių atrankos komisijas“, Lietuvos Respublikos ekonomikos ir inovacijų<text:s/></text:span><text:soft-page-break/><text:span text:style-name="T26">ministerijos <text:s/></text:span><text:span text:style-name="T27"><text:s/>2022 m. birželio 7 d. raštą Nr. (37.4-32Mr)3-2255 „D</text:span><text:span text:style-name="T28">ėl atstovų delegavimo į nepriklausomų valdybos narių atrankos komisijas</text:span><text:span text:style-name="T29">“, Lietuvos Respublikos finansų ministerijos 2022 m. gegužės 30 d. raštą <text:s text:c="2"/>Nr. ((12.21Mr)-5K-2209173)-6K-2203375 „Dėl atstovų delega</text:span><text:span text:style-name="T30">vimo į nepriklausomų valdybos narių atrankos komisijas“ ir viešosios įstaigos Valdymo koordinavimo centro 2022 m. birželio 7 d. raštą Nr. S-148 „Dėl valstybės įmonės Vidaus vandens kelių direkcijos nepriklausomų valdybos narių atrankos komisijos sudarymo“:</text:span></text:p>
      <text:p text:style-name="P31"><text:span text:style-name="T32">1</text:span><text:span text:style-name="T33">. S u d a r a u Kandidatų į valstybės įmonės Vidaus vandens kelių direkcijos valdybos nepriklausomus narius atrankos komisiją (toliau – Atrankos komisija):</text:span></text:p>
      <text:p text:style-name="P34">Vidas Danielius – viešosios įstaigos Valdymo koordinavimo centro direktorius, jam negalint dalyvauti – Gintaras Makšimas, viešosios įstaigos Valdymo koordinavimo centro Valdysenos ir analizės skyriaus vadovas;</text:p>
      <text:p text:style-name="P35">Dalius Krinickas – Ministro Pirmininko patarėjas, jam negalint dalyvauti – Alminas Mačiulis, Vyriausybės kanclerio pavaduotojas;</text:p>
      <text:p text:style-name="P36">Loreta Maskaliovienė – susisiekimo viceministrė, jai negalint dalyvauti – Julius Skačkauskas, susisiekimo viceministras;</text:p>
      <text:p text:style-name="P37">Jovita Neliupšienė – ekonomikos ir inovacijų viceministrė, jai negalint dalyvauti – Vaidotas Rudokas, Ekonomikos ir inovacijų ministerijos Įmonių<text:s/>politikos departamento direktorius;</text:p>
      <text:p text:style-name="P38"><text:span text:style-name="T39">Darius Sadeckas – finansų ministro patarėjas, jam negalint dalyvauti – Asta Sinkevičienė, Finansų ministerijos Valstybės turto valdymo departamento Valstybės turto valdymo politikos skyriaus patarėja.</text:span><text:span text:style-name="T40"><text:tab/></text:span><text:span text:style-name="T41"><text:tab/></text:span></text:p>
      <text:p text:style-name="P42"><text:span text:style-name="T43">2</text:span><text:span text:style-name="T44">. S k i r i<text:s/></text:span><text:span text:style-name="T45">u Atrankos komisijos sekretore Janiną Laskauskienę, Susisiekimo ministerijos Valstybės turto ir įmonių valdymo skyriaus patarėją, jai negalint dalyvauti – Romą Andruškevičienę, Susisiekimo ministerijos Valstybės turto ir įmonių valdymo skyriaus vedėją.</text:span></text:p>
      <text:p text:style-name="P46"><text:span text:style-name="T47">3</text:span><text:span text:style-name="T48">. P a v e d u Atrankos komisijos sekretoriui Atrankos aprašo nustatyta tvarka organizuoti Atrankos komisijos darbą, aprūpinti Atrankos komisijos narius darbo priemonėmis, tvarkyti Atrankos komisijos dokumentus ir vykdyti teisėtus Atrankos komisijos pirmi</text:span><text:span text:style-name="T49">ninko pavedimus.<text:s/></text:span></text:p>
      <text:p text:style-name="P50"><text:span text:style-name="T51">4</text:span><text:span text:style-name="T52">. N u s t a t a u, kad:</text:span></text:p>
      <text:p text:style-name="P53"><text:span text:style-name="T54">4.1</text:span><text:span text:style-name="T55">. šiuo įsakymu sudaryta Atrankos komisija atlieka Atrankos apraše nustatytas kandidatų į valstybės įmonės Vidaus vandens kelių direkcijos valdybos nepriklausomus narius atrankos procedūras;</text:span></text:p>
      <text:p text:style-name="P56"><text:span text:style-name="T57">4.2</text:span><text:span text:style-name="T58">.<text:s/></text:span><text:span text:style-name="T59">vykdant atranką gali būti kviečiami Atrankos aprašo 17 punkte numatyti ekspertai.</text:span></text:p>
      <text:p text:style-name="P60"/>
      <text:p text:style-name="P61"/>
      <text:p text:style-name="P62"/>
      <text:p text:style-name="P63"><text:span text:style-name="T64">Susisiekimo ministras</text:span><text:span text:style-name="T65"><text:tab/></text:span><text:span text:style-name="T66"><text:tab/>Marius Skuodi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KD</dc:title>
    <meta:initial-creator>Janina Laskauskiene</meta:initial-creator>
    <dc:creator>adlibuser</dc:creator>
    <meta:creation-date>2022-06-21T07:41:00Z</meta:creation-date>
    <dc:date>2022-06-21T07:41:00Z</dc:date>
    <meta:print-date>2018-05-07T08:5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64" meta:character-count="3418" meta:row-count="135" meta:non-whitespace-character-count="2986"/>
  </office:meta>
</office:document-meta>
</file>