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555in"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fo:color="#000080" style:font-size-complex="12pt" fo:language="en" fo:country="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style>
    <style:style style:name="T42" style:parent-style-name="DefaultParagraphFont" style:family="text">
      <style:text-properties fo:color="#000080" style:font-size-complex="12pt" fo:language="en" fo:country="GB"/>
    </style:style>
    <style:style style:name="P43" style:parent-style-name="Normal" style:family="paragraph">
      <style:paragraph-properties fo:text-align="center"/>
    </style:style>
    <style:style style:name="P44" style:parent-style-name="Normal" style:family="paragraph">
      <style:paragraph-properties fo:break-before="page" fo:text-indent="4.3312in">
        <style:tab-stops>
          <style:tab-stop style:type="left" style:position="4.331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4.3312in">
        <style:tab-stops>
          <style:tab-stop style:type="left" style:position="4.3312in"/>
        </style:tab-stops>
      </style:paragraph-properties>
      <style:text-properties style:font-size-complex="12pt"/>
    </style:style>
    <style:style style:name="P47" style:parent-style-name="Normal" style:family="paragraph">
      <style:paragraph-properties fo:text-indent="4.3312in">
        <style:tab-stops>
          <style:tab-stop style:type="left" style:position="4.3312in"/>
        </style:tab-stops>
      </style:paragraph-properties>
      <style:text-properties style:font-size-complex="12pt"/>
    </style:style>
    <style:style style:name="P48" style:parent-style-name="Normal" style:family="paragraph">
      <style:paragraph-properties fo:text-indent="4.3312in">
        <style:tab-stops>
          <style:tab-stop style:type="left" style:position="4.3312in"/>
        </style:tab-stops>
      </style:paragraph-properties>
      <style:text-properties style:font-size-complex="12pt"/>
    </style:style>
    <style:style style:name="P49" style:parent-style-name="Normal" style:family="paragraph">
      <style:paragraph-properties fo:text-indent="4.3312in">
        <style:tab-stops>
          <style:tab-stop style:type="left" style:position="4.331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1.1458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margin-left="0.5909in">
        <style:tab-stops>
          <style:tab-stop style:type="left" style:position="0.3937in"/>
        </style:tab-stops>
      </style:paragraph-properties>
    </style:style>
    <style:style style:name="P269" style:parent-style-name="Normal" style:family="paragraph">
      <style:paragraph-properties fo:text-align="center">
        <style:tab-stops>
          <style:tab-stop style:type="left" style:position="0.984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2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5909in">
        <style:tab-stops>
          <style:tab-stop style:type="left" style:position="0.4923in"/>
        </style:tab-stops>
      </style:paragraph-properties>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line-height="150%" fo:text-indent="0.5909in"/>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5909in">
        <style:tab-stops/>
      </style:paragraph-properties>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50%"/>
      <style:text-properties fo:font-weight="bold" style:font-weight-asian="bold"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style:text-properties style:font-size-complex="12pt"/>
    </style:style>
    <style:style style:name="P4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VALSTYBINĖS (VALSTYBĖS PERDUOTOS SAVIVALDYBĖMS) FUNKCIJOS –<text:line-break/>VALSTYBINIŲ ŠALPOS IŠMOKŲ SKYRIMO IR MOKĖJIMO VYKDYMO PROCEDŪRŲ TVARKOS APRAŠO TVIRTINIMO</text:p>
      <text:p text:style-name="P16"/>
      <text:p text:style-name="P17">2016 m. vasario 11 d. Nr. 30-309</text:p>
      <text:p text:style-name="P18">Vilnius</text:p>
      <text:p text:style-name="P19"/>
      <text:p text:style-name="P20"/>
      <text:p text:style-name="P21"><text:span text:style-name="T22">Vadovaudamasi Lietuvos Respublikos valstybinių šalpos išmokų įstatymu, Valstybiniais šalpos išmokų skyrimo ir mokėjimo nuostatais, patvirtintais Lietuvos Respublikos Vyriausybės 2004 m. kovo 29 d. nutarimu Nr. 346, ir atsižvelgdama į Vilniaus miesto savivaldybės administracijos direktoriaus 2011 m. gruodžio 7 d. įsakymą Nr. 40-733 „Dėl Lėšų valstybinėms (valstybės perduotos <text:s/>savivaldybėms) funkcijoms vykdyti planavimo ir naudojimo kontrolės tvarkos aprašo tvirtinimo“:</text:span></text:p>
      <text:p text:style-name="P23"><text:span text:style-name="T24">1</text:span><text:span text:style-name="T25">. T v i r t i n u <text:s/>Valstybinės (valstybės perduotos savivaldybėms) funkcijos – valstybinių šalpos išmokų skyrimo ir mokėjimo vykdymo procedūrų tvarkos aprašą (pridedama).</text:span></text:p>
      <text:p text:style-name="P26"><text:span text:style-name="T27">2</text:span><text:span text:style-name="T28">. Pavedu<text:s/></text:span><text:span text:style-name="T29">Vilniaus miesto savivaldybės administracijos Socialinių reikalų ir sveikatos departamento direktoriui kontroliuoti, kaip laikomasi šio įsakymo 1 punktu patvirtinto tvarkos aprašo.<text:s/></text:span></text:p>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text:span text:style-name="T39">Administracijos direktorė</text:span></text:p>
          </table:table-cell>
          <table:table-cell table:style-name="TableCell40">
            <text:p text:style-name="P41"><text:span text:style-name="T42">Alma Vaitkunskienė</text:span></text:p>
          </table:table-cell>
        </table:table-row>
      </table:table>
      <text:p text:style-name="P43"/>
      <text:soft-page-break/>
      <text:p text:style-name="P44"><text:span text:style-name="T45">PATVIRTINTA</text:span></text:p>
      <text:p text:style-name="P46">Vilniaus miesto savivaldybės</text:p>
      <text:p text:style-name="P47">administracijos direktoriaus</text:p>
      <text:p text:style-name="P48">2016 m. vasario 11 d.</text:p>
      <text:p text:style-name="P49"><text:span text:style-name="T50">įsakymu Nr. 30-309</text:span></text:p>
      <text:p text:style-name="P51"/>
      <text:p text:style-name="P52"><text:span text:style-name="T53">VALSTYBINĖS (VALSTYBĖS PERDUOTOS SAVIVALDYBĖMS) FUNKCIJOS –</text:span></text:p>
      <text:p text:style-name="P54"><text:span text:style-name="T55">VALSTYBINIŲ ŠALPOS IŠMOKŲ SKYRIMO IR MOKĖJIMO VYKDYMO PROCEDŪRŲ TVARKOS APRAŠAS</text:span></text:p>
      <text:p text:style-name="P56"/>
      <text:p text:style-name="P57"><text:span text:style-name="T58">I</text:span><text:span text:style-name="T59">.</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Valstybinės (valstybės perduotos savivaldybėms) funkcijos – valstybinių šalpos išmokų skyrimo ir mokėjimo vykdymo procedūrų tvarkos aprašas (toliau – Tvarkos aprašas) parengtas vadovaujantis Lietuvos Respublikos valstybinių šalpos išmokų įstatymu (toliau – Įstatymas), Valstybinių šalpos išmokų skyrimo ir mokėjimo nuostatais, patvirtintais Lietuvos Respublikos Vyriausybės 2004 m. kovo 29 d. nutarimu Nr. 346 <text:s/>(toliau – Nuostatai), ir Vilniaus miesto savivaldybės administracijos direktoriaus 2011 m. gruodžio 7 d. įsakymu Nr. 40-733 „Dėl Lėšų valstybinėms (valstybės perduotos <text:s/>savivaldybėms) funkcijoms vykdyti planavimo ir naudojimo kontrolės tvarkos aprašo tvirtinimo“.</text:span></text:p>
      <text:p text:style-name="P68"><text:span text:style-name="T69">2</text:span><text:span text:style-name="T70">.</text:span><text:span text:style-name="T71"><text:tab/></text:span><text:span text:style-name="T72">Tvarkos aprašas reglamentuoja šalpos pensijos, šalpos našlaičių pensijos, slaugos išlaidų tikslinės kompensacijos, priežiūros (pagalbos) išlaidų tikslinės kompensacijos, šalpos kompensacijos, <text:s text:c="2"/>tikslinio <text:s/>priedo, <text:s/>šalpos <text:s/>pensijos <text:s/>už <text:s/>invalidų <text:s/>slaugą <text:s/>namuose, paskirtos iki 2004 m. balandžio 1 d., ir socialinės pensijos, paskirtos iki 1995 m. sausio 1 d., (toliau – šalpos išmokos) skyrimo ir (ar) mokėjimo procedūras Vilniaus miesto savivaldybėje.<text:s/></text:span></text:p>
      <text:p text:style-name="P73"><text:span text:style-name="T74">3</text:span><text:span text:style-name="T75">.</text:span><text:span text:style-name="T76"><text:tab/></text:span><text:span text:style-name="T77">Klausimais, kurių nereglamentuoja Tvarkos aprašas, būtina vadovautis Įstatymu ir Nuostatais.</text:span></text:p>
      <text:p text:style-name="P78"><text:span text:style-name="T79">4</text:span><text:span text:style-name="T80">.</text:span><text:span text:style-name="T81"><text:tab/></text:span><text:span text:style-name="T82">Tvarkos apraše vartojamos sąvokos apibrėžtos Įstatyme.</text:span></text:p>
      <text:p text:style-name="P83"><text:span text:style-name="T84">5</text:span><text:span text:style-name="T85">.</text:span><text:span text:style-name="T86"><text:tab/></text:span><text:span text:style-name="T87">Vilniaus miesto savivaldybės administracijos Socialinių reikalų ir sveikatos departamento Socialinių išmokų skyrius (toliau – Socialinių išmokų skyrius) duomenis apie besikreipiančius dėl šalpos išmokų skyrimo asmenis, šalpos išmokų skyrimo laikotarpį, pajamas šalpos išmokoms apskaičiuoti tvarko ir apskaito socialinės paramos apskaitos informacinėje sistemoje „Parama“ (toliau – sistema „Parama“) bei socialinės paramos šeimai informacinėje sistemoje (toliau – SPIS), kurias administruoja viešąjį pirkimą laimėjusi organizacija (toliau – administratorius).</text:span></text:p>
      <text:p text:style-name="P88"><text:span text:style-name="T89">6</text:span><text:span text:style-name="T90">.</text:span><text:span text:style-name="T91"><text:tab/></text:span><text:span text:style-name="T92">Tvarkos aprašu privalo vadovautis Vilniaus miesto savivaldybės administracijos Finansų departamentas (toliau – Finansų departamentas), Socialinių reikalų ir sveikatos departamentas, šio departamento Socialinės paramos skyrius (toliau – Socialinės paramos skyrius), Socialinių išmokų skyrius, stacionarios slaugos įstaigos, kurių steigėja ir administratorė yra Vilniaus miesto savivaldybė, ir administratorius.</text:span></text:p>
      <text:p text:style-name="P93"><text:span text:style-name="T94">7</text:span><text:span text:style-name="T95">.</text:span><text:span text:style-name="T96"><text:tab/></text:span><text:span text:style-name="T97">Tvarkos aprašo vykdymą kontroliuoja Socialinių reikalų ir sveikatos departamento direktorius.</text:span></text:p>
      <text:p text:style-name="P98"><text:span text:style-name="T99">II</text:span><text:span text:style-name="T100">.<text:s/></text:span><text:span text:style-name="T101">ŠALPOS IŠMOKŲ SKYRIMAS</text:span></text:p>
      <text:p text:style-name="P102"/>
      <text:p text:style-name="P103"><text:span text:style-name="T104">8</text:span><text:span text:style-name="T105">.</text:span><text:span text:style-name="T106"><text:tab/></text:span><text:span text:style-name="T107">Dėl šalpos išmokų skyrimo asmuo turi kreiptis į Socialinių išmokų skyrių ir pateikti:</text:span></text:p>
      <text:p text:style-name="P108"><text:span text:style-name="T109">8.1</text:span><text:span text:style-name="T110">.</text:span><text:span text:style-name="T111"><text:tab/></text:span><text:span text:style-name="T112"><text:s/>savo asmens tapatybę patvirtinantį dokumentą, Lietuvos Respublikos socialinės apsaugos ir darbo ministro patvirtintos formos prašymą šalpos išmokai gauti (toliau – prašymas) ir atsižvelgiant į prašomos skirti šalpos išmokos rūšį Nuostatuose nurodytus dokumentus;</text:span></text:p>
      <text:p text:style-name="P113"><text:span text:style-name="T114">8.2</text:span><text:span text:style-name="T115">.</text:span><text:span text:style-name="T116"><text:tab/></text:span><text:span text:style-name="T117"><text:s/>kai dėl šalpos išmokos skyrimo kreipiasi šalpos išmokos gavėjui atstovaujantis asmuo, Socialinių išmokų skyriui pateikiamas įgaliojimas, asmens dokumentas, patvirtinantis įgalioto asmens tapatybę, prašymas ir atsižvelgiant į prašomą skirti šalpos išmokos rūšį Nuostatuose nurodyti dokumentai;</text:span></text:p>
      <text:p text:style-name="P118"><text:span text:style-name="T119">8.3</text:span><text:span text:style-name="T120">.</text:span><text:span text:style-name="T121"><text:tab/></text:span><text:span text:style-name="T122"><text:s/>kai dėl šalpos išmokos skyrimo kreipiasi globėjas ar rūpintojas, Socialinių išmokų skyriui pateikiami dokumentai apie globos ar rūpybos nustatymą ir asmens paskyrimą globėju ar rūpintoju, asmens dokumentas, patvirtinantis globėjo ar rūpintojo asmens tapatybę, rūpintinio rašytinis sutikimas, jei rūpintojas įstatymų nustatyta tvarka paskirtas pagal asmens prašymą ir šalpos išmoka bus mokama rūpintojo vardu, prašymas ir atsižvelgiant į prašomą skirti šalpos išmokos rūšį Nuostatuose nurodyti dokumentai;</text:span></text:p>
      <text:p text:style-name="P123"><text:span text:style-name="T124">8.4</text:span><text:span text:style-name="T125">.</text:span><text:span text:style-name="T126"><text:tab/></text:span><text:span text:style-name="T127">kai dėl šalpos išmokos skyrimo nesukakusiam 18 metų asmeniui kreipiasi vienas iš tėvų (įtėvių), Socialinių išmokų skyriui pateikiami giminystės ryšį su asmeniu iki 18 metų, kuriam prašoma skirti šalpos išmoką, įrodantys dokumentai (gimimo liudijimas ir kiti dokumentai, kurie įstatymų nustatyta tvarka patvirtina giminystės ryšius), asmens dokumentas, patvirtinantis vieno iš tėvų (įtėvių) asmens tapatybę, prašymas ir atsižvelgiant į prašomą skirti šalpos išmokos rūšį Nuostatuose nurodyti dokumentai;</text:span></text:p>
      <text:p text:style-name="P128"><text:span text:style-name="T129">8.5</text:span><text:span text:style-name="T130">.</text:span><text:span text:style-name="T131"><text:tab/></text:span><text:span text:style-name="T132">kai dėl slaugos išlaidų tikslinės kompensacijos skyrimo sukakusiam 18 metų asmeniui, kuriam nustatytas specialusis nuolatinės slaugos poreikis, kreipiasi sutuoktinis arba artimas giminaitis, Socialinių išmokų skyriui pateikiami giminystės ryšį įrodantys dokumentai (gimimo liudijimas, santuokos liudijimas ir kiti dokumentai, kurie įstatymų nustatyta tvarka patvirtina giminystės ryšius), dokumentas, patvirtinantis artimojo giminaičio, kuris pateikia prašymą slaugos išlaidų tikslinei kompensacijai skirti, tapatybę, prašymas ir Nuostatuose nurodyti dokumentai;</text:span></text:p>
      <text:p text:style-name="P133"><text:span text:style-name="T134">8.6</text:span><text:span text:style-name="T135">.</text:span><text:span text:style-name="T136"><text:tab/></text:span><text:span text:style-name="T137">kai dėl šalpos išmokos skyrimo globos, ugdymo ar slaugos įstaigoje apgyvendintam ar slaugomam asmeniui kreipiasi šios įstaigos socialinis darbuotojas, Socialinių išmokų skyriui pateikiamas šios įstaigos darbuotojo tapatybę patvirtinantis dokumentas, darbo pažymėjimas, dokumentas, patvirtinantis atstovavimą, prašymas ir atsižvelgiant į prašomą skirti šalpos išmokos rūšį Nuostatuose nurodyti dokumentai.</text:span></text:p>
      <text:p text:style-name="P138"><text:span text:style-name="T139">9</text:span><text:span text:style-name="T140">.</text:span><text:span text:style-name="T141"><text:tab/></text:span><text:span text:style-name="T142">Kai kreipiamasi dėl šalpos išmokos skyrimo mirus šalpos išmokos gavėjui, atsižvelgiant į aplinkybes, Socialinių išmokų skyriui pateikiama:</text:span></text:p>
      <text:p text:style-name="P143"><text:span text:style-name="T144">9.1</text:span><text:span text:style-name="T145">.</text:span><text:span text:style-name="T146"><text:tab/></text:span><text:span text:style-name="T147"><text:s/>kai kreipiasi šalpos išmokos gavėją laidojęs asmuo ‒ dokumentas, patvirtinantis šalpos išmokos gavėją laidojusio asmens tapatybę, šalpos išmokos gavėjo mirties liudijimas, prašymas dėl išmokos išmokėjimo mirus gavėjui ir laidojusio asmens atsiskaitomosios sąskaitos banke rekvizitai, jei šalpos išmoka bus pervedama į gavėjo asmeninę sąskaitą banke;</text:span></text:p>
      <text:p text:style-name="P148"><text:span text:style-name="T149">9.2</text:span><text:span text:style-name="T150">.</text:span><text:span text:style-name="T151"><text:tab/></text:span><text:span text:style-name="T152">kai kreipiasi mirusį šalpos išmokos gavėją pergyvenęs sutuoktinis – asmens dokumentas, patvirtinantis sutuoktinio tapatybę, nuosavybės teisės į sutuoktinių bendro turto dalį liudijimas, prašymas dėl išmokos išmokėjimo mirus gavėjui ir atsiskaitomosios sąskaitos banke rekvizitai, jei šalpos išmoka bus pervedama į gavėjo asmeninę sąskaitą banke;</text:span></text:p>
      <text:p text:style-name="P153"><text:span text:style-name="T154">9.3</text:span><text:span text:style-name="T155">.</text:span><text:span text:style-name="T156"><text:tab/></text:span><text:span text:style-name="T157"><text:s/>kai kreipiasi šalpos išmokos gavėjo turto paveldėtojas – asmens dokumentas, patvirtinantis paveldėtojo tapatybę, paveldėjimo teisės liudijimas, prašymas dėl išmokos išmokėjimo mirus gavėjui ir atsiskaitomosios sąskaitos banke rekvizitai, jei šalpos išmoka bus pervedama į gavėjo asmeninę sąskaitą banke.</text:span></text:p>
      <text:p text:style-name="P158"><text:span text:style-name="T159">10</text:span><text:span text:style-name="T160">.</text:span><text:span text:style-name="T161"><text:tab/></text:span><text:span text:style-name="T162">Socialinių išmokų skyrius, priėmęs prašymą ir visus reikalingus šalpos išmokai skirti dokumentus:</text:span></text:p>
      <text:p text:style-name="P163"><text:span text:style-name="T164">10.1</text:span><text:span text:style-name="T165">.</text:span><text:span text:style-name="T166"><text:tab/></text:span><text:span text:style-name="T167">visuose prieinamuose valstybės ir žinybiniuose registruose bei valstybės informacinėse sistemose, su kuriomis sudarytos duomenų teikimo sutartys, patikrina asmens, kuriam skiriama šalpos išmoka, ir šalpos išmokos gavėjo duomenis, reikalingus šalpos išmokai skirti;</text:span></text:p>
      <text:p text:style-name="P168"><text:span text:style-name="T169">10.2</text:span><text:span text:style-name="T170">.</text:span><text:span text:style-name="T171"><text:tab/></text:span><text:span text:style-name="T172">prašyme pateiktą informaciją suveda į sistemą „Parama“, nustato asmens teisę į šalpos išmoką, parengia sprendimo dėl šalpos išmokos skyrimo ar neskyrimo projektą;</text:span></text:p>
      <text:p text:style-name="P173"><text:span text:style-name="T174">10.3</text:span><text:span text:style-name="T175">. formuoja šalpos išmokos (-ų) gavėjo asmens bylą, į kurią įsega visus su šalpos išmokos (-ų) skyrimu ir mokėjimu susijusius dokumentus.</text:span></text:p>
      <text:p text:style-name="P176"><text:span text:style-name="T177">11</text:span><text:span text:style-name="T178">.</text:span><text:span text:style-name="T179"><text:tab/></text:span><text:span text:style-name="T180">Sprendimai dėl šalpos išmokų skyrimo tvirtinami Socialinių išmokų skyriaus vedėjo įsakymu.<text:s/></text:span></text:p>
      <text:p text:style-name="P181"><text:span text:style-name="T182">12</text:span><text:span text:style-name="T183">.</text:span><text:span text:style-name="T184"><text:tab/></text:span><text:span text:style-name="T185">Apie priimtą sprendimą šalpos išmokos prašymą pateikęs asmuo informuojamas Nuostatų 24 ir 25 punktuose nustatyta tvarka.</text:span></text:p>
      <text:p text:style-name="P186"/>
      <text:p text:style-name="P187"><text:span text:style-name="T188">III</text:span><text:span text:style-name="T189">.<text:s/></text:span><text:span text:style-name="T190">ŠALPOS IŠMOKOS SKYRIMAS ASMENIMS, APGYVENDINTIEMS AR SLAUGOMIEMS GLOBOS, AUKLĖJIMO AR SLAUGOS ĮSTAIGOSE</text:span></text:p>
      <text:p text:style-name="P191"/>
      <text:p text:style-name="P192"><text:span text:style-name="T193">13</text:span><text:span text:style-name="T194">.</text:span><text:span text:style-name="T195"><text:tab/></text:span><text:span text:style-name="T196">Socialinių išmokų skyrius, gavęs informaciją, kad šalpos išmokos gavėjas apgyvendintas stacionarioje socialinės globos įstaigoje, atsižvelgdamas į aplinkybes:</text:span></text:p>
      <text:p text:style-name="P197"><text:span text:style-name="T198">13.1</text:span><text:span text:style-name="T199">.</text:span><text:span text:style-name="T200"><text:tab/></text:span><text:span text:style-name="T201">per 3 darbo dienas parengia tarnybinį pranešimą Socialinės paramos skyriui dėl informacijos, kokią dalį šioje įstaigoje apgyvendinto ar slaugomo asmens, kuriam skiriama ar<text:s/></text:span><text:soft-page-break/><text:span text:style-name="T202">paskirta šalpos išmoka, išlaikymui skiriamų lėšų sudaro valstybės biudžeto ir (ar) Savivaldybės biudžeto lėšos;</text:span></text:p>
      <text:p text:style-name="P203"><text:span text:style-name="T204">13.2</text:span><text:span text:style-name="T205">.</text:span><text:span text:style-name="T206"><text:tab/></text:span><text:span text:style-name="T207">per 3 darbo dienas parengia raštą kitai savivaldybei, kurios siuntimu asmuo apgyvendintas Vilniaus miesto savivaldybėje esančioje socialinės globos įstaigoje, dėl informacijos, kokią dalį šioje įstaigoje apgyvendinto ar slaugomo asmens, kuriam skiriama ar paskirta šalpos išmoka, išlaikymui skiriamų lėšų sudaro valstybės biudžeto ir (ar) Savivaldybės biudžeto lėšos;</text:span></text:p>
      <text:p text:style-name="P208"><text:span text:style-name="T209">13.3</text:span><text:span text:style-name="T210">.</text:span><text:span text:style-name="T211"><text:tab/></text:span><text:span text:style-name="T212">Socialinės paramos skyrius, gavęs Tvarkos aprašo 13.1 punkte nurodytą tarnybinį pranešimą, prašomą informaciją raštu Socialinių išmokų skyriui pateikia per 3 darbo dienas;<text:s/></text:span></text:p>
      <text:p text:style-name="P213"><text:span text:style-name="T214">13.4</text:span><text:span text:style-name="T215">.</text:span><text:span text:style-name="T216"><text:tab/></text:span><text:span text:style-name="T217"><text:s/>gavęs Tvarkos aprašo 13.1 ir 13.2 punktuose nurodytą informaciją šalpos išmokai skirti, Socialinių išmokų skyrius teisės aktų nustatyta tvarka parengia sprendimą dėl šalpos išmokos skyrimo, neskyrimo, sustabdymo, nutraukimo, perskaičiavimo, permokos nustatymo ir (ar) jos išskaičiavimo;</text:span></text:p>
      <text:p text:style-name="P218"><text:span text:style-name="T219">13.5</text:span><text:span text:style-name="T220">.</text:span><text:span text:style-name="T221"><text:tab/></text:span><text:span text:style-name="T222"><text:s/>vykdo Tvarkos aprašo 12 punkte nustatytus veiksmus.</text:span></text:p>
      <text:p text:style-name="P223"><text:span text:style-name="T224">14</text:span><text:span text:style-name="T225">.</text:span><text:span text:style-name="T226"><text:tab/></text:span><text:span text:style-name="T227">Socialinių išmokų skyrius, gavęs informaciją, kad nesukakęs 18 metų šalpos išmokos gavėjas auklėjamas, mokomas ar ugdomas švietimo sistemos auklėjimo įstaigoje:</text:span></text:p>
      <text:p text:style-name="P228"><text:span text:style-name="T229">14.1</text:span><text:span text:style-name="T230">.</text:span><text:span text:style-name="T231"><text:tab/></text:span><text:span text:style-name="T232">per 3 darbo dienas raštu kreipiasi į auklėjimo įstaigą, kurioje asmuo, kuriam šalpos išmoka skiriama arba paskirta, auklėjamas, mokomas ar ugdomas, dėl informacijos, ar minėtas asmuo šioje įstaigoje gauna maistą, aprangą ir nakvynę;</text:span></text:p>
      <text:p text:style-name="P233"><text:span text:style-name="T234">14.2</text:span><text:span text:style-name="T235">.</text:span><text:span text:style-name="T236"><text:tab/></text:span><text:span text:style-name="T237">gavęs Tvarkos aprašo 14.1 punkte nurodytą informaciją šalpos išmokai skirti, Socialinių išmokų skyrius teisės aktuose nustatyta tvarka parengia sprendimą dėl šalpos išmokos skyrimo, neskyrimo, perskaičiavimo, sustabdymo, nutraukimo, permokos nustatymo ir (ar) jos išskaičiavimo;</text:span></text:p>
      <text:p text:style-name="P238"><text:span text:style-name="T239">14.3</text:span><text:span text:style-name="T240">.</text:span><text:span text:style-name="T241"><text:tab/></text:span><text:span text:style-name="T242">vykdo Tvarkos aprašo 12 <text:s/>punkte nustatytus veiksmus.</text:span></text:p>
      <text:p text:style-name="P243"><text:span text:style-name="T244">15</text:span><text:span text:style-name="T245">.</text:span><text:span text:style-name="T246"><text:tab/></text:span><text:span text:style-name="T247">Socialinių išmokų skyrius, gavęs informaciją, kad šalpos išmokos gavėjas slaugomas slaugos įstaigoje:</text:span></text:p>
      <text:p text:style-name="P248"><text:span text:style-name="T249">15.1</text:span><text:span text:style-name="T250">.</text:span><text:span text:style-name="T251"><text:tab/></text:span><text:span text:style-name="T252">per 3 darbo dienas raštu kreipiasi į slaugos įstaigą dėl informacijos, kokią dalį šioje įstaigoje slaugomo asmens, kuriam skiriama ar paskirta šalpos išmoka, išlaikymui skiriamų lėšų sudaro Privalomojo sveikatos draudimo fondo, valstybės biudžeto ir (ar) Savivaldybės biudžeto lėšos. Paklausimas slaugos įstaigai teikiamas, jei šiame punkte nurodytos informacijos nepateikė prašymą pateikęs asmuo;</text:span></text:p>
      <text:p text:style-name="P253"><text:span text:style-name="T254">15.2</text:span><text:span text:style-name="T255">.</text:span><text:span text:style-name="T256"><text:tab/></text:span><text:span text:style-name="T257">gavęs Tvarkos aprašo 15.1 punkte nurodytą informaciją šalpos išmokai skirti, Socialinių išmokų skyrius teisės aktuose nustatyta tvarka parengia sprendimą dėl šalpos išmokos skyrimo, neskyrimo, perskaičiavimo, sustabdymo, nutraukimo, permokos nustatymo ir (ar) jos išskaičiavimo;</text:span></text:p>
      <text:p text:style-name="P258"><text:span text:style-name="T259">15.3</text:span><text:span text:style-name="T260">.</text:span><text:span text:style-name="T261"><text:tab/></text:span><text:span text:style-name="T262">vykdo Tvarkos aprašo 12 <text:s/>punkte nustatytus veiksmus;</text:span></text:p>
      <text:p text:style-name="P263"><text:span text:style-name="T264">15.4</text:span><text:span text:style-name="T265">.</text:span><text:span text:style-name="T266"><text:tab/></text:span><text:span text:style-name="T267">jei informaciją apie asmens slaugymą slaugos įstaigoje pateikia įstaiga, Socialinių išmokų skyrius, gavęs šią informaciją, teisės aktuose nustatyta tvarka parengia sprendimą dėl šalpos išmokos skyrimo, neskyrimo, perskaičiavimo, sustabdymo, nutraukimo, permokos nustatymo ir (ar) jos išskaičiavimo ir vykdo Tvarkos aprašo 12 punkte nustatytus veiksmus.</text:span></text:p>
      <text:p text:style-name="P268"/>
      <text:p text:style-name="P269"><text:span text:style-name="T270">IV</text:span><text:span text:style-name="T271">.<text:s/></text:span><text:span text:style-name="T272">ŠALPOS PENSIJOS, ŠALPOS NAŠLAIČIŲ PENSIJOS AR ŠALPOS KOMPENSACIJOS SKYRIMAS UŽ PRAĖJUSĮ LAIKĄ</text:span></text:p>
      <text:p text:style-name="P273"/>
      <text:p text:style-name="P274"><text:span text:style-name="T275">16</text:span><text:span text:style-name="T276">.</text:span><text:span text:style-name="T277"><text:tab/></text:span><text:span text:style-name="T278">Kai šalpos pensija, šalpos našlaičių pensija ar šalpos kompensacija mokama vadovaujantis Nuostatų 45 punktu:</text:span></text:p>
      <text:p text:style-name="P279"><text:span text:style-name="T280">16.1</text:span><text:span text:style-name="T281">.</text:span><text:span text:style-name="T282"><text:tab/></text:span><text:span text:style-name="T283">Finansų departamento Apskaitos ir finansų valdymo metodologijos skyrius, gavęs Valstybinio socialinio draudimo fondo valdybos prie Socialinės apsaugos ir darbo ministerijos (toliau – Valstybinio socialinio draudimo fondo valdyba) pensijų skyriaus sąskaitą faktūrą valstybinio socialinio draudimo fondo biudžeto lėšoms grąžinti, per 3 darbo dienas tarnybiniu pranešimu pateikia ją Socialinių išmokų skyriui informacijai patikrinti;</text:span></text:p>
      <text:p text:style-name="P284"><text:span text:style-name="T285">16.2</text:span><text:span text:style-name="T286">.</text:span><text:span text:style-name="T287"><text:tab/></text:span><text:span text:style-name="T288">Socialinių išmokų skyrius per 3 darbo dienas patikrina pateiktos sąskaitos faktūros teisingumą ir tarnybiniu pranešimu grąžina ją Finansų departamento Apskaitos ir finansų valdymo metodologijos skyriui;</text:span></text:p>
      <text:p text:style-name="P289"><text:span text:style-name="T290">16.3</text:span><text:span text:style-name="T291">.</text:span><text:span text:style-name="T292"><text:tab/></text:span><text:span text:style-name="T293">Socialinių išmokų skyrius, nustatęs, kad sąskaitoje faktūroje nurodyta neteisinga informacija (neteisingi rekvizitai, asmens duomenys, laikotarpis, už kurį turi būti grąžintos lėšos, grąžintina suma), per 3 darbo dienas nuo netikslumų nustatymo dienos grąžina sąskaitą faktūrą ją pateikusiai įstaigai netikslumams pašalinti.</text:span></text:p>
      <text:p text:style-name="P294"><text:span text:style-name="T295">17</text:span><text:span text:style-name="T296">.</text:span><text:span text:style-name="T297"><text:tab/></text:span><text:span text:style-name="T298">Kai asmuo įgyja teisę gauti didesnę nei šalpos pensija, šalpos našlaičių pensija ar šalpos kompensacija, pensiją ir (ar) pensijų išmoką Valstybinio socialinio draudimo fondo valdybos pensijų skyriuje:<text:s/></text:span></text:p>
      <text:p text:style-name="P299"><text:span text:style-name="T300">17.1</text:span><text:span text:style-name="T301">.</text:span><text:span text:style-name="T302"><text:tab/></text:span><text:span text:style-name="T303">jei apie Tvarkos aprašo 17 punkte nurodytą aplinkybę informuoja Valstybinio socialinio draudimo fondo valdybos pensijų skyrius, Socialinių išmokų skyrius:</text:span></text:p>
      <text:p text:style-name="P304"><text:span text:style-name="T305">17.1.1</text:span><text:span text:style-name="T306">.</text:span><text:span text:style-name="T307"><text:tab/></text:span><text:span text:style-name="T308"><text:s/>priima sprendimą dėl šalpos pensijos, šalpos našlaičių pensijos ar šalpos kompensacijos nutraukimo;<text:s/></text:span></text:p>
      <text:p text:style-name="P309"><text:span text:style-name="T310">17.1.2</text:span><text:span text:style-name="T311">.</text:span><text:span text:style-name="T312"><text:tab/></text:span><text:span text:style-name="T313"><text:s/>raštu informuoja Valstybinio socialinio draudimo fondo valdybos pensijų skyrių, kuriame jam bus skiriama pensija ir (ar) pensijų išmoka, apie mokėtos šalpos išmokos rūšį, jos dydį, šalpos pensijos, šalpos našlaičių pensijos ar šalpos kompensacijos mokėjimo laikotarpį ir datą, nuo kada šalpos pensijos, šalpos našlaičių pensijos ar šalpos kompensacijos mokėjimas nutrauktas;</text:span></text:p>
      <text:p text:style-name="P314"><text:span text:style-name="T315">17.1.3</text:span><text:span text:style-name="T316">.</text:span><text:span text:style-name="T317"><text:tab/></text:span><text:span text:style-name="T318">gavęs informaciją iš Valstybinio socialinio draudimo fondo valdybos pensijų skyriaus apie asmeniui paskirtą didesnio dydžio pensiją ir (ar) pensijų išmoką, tarnybiniu pranešimu apie tai informuoja Finansų departamento Apskaitos ir finansų valdymo metodologijos skyrių,<text:s/></text:span><text:soft-page-break/><text:span text:style-name="T319">nurodydamas visą sąskaitai faktūrai valstybės biudžeto lėšoms, skirtoms šalpos išmokoms mokėti, grąžinti pateikti reikalingą informaciją (šalpos pensijos, šalpos našlaičių pensijos ar šalpos kompensacijos gavėjo vardą pavardę, asmens kodą, laikotarpį, už kurį turi būti grąžintos valstybės biudžeto lėšos, grąžintiną sumą, Valstybinio socialinio draudimo fondo valdybos pensijų skyrių, kuris paskyrė asmeniui pensiją ir (ar) pensijų išmoką);</text:span></text:p>
      <text:p text:style-name="P320"><text:span text:style-name="T321">17.1.4</text:span><text:span text:style-name="T322">.</text:span><text:span text:style-name="T323"><text:tab/></text:span><text:span text:style-name="T324">Finansų departamento Apskaitos ir finansų valdymo metodologijos skyrius, vadovaudamasis Socialinių išmokų skyriaus pateikta informacija, per 3 darbo dienas pateikia sąskaitą faktūrą lėšoms, skirtoms valstybinėms šalpos išmokos mokėti, grąžinti;</text:span></text:p>
      <text:p text:style-name="P325"><text:span text:style-name="T326">17.2</text:span><text:span text:style-name="T327">.</text:span><text:span text:style-name="T328"><text:tab/></text:span><text:span text:style-name="T329">jei apie Tvarkos aprašo 17 punkte nurodytą aplinkybę informuoja šalpos pensijos, šalpos našlaičių pensijos ar šalpos kompensacijos gavėjas, Socialinių išmokų skyrius:</text:span></text:p>
      <text:p text:style-name="P330"><text:span text:style-name="T331">17.2.1</text:span><text:span text:style-name="T332">.</text:span><text:span text:style-name="T333"><text:tab/></text:span><text:span text:style-name="T334">priima iš šalpos pensijos, šalpos našlaičių pensijos ar šalpos kompensacijos gavėjo prašymą šalpos pensijai, šalpos našlaičių pensijai ar šalpos kompensacijai nutraukti. Šiame prašyme šalpos pensijos, šalpos našlaičių pensijos ar šalpos kompensacijos gavėjas nurodo, kuris Valstybinio socialinio draudimo fondo valdybos pensijų skyrius ir nuo kada skiria didesnio dydžio pensiją ir (ar) pensijų išmoką;</text:span></text:p>
      <text:p text:style-name="P335"><text:span text:style-name="T336">17.2.2</text:span><text:span text:style-name="T337">.</text:span><text:span text:style-name="T338"><text:tab/></text:span><text:span text:style-name="T339">teisės aktų nustatyta tvarka parengia spendimo projektą dėl šalpos pensijos, šalpos našlaičių pensijos ar šalpos kompensacijos mokėjimo nutraukimo ir apie tai raštu informuoja šalpos pensijos, šalpos našlaičių pensijos ar šalpos kompensacijos gavėją;</text:span></text:p>
      <text:p text:style-name="P340"><text:span text:style-name="T341">17.2.3</text:span><text:span text:style-name="T342">.</text:span><text:span text:style-name="T343"><text:tab/></text:span><text:span text:style-name="T344"><text:s/>raštu informuoja šalpos pensijos, šalpos našlaičių pensijos ar šalpos kompensacijos gavėjo prašyme nurodytą Valstybinio socialinio draudimo fondo valdybos pensijų skyrių, apie šalpos pensijos, šalpos našlaičių pensijos ar šalpos kompensacijos gavėjo vardą, pavardę, jo gimimo datą, mokėtos šalpos pensijos, šalpos našlaičių pensijos ar šalpos kompensacijos dydį, mokėjimo laikotarpį ir datą, nuo kada šalpos pensijos, šalpos našlaičių pensijos ar šalpos kompensacijos mokėjimas nutrauktas.</text:span></text:p>
      <text:p text:style-name="P345"/>
      <text:p text:style-name="P346"><text:span text:style-name="T347">V</text:span><text:span text:style-name="T348">.<text:s/></text:span><text:span text:style-name="T349">ŠALPOS IŠMOKŲ MOKĖJIMAS</text:span></text:p>
      <text:p text:style-name="P350"/>
      <text:p text:style-name="P351"><text:span text:style-name="T352">18</text:span><text:span text:style-name="T353">.</text:span><text:span text:style-name="T354"><text:tab/></text:span><text:span text:style-name="T355">Socialinių išmokų skyrius įvestus duomenis apie paskirtas šalpos išmokas apskaito sistemoje „Parama“ ir iki kiekvieno mėnesio 6 dienos (jeigu tai ne darbo ar valstybinės šventės diena – po jos einančios darbo dienos) perduoda Finansų departamento Apskaitos ir finansų valdymo metodologijos skyriui Tvarkos aprašo 11 punkte nurodytą įsakymą ir užšifruotas mokėjimo duomenų rinkmenas.</text:span></text:p>
      <text:p text:style-name="P356"><text:span text:style-name="T357">19</text:span><text:span text:style-name="T358">.</text:span><text:span text:style-name="T359"><text:tab/></text:span><text:span text:style-name="T360">Finansų departamento Apskaitos ir finansų valdymo metodologijos skyrius, gavęs Socialinių išmokų skyriaus vedėjo įsakymą dėl paskirtų šalpos išmokų ir užšifruotas mokėjimo dokumentų rinkmenas, atsižvelgdamas <text:s/>į Nuostatuose nustatytas šalpos išmokų mokėjimo dienas, atlieka šalpos išmokų mokėjimą.</text:span></text:p>
      <text:p text:style-name="P361"><text:span text:style-name="T362">20</text:span><text:span text:style-name="T363">.</text:span><text:span text:style-name="T364"><text:tab/></text:span><text:span text:style-name="T365">Šalpos išmokos išmokamos už kiekvieną praėjusį mėnesį, už kurį šalpos išmoka paskirta, lėšas pervedant:</text:span></text:p>
      <text:p text:style-name="P366"><text:span text:style-name="T367">20.1</text:span><text:span text:style-name="T368">. į gavėjų ar socialinės globos įstaigų atsiskaitomąsias sąskaitas Lietuvos Respublikos teritorijoje esančiuose bankuose ar bankų skyriuose;</text:span></text:p>
      <text:p text:style-name="P369"><text:span text:style-name="T370">20.2</text:span><text:span text:style-name="T371">. išmokant lėšas per grynųjų pinigų paslaugas teikiančias įstaigas;</text:span></text:p>
      <text:p text:style-name="P372"><text:span text:style-name="T373">20.3</text:span><text:span text:style-name="T374">. šalpos išmokų išmokėjimo paslaugą teikiančių įmonių lėšas šalpos išmokų gavėjams pristatant į namus.</text:span></text:p>
      <text:p text:style-name="P375"><text:span text:style-name="T376">21</text:span><text:span text:style-name="T377">. Šalpos išmoka už praėjusius mėnesius gali būti išmokama vardiniu pavedimu, pervedant lėšas į šalpos išmokos gavėjo arba globos įstaigos atsiskaitomąsias sąskaitas Lietuvos Respublikos teritorijoje esančiuose bankuose ar bankų skyriuose.</text:span></text:p>
      <text:p text:style-name="P378"><text:span text:style-name="T379">22</text:span><text:span text:style-name="T380">. Jei šalpos išmoka mokama Tvarkos aprašo 21 punkte nustatyta tvarka:</text:span></text:p>
      <text:p text:style-name="P381"><text:span text:style-name="T382">22.1</text:span><text:span text:style-name="T383">. Socialinių išmokų skyrius pagal poreikį iki einamojo mėnesio 22 dienos rengia Tvarkos aprašo 11 punkte nurodytą įsakymą ir kartu su užšifruotomis mokėjimo dokumentų rinkmenomis perduoda Finansų departamento Apskaitos ir finansų valdymo metodologijos skyriui;</text:span></text:p>
      <text:p text:style-name="P384"><text:span text:style-name="T385">22.2</text:span><text:span text:style-name="T386">. Finansų departamento Apskaitos ir finansų valdymo metodologijos skyrius, gavęs Socialinių išmokų skyriaus vedėjo įsakymą apie paskirtas šalpos išmokas ir užšifruotas mokėjimo dokumentų rinkmenas, iki einamojo mėnesio 25 dienos išmoka šalpos išmokas Tvarkos aprašo 20.1 punkte nustatyta tvarka.</text:span></text:p>
      <text:p text:style-name="P387"><text:span text:style-name="T388">23</text:span><text:span text:style-name="T389">.</text:span><text:span text:style-name="T390"><text:tab/></text:span><text:span text:style-name="T391">Finansų departamento Apskaitos ir finansų valdymo metodologijos skyrius gavęs informaciją apie į gavėjo atsiskaitomąją sąskaitą banke neužskaitytas lėšas, per 2 darbo dienas nuo informacijos gavimo dienos informuoja apie tai Socialinių išmokų skyrių elektroniniu paštu<text:s/></text:span><text:span text:style-name="T392">sis@vilnius.lt.</text:span></text:p>
      <text:p text:style-name="P393"><text:span text:style-name="T394">24</text:span><text:span text:style-name="T395">.</text:span><text:span text:style-name="T396"><text:tab/></text:span><text:span text:style-name="T397">Socialinių išmokų skyrius, gavęs informaciją apie neužskaitytas šalpos išmokas į gavėjų atsiskaitomąsias sąskaitas, aiškinasi neužskaitymo priežastis. Jei per 3 darbo dienas nuo informacijos gavimo nėra galimybės nustatyti šalpos išmokos neužskaitymo į atsiskaitomąją sąskaitą priežasties (pvz., nepavyksta su pareiškėju susisiekti telefonu ar elektroniniu paštu ir pan.), Socialinių išmokų skyrius per 3 darbo dienas raštu informuoja šalpos išmokos gavėją apie neužskaitytą į atsiskaitomąją sąskaitą šalpos išmoką, nurodydamas patikslinti gavėjo atsiskaitomosios sąskaitos duomenis.</text:span></text:p>
      <text:p text:style-name="P398"/>
      <text:p text:style-name="P399"><text:span text:style-name="T400">VI</text:span><text:span text:style-name="T401">.<text:s/></text:span><text:span text:style-name="T402">BAIGIAMOSIOS NUOSTATOS</text:span></text:p>
      <text:p text:style-name="P403"/>
      <text:p text:style-name="P404"><text:span text:style-name="T405">25</text:span><text:span text:style-name="T406">.</text:span><text:span text:style-name="T407"><text:tab/></text:span><text:span text:style-name="T408">Prašymas šalpos išmokai skirti gali būti teikiamas per valstybės elektroninės valdžios sistemą.</text:span></text:p>
      <text:p text:style-name="P409"><text:span text:style-name="T410">26</text:span><text:span text:style-name="T411">.</text:span><text:span text:style-name="T412"><text:tab/></text:span><text:span text:style-name="T413">Finansų departamentas vykdo lėšų, skirtų šalpos išmokoms mokėti, panaudojimo kontrolę.</text:span></text:p>
      <text:p text:style-name="P414"><text:span text:style-name="T415">27</text:span><text:span text:style-name="T416">.</text:span><text:span text:style-name="T417"><text:tab/></text:span><text:span text:style-name="T418">Valstybės tarnautojai ir darbuotojai už šio aprašo nuostatų nesilaikymą atsako Lietuvos Respublikos teisės aktų nustatyta tvarka.</text:span></text:p>
      <text:p text:style-name="P419"><text:span text:style-name="T420">28</text:span><text:span text:style-name="T421">.</text:span><text:span text:style-name="T422"><text:tab/></text:span><text:span text:style-name="T423">Socialinių išmokų skyriaus sprendimas neskirti šalpos išmokos gali būti skundžiamas Lietuvos Respublikos administracinių bylų teisenos įstatymo nustatyta tvarka.</text:span></text:p>
      <text:p text:style-name="P424">_______________________</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24T08:10:00Z</meta:creation-date>
    <dc:date>2016-02-24T08:10:00Z</dc:date>
    <meta:template xlink:href="Normal" xlink:type="simple"/>
    <meta:editing-cycles>2</meta:editing-cycles>
    <meta:editing-duration>PT0S</meta:editing-duration>
    <meta:document-statistic meta:page-count="9" meta:paragraph-count="1117" meta:word-count="2692" meta:character-count="18998" meta:row-count="2489" meta:non-whitespace-character-count="17423"/>
  </office:meta>
</office:document-meta>
</file>