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BIRŽELIO 21 D. NUTARIMO NR. 496 „DĖL LIETUVOS RESPUBLIKOS DARBO KODEKSO ĮGYVENDINIMO“ PAKEITIMO</text:p>
      <text:p text:style-name="P17"/>
      <text:p text:style-name="P18">2024 m. gruodžio 4 d. Nr. 104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aikinojo įdarbinimo įmonių atitikties kriterijų, kuriuos turi atitikti laikinojo įdarbinimo įmonė, nustatymo tvarkos aprašą, patvirtintą Lietuvos Respublikos Vyriausybės 2017 m. birželio 21 d. nutarimu Nr. 496 „Dėl Lietuvos Respublikos darbo kodekso įgyvendinimo“:<text:s/></text:span></text:p>
      <text:p text:style-name="P28"><text:span text:style-name="T29">1.1</text:span><text:span text:style-name="T30">. Pakeisti 3 punktą ir jį išdėstyti taip:</text:span></text:p>
      <text:p text:style-name="P31"><text:span text:style-name="T32">„</text:span><text:span text:style-name="T33">3</text:span><text:span text:style-name="T34">. Darbdavys, ketinantis vykdyti laikinojo įdarbinimo veiklą, elektroninių ryšių priemonėmis</text:span><text:span text:style-name="T35"><text:s/></text:span><text:span text:style-name="T36">(elektroniniu paštu ar prisijungus prie Valstybinės darbo inspekcijos Elektroninių paslaugų darbdaviams sistemos (EPDS)) (toliau – elektroninių ryšių priemonės), paštu arba atvykęs į Valstybinę darbo inspekciją pateikia Valstybinei darbo inspekcijai prašymą patvirtinti, kad jis, kaip darbdavys, atitinka<text:s/></text:span><text:soft-page-break/><text:span text:style-name="T37">Kriterijus, nurodytus Darbo kodekso 72</text:span><text:span text:style-name="T38">1</text:span><text:span text:style-name="T39"><text:s/>straipsnio 1 dalies 1–6 punktuose (toliau – prašymas). Prašyme darbdavys, ketinantis vykdyti laikinojo įdarbinimo veiklą, turi nurodyti juridinio asmens pavadinimą ir kodą, buveinės ir veiklos adresus, kontaktinį telefono ryšio numerį ir elektroninio pašto adresą bei savo interneto svetainės (jeigu ją turi) adresą.“</text:span></text:p>
      <text:p text:style-name="P40"><text:span text:style-name="T41">1.2</text:span><text:span text:style-name="T42">. Pakeisti 4.3 papunktį ir jį išdėstyti taip:</text:span></text:p>
      <text:p text:style-name="P43"><text:span text:style-name="T44">„</text:span><text:span text:style-name="T45">4.3</text:span><text:span text:style-name="T46">. Valstybinio socialinio draudimo fondo valdybą prie Socialinės apsaugos ir darbo ministerijos dėl informacijos apie darbdavio neatidėtus įsiskolinimus valstybės socialinių fondų biudžetui.“</text:span><text:span text:style-name="T47"><text:s/></text:span></text:p>
      <text:p text:style-name="P48"><text:span text:style-name="T49">1.3</text:span><text:span text:style-name="T50">. <text:s/>Pakeisti 7 punktą ir jį išdėstyti taip:</text:span></text:p>
      <text:p text:style-name="P51"><text:span text:style-name="T52">7</text:span><text:span text:style-name="T53">. Jeigu darbdavys neatitinka Darbo kodekso 72</text:span><text:span text:style-name="T54">1</text:span><text:span text:style-name="T55"><text:s/>straipsnio 1 dalies 6 punkte nustatyto Kriterijaus, Valstybinė darbo inspekcija nustatytiems trūkumams pašalinti darbdaviui nustato 3 darbo dienų terminą, skaičiuojamą nuo pranešimo apie nustatytus trūkumus gavimo dienos. Pasibaigus nustatytam trūkumų pašalinimo terminui, per kurį darbdavys nepašalino nustatytų trūkumų, Valstybinė darbo inspekcija per Darbo kodekso 72</text:span><text:span text:style-name="T56">1</text:span><text:span text:style-name="T57"><text:s/>straipsnio 3 dalyje numatytą terminą priima sprendimą, kad darbdavys neatitinka Kriterijų, ir apie tai jam praneša elektroninių ryšių priemonėmis ar paštu, pateikdama sprendimo kopiją. Jeigu darbdavys pašalina nustatytus trūkumus, Valstybinė darbo inspekcija priima sprendimą, kad darbdavys atitinka Kriterijus, ir apie tai jam praneša elektroninių ryšių priemonėmis ar paštu, pateikdama sprendimo kopiją.<text:s/></text:span><text:span text:style-name="T58">Jeigu d</text:span><text:span text:style-name="T59">arbdavys, kuris buvo išbrauktas iš Sąrašo, nes neatitiko Darbo kodekso 72</text:span><text:span text:style-name="T60">1</text:span><text:span text:style-name="T61"><text:s/>straipsnio 1 dalies 1–6 punktuose nurodytų Kriterijų, iš naujo pateikia prašymą</text:span><text:span text:style-name="T62"><text:s/></text:span><text:span text:style-name="T63">Valstybinei darbo inspekcijai patvirtinti, kad jis atitinka minėto straipsnio 1 dalies 1–6 punktuose nurodytus Kriterijus anksčiau kaip po 6 mėnesių nuo sprendimo išbraukti įmonę iš Sąrašo priėmimo dienos, Valstybinė darbo inspekcija per 3 darbo dienas nuo prašymo gavimo dienos jį informuoja apie galimybę kreiptis su nauju prašymu tik po 6 mėnesių nuo sprendimo išbraukti įmonę iš Sąrašo priėmimo dienos.“</text:span></text:p>
      <text:p text:style-name="P64"><text:span text:style-name="T65">2</text:span><text:span text:style-name="T66">. Nustatyti, kad šis nutarimas įsigalioja 2025 m. sausio 1 d.<text:s/></text:span></text:p>
      <text:p text:style-name="P67"/>
      <text:p text:style-name="P68"/>
      <text:p text:style-name="P69"/>
      <text:p text:style-name="P70"><text:span text:style-name="T71">Laikinai einanti Ministro Pirmininko pareigas <text:s text:c="2"/></text:span><text:span text:style-name="T72"><text:tab/><text:s text:c="4"/>Ingrida Šimonytė</text:span></text:p>
      <text:p text:style-name="P73"/>
      <text:p text:style-name="P74"/>
      <text:p text:style-name="P75"/>
      <text:p text:style-name="P76">Laikinai einantis socialinės apsaugos ir darbo ministro pareigas <text:s text:c="6"/>Vytautas Šilinskas<text:tab/></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5T16:34:00Z</meta:creation-date>
    <dc:date>2024-12-05T16:34:00Z</dc:date>
    <meta:print-date>2019-09-30T12:12:00Z</meta:print-date>
    <meta:template xlink:href="Normal.dotm" xlink:type="simple"/>
    <meta:editing-cycles>2</meta:editing-cycles>
    <meta:editing-duration>PT0S</meta:editing-duration>
    <meta:document-statistic meta:page-count="3" meta:paragraph-count="29" meta:word-count="394" meta:character-count="3286" meta:row-count="97" meta:non-whitespace-character-count="2921"/>
  </office:meta>
</office:document-meta>
</file>