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50%" fo:text-indent="0.6895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2010 M. LIEPOS 21 D. ĮSAKYMO NR. A1-355 „DĖL VAIKŲ IŠLAIKYMO FONDO ADMINISTRACIJOS PRIE SOCIALINĖS APSAUGOS IR DARBO MINISTERIJOS NUOSTATŲ PATVIRTINIMO“ PRIPAŽINIMO NETEKUSIU GALIOS<text:s/></text:p>
      <text:p text:style-name="P13"/>
      <text:p text:style-name="P14">2018 m. kovo 2 d. Nr. A1-85</text:p>
      <text:p text:style-name="P15">Vilnius</text:p>
      <text:p text:style-name="P16"/>
      <text:p text:style-name="P17"/>
      <text:p text:style-name="P18"><text:span text:style-name="T19">1</text:span><text:span text:style-name="T20">. P r i p a ž į s t u netekusiu galios Lietuvos Respublikos socialinės apsaugos ir darbo ministro 2010 m. liepos 21 d. įsakymą Nr. A1-355 „Dėl Vaikų išlaikymo fondo administracijos prie Socialinės apsaugos ir darbo ministerijos nuostatų patvirtinimo“ su visais pakeitimais ir papildymais.</text:span></text:p>
      <text:p text:style-name="P21"><text:span text:style-name="T22">2</text:span><text:span text:style-name="T23">. N u s t a t a u, kad šis įsakymas įsigalioja 2018 m. balandžio 1 d.</text:span></text:p>
      <text:p text:style-name="P24"/>
      <text:p text:style-name="P25"/>
      <text:p text:style-name="P26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3-05T13:38:00Z</meta:creation-date>
    <dc:date>2018-03-05T13:3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VIFA nuostatų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1" meta:paragraph-count="13" meta:word-count="92" meta:character-count="778" meta:row-count="46" meta:non-whitespace-character-count="699"/>
  </office:meta>
</office:document-meta>
</file>