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819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1736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0972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lapkričio 26 d. Nr. 1V-879</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 CPVA-R-905 priemonės „Miestų kompleksinė plėtra“ projektų finansavimo sąlygų aprašo patvirtinimo“, 53 punktu ir atsižvelgdamas į viešosios įstaigos Centrinės projektų valdymo agentūros 2018 m. lapkričio 14 d. raštu Nr.</text:span><text:s/><text:span text:style-name="T21">2018/2-6970 „Dėl paraiškos Nr. 07.1.1-CPVA-R-905-11-0005 vertinimo ataskaitos“ pateiktą 2018 m. lapkričio 14 d. projektų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5">“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text:span><text:span text:style-name="T35"><text:tab/>Eimutis Misiūnas</text:span></text:p>
      <text:soft-page-break/>
      <text:p text:style-name="P36">Lietuvos Respublikos vidaus reikalų ministro</text:p>
      <text:p text:style-name="P39">2018 m. lapkričio 26 d. įsakymo Nr. 1V-879</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11-0005</text:p>
          </table:table-cell>
          <table:table-cell table:style-name="TableCell150">
            <text:p text:style-name="P151">Varėnos</text:p>
            <text:p text:style-name="P152">rajono savivaldybės administracija</text:p>
          </table:table-cell>
          <table:table-cell table:style-name="TableCell153">
            <text:p text:style-name="P154">188773873</text:p>
          </table:table-cell>
          <table:table-cell table:style-name="TableCell155">
            <text:p text:style-name="P156">Nenaudojamų teritorijų Varėnos mieste sutvarkymas ir pritaikymas verslui</text:p>
          </table:table-cell>
          <table:table-cell table:style-name="TableCell157">
            <text:p text:style-name="P158">Projektas įgyvendinamas be partnerių</text:p>
          </table:table-cell>
          <table:table-cell table:style-name="TableCell159">
            <text:p text:style-name="P160">138 750,00</text:p>
          </table:table-cell>
          <table:table-cell table:style-name="TableCell161">
            <text:p text:style-name="P162">0,00</text:p>
          </table:table-cell>
          <table:table-cell table:style-name="TableCell163">
            <text:p text:style-name="P164">0,00</text:p>
          </table:table-cell>
          <table:table-cell table:style-name="TableCell165">
            <text:p text:style-name="P166">127 500,00</text:p>
          </table:table-cell>
          <table:table-cell table:style-name="TableCell167">
            <text:p text:style-name="P168">11 250,00</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26T12:56:00Z</meta:creation-date>
    <dc:date>2018-11-26T12:56:00Z</dc:date>
    <meta:print-date>2017-10-26T06:58:00Z</meta:print-date>
    <meta:template xlink:href="Normal.dotm" xlink:type="simple"/>
    <meta:editing-cycles>2</meta:editing-cycles>
    <meta:editing-duration>PT0S</meta:editing-duration>
    <meta:document-statistic meta:page-count="3" meta:paragraph-count="34" meta:word-count="367" meta:character-count="3274" meta:row-count="133" meta:non-whitespace-character-count="2941"/>
  </office:meta>
</office:document-meta>
</file>