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margin-left="1.477in" fo:text-indent="-0.9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RIKLAUSOMYBĖS GYNĖJŲ IR KITŲ NUKENTĖJUSIŲ NUO 1991 M. SAUSIO 11–13 D. IR PO TO VYKDYTOS SSRS AGRESIJOS ASMENŲ TEISINIO STATUSO PRIPAŽINIMO ĮSTATYMO NR. VIII-1517 4 IR 5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text:span><text:span text:style-name="T37">4</text:span><text:span text:style-name="T38"><text:s/>straipsnis.<text:s/></text:span><text:span text:style-name="T39">Lietuvos</text:span><text:span text:style-name="T40"><text:s/>Respublikos nepriklausomybės gynėjų ir kitų nukentėjusių nuo 1991 m. sausio 11–13 d. ir po to vykdytos SSRS agresijos asmenų teisinio statuso pripažinimas</text:span></text:p>
        <text:p text:style-name="P41"><text:span text:style-name="T42">1</text:span><text:span text:style-name="T43">. Šio įstatymo 2 straipsnyje išvardytiems asmenims savivaldybės meras pripažįsta nepriklausomyb</text:span><text:span text:style-name="T44">ės gynėjo, nukentėjusio nuo 1991 m. sausio 11–13 d. ir po to vykdytos SSRS<text:s/></text:span><text:soft-page-break/><text:span text:style-name="T45">agresijos, teisinį statusą.</text:span></text:p>
        <text:p text:style-name="P46"><text:span text:style-name="T47">2</text:span><text:span text:style-name="T48">. Šio įstatymo 3 straipsnyje išvardytiems asmenims savivaldybės meras pripažįsta nukentėjusio nuo 1991 m. sausio 11–13 d. ir po to vykdytos SSRS agr</text:span><text:span text:style-name="T49">esijos asmens teisinį statusą.</text:span></text:p>
        <text:p text:style-name="P50"><text:span text:style-name="T51">3</text:span><text:span text:style-name="T52">. Savivaldybės, kurios mero sprendimu asmenims pripažintas šio straipsnio 1 ar 2 dalyje nurodytas teisinis statusas, administracija Lietuvos Respublikos Vyriausybės ar jos įgaliotos institucijos nustatyta tvarka išduoda<text:s/></text:span><text:span text:style-name="T53">šį teisinį statusą patvirtinančius pažymėjimus ir tvarko jų apskaitą.“</text:span></text:p>
        <text:p text:style-name="P54"/>
        <text:p text:style-name="P55"><text:span text:style-name="T56">2</text:span><text:span text:style-name="T57"><text:s/>straipsnis.<text:s/></text:span><text:span text:style-name="T58">5 straipsnio pakeitimas</text:span></text:p>
        <text:p text:style-name="P59"><text:span text:style-name="T60">Pakeisti 5 straipsnį ir jį išdėstyti taip:</text:span></text:p>
        <text:p text:style-name="P61"><text:span text:style-name="T62">„</text:span><text:span text:style-name="T63">5</text:span><text:span text:style-name="T64"><text:s/>straipsnis.<text:s/></text:span><text:span text:style-name="T65">Baigiamosios nuostatos</text:span></text:p>
        <text:p text:style-name="P66"><text:span text:style-name="T67">Nepriklausomybės gynėjams ir kitiems nukentėjus</text:span><text:span text:style-name="T68">iems nuo 1991 m. sausio 11–13 d. ir po to vykdytos SSRS agresijos asmenims valstybės paramos teikimo sąlygas ir tvarką nustato įstatymai ir kiti teisės aktai.“</text:span></text:p>
        <text:p text:style-name="P69"/>
        <text:p text:style-name="P70"><text:span text:style-name="T71">3</text:span><text:span text:style-name="T72"><text:s/>straipsnis.<text:s/></text:span><text:span text:style-name="T73">Įstatymo įsigaliojimas, taikymas ir įgyvendinimas</text:span></text:p>
        <text:p text:style-name="P74"><text:span text:style-name="T75">1</text:span><text:span text:style-name="T76">. Šis<text:s/></text:span><text:span text:style-name="T77">įstatymas, išskyrus šio straipsnio 5 dalį, įsigalioja 2023 m. balandžio 1 d.</text:span></text:p>
        <text:p text:style-name="P78"><text:span text:style-name="T79">2</text:span><text:span text:style-name="T80">. Šio įstatymo nuostatos pradedamos taikyti, kai 2023 m. naujai išrinktos savivaldybių tarybos susirenka į pirmuosius posėdžius. Iki pirmųjų 2023 m. naujai išrinktų savivaldy</text:span><text:span text:style-name="T81">bių tarybų posėdžių taikomos iki šio įstatymo įsigaliojimo dienos galiojusios Lietuvos Respublikos nepriklausomybės gynėjų ir kitų nukentėjusių nuo 1991 m. sausio 11–13 d. ir po to vykdytos SSRS agresijos asmenų teisinio statuso pripažinimo įstatymo nuosta</text:span><text:span text:style-name="T82">tos.</text:span></text:p>
        <text:p text:style-name="P83"><text:span text:style-name="T84">3</text:span><text:span text:style-name="T85">. Iki šio įstatymo taikymo dienos pradėtos prašymų dėl Lietuvos Respublikos nepriklausomybės gynėjų ir kitų nukentėjusių nuo 1991 m. sausio 11–13 d. ir po to vykdytos SSRS agresijos asmenų teisinio statuso pripažinimo nagrinėjimo procedūros baigi</text:span><text:span text:style-name="T86">amos pagal iki šio įstatymo įsigaliojimo dienos galiojusias Nepriklausomybės gynėjų ir kitų nukentėjusių nuo 1991 m. sausio 11–13 d. ir po to vykdytos SSRS agresijos asmenų teisinio statuso pripažinimo įstatymo nuostatas.</text:span></text:p>
        <text:p text:style-name="P87"><text:span text:style-name="T88">4</text:span><text:span text:style-name="T89">. Iki šio įstatymo taikymo di</text:span><text:span text:style-name="T90">enos galiojusia tvarka išduoti nepriklausomybės gynėjo teisinį statusą bei nukentėjusio nuo 1991 m. sausio 11–13 d. ir po to vykdytos SSRS agresijos asmens teisinį statusą patvirtinantys pažymėjimai galioja ir yra prilyginami šio įstatymo nustatyta tvarka<text:s/></text:span><text:span text:style-name="T91">išduotiems pažymėjimams.</text:span></text:p>
        <text:p text:style-name="P92"><text:span text:style-name="T93">5</text:span><text:span text:style-name="T94">.<text:s/></text:span><text:span text:style-name="T95">Socialinės apsaugos ir darbo ministras<text:s/></text:span><text:span text:style-name="T96">iki 2023 m. kovo 31 d.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14:59:00Z</meta:creation-date>
    <dc:date>2023-03-30T14:59:00Z</dc:date>
    <meta:print-date>2004-12-10T05:45:00Z</meta:print-date>
    <meta:template xlink:href="Normal.dotm" xlink:type="simple"/>
    <meta:editing-cycles>2</meta:editing-cycles>
    <meta:editing-duration>PT0S</meta:editing-duration>
    <meta:document-statistic meta:page-count="4" meta:paragraph-count="27" meta:word-count="447" meta:character-count="3162" meta:row-count="105" meta:non-whitespace-character-count="2742"/>
  </office:meta>
</office:document-meta>
</file>