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27in"/>
    </style:style>
    <style:style style:name="P15" style:parent-style-name="Normal" style:family="paragraph">
      <style:paragraph-properties fo:text-align="justify" fo:line-height="150%" fo:text-indent="0.827in"/>
    </style:style>
    <style:style style:name="P16" style:parent-style-name="Normal" style:family="paragraph">
      <style:paragraph-properties fo:text-align="justify" fo:line-height="150%" fo:text-indent="0.827in"/>
    </style:style>
    <style:style style:name="P17" style:parent-style-name="Normal" style:family="paragraph">
      <style:paragraph-properties fo:text-align="justify" fo:line-height="150%" fo:text-indent="0.827in"/>
    </style:style>
    <style:style style:name="P18" style:parent-style-name="Normal" style:family="paragraph">
      <style:text-properties style:font-size-complex="12pt"/>
    </style:style>
    <style:style style:name="P19"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VIEŠOSIOS ĮSTAIGOS „OPEROMANIJA“ PRIPAŽINIMO PROFESIONALIOJO</text:p>
      <text:p text:style-name="P8">SCENOS MENO ĮSTAIGa<text:s/></text:p>
      <text:p text:style-name="P9"/>
      <text:p text:style-name="P10">2021 m. gruodžio 8 d. Nr. ĮV-1393</text:p>
      <text:p text:style-name="P11">Vilnius</text:p>
      <text:p text:style-name="P12"/>
      <text:p text:style-name="P13"/>
      <text:p text:style-name="P14">Vadovaudamasis Lietuvos Respublikos profesionaliojo scenos meno įstatymo 3 straipsnio 1 dalies 6 punktu ir 5 straipsnio 2 dalimi, vykdydamas Juridinio asmens pripažinimo profesionaliojo scenos meno įstaiga ir šio pripažinimo panaikinimo tvarkos aprašo, patvirtinto Lietuvos Respublikos kultūros ministro 2017 m. balandžio 5 d. įsakymu Nr. ĮV-535 „Dėl Juridinio asmens pripažinimo profesionaliojo scenos meno įstaiga ir šio pripažinimo panaikinimo tvarkos aprašo patvirtinimo“, 20 ir 22 punktus bei atsižvelgdamas į Profesionaliojo scenos meno įstaigų tarybos 2021 m. gruodžio 7 d. rekomendaciją (posėdžio protokolas Nr. EK4-8):<text:s/></text:p>
      <text:p text:style-name="P15">1. P r i p a ž į s t u Viešąją įstaigą „OPEROMANIJA“ (juridinio asmens kodas 301863621) profesionaliojo scenos meno įstaiga.<text:s/></text:p>
      <text:p text:style-name="P16">2. Į p a r e i g o j u Viešąją įstaigą „OPEROMANIJA“ kasmet iki einamųjų metų gegužės mėnesio pabaigos Lietuvos Respublikos kultūros ministerijai pateikti Lietuvos Respublikos kultūros ministro nustatytos formos ataskaitą apie vykdomą veiklą.<text:s/></text:p>
      <text:p text:style-name="P17">3.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Normal"/>
      <text:p text:style-name="Normal"/>
      <text:p text:style-name="Normal"/>
      <text:p text:style-name="P18">Kultūros ministras<text:tab/><text:tab/><text:tab/><text:tab/><text:tab/>Simonas Kairy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1-12-08T13:07:00Z</meta:creation-date>
    <dc:date>2021-12-08T13:07:00Z</dc:date>
    <meta:print-date>1900-12-31T22:00:00Z</meta:print-date>
    <meta:template xlink:href="Normal.dotm" xlink:type="simple"/>
    <meta:editing-cycles>2</meta:editing-cycles>
    <meta:editing-duration>PT0S</meta:editing-duration>
    <meta:document-statistic meta:page-count="2" meta:paragraph-count="17" meta:word-count="206" meta:character-count="1701" meta:row-count="44" meta:non-whitespace-character-count="1512"/>
  </office:meta>
</office:document-meta>
</file>