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8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letter-kerning="true"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4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fo:letter-spacing="0.0486in"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4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47" style:parent-style-name="Normal" style:family="paragraph">
      <style:paragraph-properties fo:text-align="justify">
        <style:tab-stops>
          <style:tab-stop style:type="left" style:position="0.7875in"/>
        </style:tab-stops>
      </style:paragraph-properties>
    </style:style>
    <style:style style:name="P148" style:parent-style-name="Normal" style:family="paragraph">
      <style:paragraph-properties>
        <style:tab-stops>
          <style:tab-stop style:type="right" style:position="6.6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p>
      <text:p text:style-name="P16"><text:span text:style-name="T17">2007 M. GRUODŽIO 14 D. ĮSAKYMO NR. V-1026 „DĖL AMBULATORINIŲ SLAUGOS PASLAUGŲ NAMUOSE TEIKIMO REIKALAVIMŲ IR ŠIŲ PASLAUGŲ APMOKĖJIMO TVARKOS APRAŠO PATVIRTINIMO“</text:span><text:span text:style-name="T18"><text:s/>PAKEITIMO</text:span></text:p>
      <text:p text:style-name="P19"/>
      <text:p text:style-name="P20">2024 m. gruodžio 31 d. Nr. V-1377</text:p>
      <text:p text:style-name="P21">Vilnius</text:p>
      <text:p text:style-name="P22"/>
      <text:p text:style-name="P23"><text:span text:style-name="T24">1</text:span><text:span text:style-name="T25">.<text:s/></text:span><text:span text:style-name="T26">Pakeičiu</text:span><text:span text:style-name="T27"><text:s/></text:span><text:span text:style-name="T28">Ambulatorinių slaugos paslaugų namuose teikimo reikalavimų ir šių paslaugų apmokėjimo tvarkos aprašą, patvirtintą<text:s/></text:span><text:span text:style-name="T29">Lietuvos Respublikos sveikatos apsaugos ministro 2007 m. gruodžio 14 d. įsakymu Nr. V-1026 „Dėl Ambulatorinių slaugos paslaugų namuose teikimo reikalavimų ir šių paslaugų apmokėjimo tvarkos aprašo patvirtinimo“, ir<text:s/></text:span><text:span text:style-name="T30">VI skyrių<text:s/></text:span><text:span text:style-name="T31">išdėstau taip:</text:span></text:p>
      <text:p text:style-name="P32"/>
      <text:p text:style-name="P33"><text:span text:style-name="T34">„</text:span><text:span text:style-name="T35">VI</text:span><text:span text:style-name="T36"><text:s/>SKYRIUS</text:span></text:p>
      <text:p text:style-name="P37"><text:span text:style-name="T38">ASPN IŠLAIDŲ APMOKĖJIMO PSDF BIUDŽETO LĖŠOMIS TVARKA<text:s/></text:span></text:p>
      <text:p text:style-name="P39"/>
      <text:p text:style-name="P40"><text:span text:style-name="T41">36</text:span><text:span text:style-name="T42">. Už<text:s/></text:span><text:span text:style-name="T43">ASPN paslaugą iš PSDF biudžeto lėšų mokama tik PAASP įstaigai, prie kurios yra prisirašęs pacientas, arba asmens sveikatos priežiūros įstaigai, nurodytai Aprašo 5.2 papunktyje.</text:span></text:p>
      <text:p text:style-name="P44"><text:span text:style-name="T45">37</text:span><text:span text:style-name="T46">. PSDF biudžeto lėšomis mokama:</text:span></text:p>
      <text:p text:style-name="P47"><text:span text:style-name="T48">37.1</text:span><text:span text:style-name="T49">. už atskirų specialistų individualiai teikiamas ASPN:</text:span></text:p>
      <text:p text:style-name="P50"><text:span text:style-name="T51">37.1.1</text:span><text:span text:style-name="T52">. ASPN (teikia slaugytojas);</text:span></text:p>
      <text:p text:style-name="P53"><text:span text:style-name="T54">37.1.2</text:span><text:span text:style-name="T55">. ASPN (teikia slaugytojo padėjėjas);</text:span></text:p>
      <text:p text:style-name="P56"><text:span text:style-name="T57">37.1.3</text:span><text:span text:style-name="T58">. ASPN (teikia kineziterapeutas);</text:span></text:p>
      <text:p text:style-name="P59"><text:span text:style-name="T60">37.1.4</text:span><text:span text:style-name="T61">. ASPN (teikia ergoterapeutas);</text:span></text:p>
      <text:p text:style-name="P62"><text:span text:style-name="T63">37.2</text:span><text:span text:style-name="T64">. už skiepijimą, kai gripo vakcina skiepijami rizikos grupei priskiriami ASPN gavėjai ir (ar) kai COVID-19 ligos (koronaviruso infekcijos) vakcina skiepijami ASPN gavėjai;</text:span></text:p>
      <text:p text:style-name="P65"><text:span text:style-name="T66">37.3</text:span><text:span text:style-name="T67">. už gleivių išsiurbimo paslaugą (teikia slaugytojas).</text:span></text:p>
      <text:p text:style-name="P68"><text:span text:style-name="T69">38</text:span><text:span text:style-name="T70">. ASPN apmokamos, jeigu Aprašo 10 punkte nurodyto komandos nario apsilankymo pas ASPN gavėją metu atliekamos šeimos gydytojo paskirtos procedūros ir (ar) visi paciento slaugos ir priežiūros plane numatyti veiksmai, prireikus – ir kiti veiksmai, numatyti specialisto, teikiančio ASPN, medicinos normoje.</text:span></text:p>
      <text:p text:style-name="P71"><text:span text:style-name="T72">39</text:span><text:span text:style-name="T73">.<text:s/></text:span><text:span text:style-name="T74">PSDF biudžeto lėšomis apmokamos ne daugiau kaip 2 tą pačią dieną tam pačiam ASPN gavėjui, kuriam nustatytas mažas ar vidutinis ASPN poreikis, suteiktos ASPN ir ne daugiau kaip 3 ASPN, tą pačią dieną suteiktos tam pačiam ASPN gavėjui, kuriam nustatytas didelis ASPN poreikis</text:span><text:span text:style-name="T75">.<text:s/></text:span></text:p>
      <text:p text:style-name="P76"><text:span text:style-name="T77">40</text:span><text:span text:style-name="T78">.<text:s/></text:span><text:span text:style-name="T79">Per kalendorinius metus iš PSDF biudžeto lėšų mokama ne daugiau kaip už:</text:span></text:p>
      <text:p text:style-name="P80"><text:span text:style-name="T81">40.1</text:span><text:span text:style-name="T82">. 52 ASPN, suteiktas vienam ASPN gavėjui, kuriam nustatytas mažas ASPN poreikis;</text:span></text:p>
      <text:p text:style-name="P83"><text:span text:style-name="T84">40.2</text:span><text:span text:style-name="T85">. 156 ASPN, suteiktas vienam ASPN gavėjui, kuriam nustatytas vidutinis ASPN poreikis;</text:span></text:p>
      <text:p text:style-name="P86"><text:span text:style-name="T87">40.3</text:span><text:span text:style-name="T88">. 365 ASPN, suteiktas vienam ASPN gavėjui, kuriam nustatytas didelis ASPN poreikis.<text:s/></text:span></text:p>
      <text:p text:style-name="P89"><text:span text:style-name="T90">41</text:span><text:span text:style-name="T91">.<text:s/></text:span><text:span text:style-name="T92">Vienu etatu dirbantis ASPN komandos narys (slaugytojas, slaugytojo padėjėjas, kineziterapeutas ar ergoterapeutas)<text:s/></text:span><text:span text:style-name="T93">per darbo dieną gali suteikti ne<text:s/></text:span><text:span text:style-name="T94">daugiau kaip 10 ASPN, apmokamų PSDF biudžeto lėšomis.</text:span><text:span text:style-name="T95"><text:s/></text:span></text:p>
      <text:p text:style-name="P96"/>
      <text:p text:style-name="P97"><text:span text:style-name="T98">42</text:span><text:span text:style-name="T99">. Tais atvejais, kai ASPN komandos nario darbo krūvis yra kitoks, maksimalus per darbo dieną galimų suteikti ASPN skaičius priklauso nuo per darbo dieną dirbtų šio komandos nario valandų skaičiaus. Skaičiuojant, kiek per darbo dieną galima suteikti ASPN, apmokamų PSDF biudžeto lėšomis, imami sveikieji skaičiai</text:span><text:span text:style-name="T100">.<text:s/></text:span></text:p>
      <text:p text:style-name="P101"><text:span text:style-name="T102">43</text:span><text:span text:style-name="T103">. Jeigu ASPN specialistas, dirbantis 1 etatu, teikia ir ASPN, ir ambulatorines paliatyviosios pagalbos paslaugas, bendras šių paslaugų skaičius per darbo dieną negali viršyti 10 paslaugų.</text:span></text:p>
      <text:p text:style-name="P104"><text:span text:style-name="T105">44</text:span><text:span text:style-name="T106">. Aprašo 37.2 ir 37.3 papunkčiuose nurodytos paslaugos apskaitomos atskirai ir nėra įskaičiuojamos į 40 punkte nurodytų ASPN skaičių.</text:span></text:p>
      <text:p text:style-name="P107"><text:span text:style-name="T108">45</text:span><text:span text:style-name="T109">. P</text:span><text:span text:style-name="T110">er mėnesį apmokama<text:s/></text:span><text:span text:style-name="T111">1 gleivių išsiurbimo paslauga, teikiama vienam ASPN gavėjui, kuriam<text:s/></text:span><text:span text:style-name="T112">atlikta tracheostoma ir būtina išsiurbti gleives iš kvėpavimo takų.<text:s/></text:span><text:span text:style-name="T113">Į gleivių išsiurbimo paslaugos bazinę kainą yra įskaičiuota ir 1 mėnesio gleivių siurbiklio nuomos kaina.</text:span></text:p>
      <text:p text:style-name="P114"><text:span text:style-name="T115">46</text:span><text:span text:style-name="T116">. ASPN paslaugos, atitinkančios Apraše nustatytus reikalavimus, apmokamo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Į ASPN bazinę kainą yra įskaičiuotos Aprašo III skyriuje išvardytų medicin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117"><text:span text:style-name="T118">47</text:span><text:span text:style-name="T119">.<text:s/></text:span><text:span text:style-name="T120">Atsižvelgdama į ASPN komandos narių darbo krūvį (etatais), TLK įvertina ataskaitinio laikotarpio maksimalų galimų suteikti kiekvieno ASPN komandos nario ASPN skaičių. Ataskaitinio mėnesio kiekvieno ASPN komandos nario darbo krūvis vertinamas pagal Valstybinės ligonių kasos prie Sveikatos apsaugos ministerijos direktoriaus patvirtintoje Asmens sveikatos priežiūros įstaigų pateiktų duomenų apie ambulatorines paliatyviosios pagalbos paslaugas ir ambulatorines slaugos paslaugas namuose teikiančių darbuotojų užimamus etatus ataskaitos formoje (forma 01-PP_SN) pateiktus duomenis.<text:s/></text:span></text:p>
      <text:p text:style-name="P121"><text:span text:style-name="T122">Ataskaitinio mėnesio ASPN komandos nario suteiktų ASPN skaičius negali viršyti ASPN skaičiaus, kuris apskaičiuojamas ataskaitinio mėnesio ASPN komandos nario darbo krūvį (etatais) dauginant iš ataskaitinio mėnesio darbo dienų skaičiaus ir maksimalaus galimų suteikti ASPN komandos nario ASPN skaičiaus per dieną. ASPN, ataskaitiniu laikotarpiu viršijančios maksimalų galimų suteikti ASPN komandos nario ASPN skaičių, neapmokamos iš PSDF biudžeto lėšų</text:span><text:span text:style-name="T123">.</text:span></text:p>
      <text:p text:style-name="P124"><text:span text:style-name="T125">48</text:span><text:span text:style-name="T126">. ASPN, atitinkančios šiuo įsakymu nustatytus ASPN teikimo reikalavimus, apmokamos PSDF biudžeto lėšomis, vadovaujantis</text:span><text:span text:style-name="T127"><text:s/>Asmens sveikatos priežiūros paslaugų apmokėjimo tvarkos aprašo, patvirtinto</text:span><text:span text:style-name="T128"><text:s/></text:span><text:span text:style-name="T129">Lietuvos Respublikos sveikatos apsaugos ministro 2006 m. gruodžio 22 d. įsakymu Nr. V-1113 „Dėl Asmens sveikatos priežiūros paslaugų apmokėjimo tvarkos aprašo patvirtinimo“, nuostatomis.</text:span></text:p>
      <text:p text:style-name="P130"><text:span text:style-name="T131">49</text:span><text:span text:style-name="T132">. Asmens sveikatos priežiūros įstaigos<text:s/></text:span><text:span text:style-name="T133">suteiktos<text:s/></text:span><text:span text:style-name="T134">viršsutartinės ASPN apmokamos pasibaigus atskaitinių metų ketvirčiui, jeigu nebuvo nustatytos šių paslaugų teikimo neatitiktys, vadovaujantis Valstybinės ligonių kasos prie Sveikatos apsaugos ministerijos direktoriaus patvirtintu Asmens sveikatos priežiūros įstaigų, vaistinių ir kitų įstaigų bei įmonių, sudariusių sutartis su Valstybine ligonių kasa prie Sveikatos apsaugos ministerijos ar teritorinėmis ligonių kasomis, veiklos priežiūros tvarkos aprašu.</text:span></text:p>
      <text:p text:style-name="P135"><text:span text:style-name="T136">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text:span></text:p>
      <text:p text:style-name="P137"><text:span text:style-name="T138">50</text:span><text:span text:style-name="T139">. ASPN gali būti apmokamos ir iš kitų lėšų.“</text:span></text:p>
      <text:p text:style-name="P140"><text:span text:style-name="T141">2</text:span><text:span text:style-name="T142">.<text:s/></text:span><text:span text:style-name="T143">Nustata</text:span><text:span text:style-name="T144">u, kad šio įsakymo nuostatos taikomos atsiskaitant už ambulatorines slaugos paslaugas namuose, suteiktas nuo 2025 m. sausio 1 d.</text:span></text:p>
      <text:p text:style-name="P145"/>
      <text:p text:style-name="P146"/>
      <text:p text:style-name="P147"/>
      <text:p text:style-name="P148"><text:span text:style-name="T149">Sveikatos apsaugos ministrė</text:span><text:span text:style-name="T150"><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31T06:00:00Z</meta:creation-date>
    <dc:date>2024-12-31T06:00: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40" meta:word-count="907" meta:character-count="7181" meta:row-count="161" meta:non-whitespace-character-count="6314"/>
  </office:meta>
</office:document-meta>
</file>