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7 M. LIEPOS 5 D. NUTARIMO NR. 550 „DĖL<text:s/></text:span><text:span text:style-name="T19">LIETUVOS RESPUBLIKOS VYRIAUSYBĖS 2003 M. BALANDŽIO 24 D. NUTARIMO NR. 501 „DĖL BUITIES, SANITARINIŲ IR HIGIENOS PATALPŲ ĮRENGIMO REIKALAVIMŲ“ PAKEITIMO</text:span><text:span text:style-name="T20">“ PAKEITIMO</text:span></text:p>
      <text:p text:style-name="P21"/>
      <text:p text:style-name="P22">2023 m. liepos 26 d. Nr. 611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<text:s/></text:span><text:span text:style-name="T31">L</text:span><text:span text:style-name="T32">ietuvos Respublikos Vyriausybės 2017 m. liepos 5 d. nutarimą Nr. 550 „Dėl Lietuvos Respublikos Vyriausybės 2003 m. balandžio 24 d. nutarimo Nr. 501 „Dėl Buities, sanitarinių ir higienos patalpų įrengimo reikalavimų“ pakeitimo“ ir papildyti 2.3 papunkčiu:</text:span></text:p>
      <text:p text:style-name="P33"><text:span text:style-name="T34">„</text:span><text:span text:style-name="T35">2.3</text:span><text:span text:style-name="T36">. š</text:span><text:span text:style-name="T37">iuo nutarimu nauja redakcija dėstomų Buities, sanitarinių ir higienos patalpų įrengimo reikalavimų aprašo 15 punktas<text:s/></text:span><text:span text:style-name="T38">taikomas naujai statomiems įmonių, įstaigų, organizacijų ir kitų organizacinių struktūrų (toliau – įmonė) pastatams ir patalpoms, kurių projektavimo darbų rangos sutartis pasirašyta 2023 m. lapkričio 1 d. ar vėliau, taip pat įmonių pastatams ir patalpoms, kurių rekonstravimo ar kapitalinio remonto projektavimo darbų rangos sutartis pasirašyta 2023 m. lapkričio 1 d. ar vėliau, išskyrus atvejus, kai dėl konstrukcinių ar paveldo apsaugos reikalavimų<text:s/></text:span><text:soft-page-break/><text:span text:style-name="T39">Buities, sanitarinių ir higienos patalpų įrengimo reikalavimų aprašo 15 punkto reikalavimų</text:span><text:span text:style-name="T40"><text:s/>įgyvendinti neįmanoma.“</text:span></text:p>
      <text:p text:style-name="P41"/>
      <text:p text:style-name="P42"/>
      <text:p text:style-name="P43"/>
      <text:p text:style-name="P44"><text:span text:style-name="T45">Finansų ministrė,</text:span></text:p>
      <text:p text:style-name="P46">pavaduojanti Ministrą Pirmininką        <text:tab/><text:s text:c="14"/><text:tab/>Gintarė Skaistė</text:p>
      <text:p text:style-name="P47"/>
      <text:p text:style-name="P48"/>
      <text:p text:style-name="P49"/>
      <text:p text:style-name="P50"><text:span text:style-name="T51">Sveikatos apsaugos ministras <text:s text:c="65"/></text:span><text:span text:style-name="T5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31T13:23:00Z</meta:creation-date>
    <dc:date>2023-07-31T13:2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92" meta:character-count="1518" meta:row-count="58" meta:non-whitespace-character-count="1352"/>
  </office:meta>
</office:document-meta>
</file>