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style="italic" style:font-style-asian="italic" style:font-style-complex="italic"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style="italic" style:font-style-asian="italic" style:font-style-complex="italic"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style="italic" style:font-style-asian="italic" style:font-style-complex="italic"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style="italic" style:font-style-asian="italic" style:font-style-complex="italic"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style="italic" style:font-style-asian="italic" style:font-style-complex="italic"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style="italic" style:font-style-asian="italic" style:font-style-complex="italic"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style="italic" style:font-style-asian="italic" style:font-style-complex="italic"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style="italic" style:font-style-asian="italic" style:font-style-complex="italic"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style="italic" style:font-style-asian="italic" style:font-style-complex="italic"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style="italic" style:font-style-asian="italic" style:font-style-complex="italic"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style="italic" style:font-style-asian="italic" style:font-style-complex="italic"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style="italic" style:font-style-asian="italic" style:font-style-complex="italic"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style="italic" style:font-style-asian="italic" style:font-style-complex="italic"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style="italic" style:font-style-asian="italic" style:font-style-complex="italic"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letter-spacing="0.0694in"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style="italic" style:font-style-asian="italic"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3 M. GEGUŽĖS 14 D. NUTARIMO NR. 587 „DĖL DARBŲ, KURIUOSE GALI BŪTI TAIKOMA IKI DVIDEŠIMT KETURIŲ VALANDŲ PER PARĄ DARBO LAIKO TRUKMĖ, SĄRAŠO, DARBO IR POILSIO LAIKO YPATUMŲ EKONOMINĖS VEIKLOS SRITYSE PATVIRTINIMO“ PAKEITIMO</text:span></text:p>
      <text:p text:style-name="P19"/>
      <text:p text:style-name="P20"><text:span text:style-name="T21">2015 m. kovo 4 d.</text:span><text:span text:style-name="T22"><text:s/>Nr.<text:s/></text:span><text:span text:style-name="T23">230</text:span><text:span text:style-name="T24"><text:line-break/>Vilnius</text:span></text:p>
      <text:p text:style-name="P25"/>
      <text:p text:style-name="P26"/>
      <text:p text:style-name="P27"><text:span text:style-name="T28">Lietuvos Respublikos Vyriausybė</text:span><text:span text:style-name="T29"><text:s/>nutaria</text:span><text:span text:style-name="T30">:</text:span></text:p>
      <text:p text:style-name="P31"><text:span text:style-name="T32">Pakeisti Lietuvos Respublikos Vyriausybės 2003 m. gegužės 14 d. nutarimą Nr. 587 „Dėl darbų, kuriuose gali būti taikoma iki dvidešimt keturių valandų per parą darbo laiko trukmė, sąrašo, Darbo ir poilsio laiko ypatumų ekonominės veiklos srityse patvirtinimo“:</text:span></text:p>
      <text:p text:style-name="P33"><text:span text:style-name="T34">1</text:span><text:span text:style-name="T35">. Išdėstyti preambulę taip:<text:s/></text:span></text:p>
      <text:p text:style-name="P36"><text:span text:style-name="T37">„Vadovaudamasi Lietuvos Respublikos darbo<text:s/></text:span><text:span text:style-name="T38">kodekso<text:s/></text:span><text:span text:style-name="T39">144 straipsnio 4 dalimi ir 148 straipsniu,<text:s/></text:span><text:span text:style-name="T40">1991 m. gruodžio 16 d. Tarybos reglamento (EEB) Nr. 3922/91 dėl techninių reikalavimų ir administracinės tvarkos suderinimo civilinės aviacijos srityje (OL<text:s/></text:span><text:span text:style-name="T41">2004 m. specialusis leidimas</text:span><text:span text:style-name="T42">, 7 skyrius, 1 tomas, p. 348) su paskutiniais pakeitimais, padarytais 2008 m. rugpjūčio 20 d. Komisijos reglamentu (EB) Nr. 859/2008 (OL 2008 L 254, p. 1), 2012 m. spalio 5 d. Komisijos reglamento (ES) Nr. 965/2012, kuriuo pagal Europos Parlamento ir Tarybos reglamentą (EB) Nr. 216/2008 nustatomi su orlaivių naudojimu skrydžiams susiję techniniai reikalavimai ir administracinės procedūros (</text:span><text:span text:style-name="T43">OL 2012 L 296, p. 1), su paskutiniais pakeitimais, padarytais<text:s/></text:span><text:span text:style-name="T44">2014 m. balandžio 7 d. Komisijos reglamentu (ES) Nr.<text:s/></text:span><text:span text:style-name="T45">379/2014 (</text:span><text:span text:style-name="T46">OL 2014 L 123, p. 1)</text:span><text:span text:style-name="T47">, nuostatomis ir įgyvendindama<text:s/></text:span><text:span text:style-name="T48">1993 m. lapkričio 23 d. Tarybos direktyvos 93/104/EB dėl tam tikrų darbo laiko organizavimo aspektų (OL<text:s/></text:span><text:span text:style-name="T49">2004 m.</text:span><text:span text:style-name="T50"><text:s/></text:span><text:span text:style-name="T51">specialusis leidimas</text:span><text:span text:style-name="T52">, 5 skyrius, 2 tomas, p. 197) su paskutiniais pakeitimais, padarytais 2000 m. birželio 22 d. Europos Parlamento ir Tarybos direktyva 2000/34/EB (OL<text:s/></text:span><text:span text:style-name="T53">2004 m.</text:span><text:span text:style-name="T54"><text:s/></text:span><text:span text:style-name="T55">specialusis leidimas</text:span><text:span text:style-name="T56">, 5 skyrius, 4 tomas, p. 27), 1999 m. birželio 21 d. Tarybos direktyvos 1999/63/EB dėl Europos Bendrijos Laivų savininkų asociacijos (ECSA) ir Europos Sąjungos Transporto darbuotojų profesinių sąjungų federacijos (FST) sudaryto susitarimo dėl jūreivių darbo laiko organizavimo (OL<text:s/></text:span><text:span text:style-name="T57">2004 m.</text:span><text:span text:style-name="T58"><text:s/></text:span><text:span text:style-name="T59">specialusis leidimas</text:span><text:span text:style-name="T60">, 5 skyrius, 3 tomas, p. 363), 1999</text:span><text:span text:style-name="T61"> </text:span><text:span text:style-name="T62">m. gruodžio 13 d. Europos Parlamento ir Tarybos direktyvos 1999/95/EB dėl jūrininkų darbo valandoms į Bendrijos uostus įplaukusiuose laivuose taikomų nuostatų įgyvendinimo ir taikomų Lietuvos Respublikos jūrų laivų registre įregistruotuose laivuose (OL<text:s/></text:span><text:span text:style-name="T63">2004 m.</text:span><text:span text:style-name="T64"><text:s/></text:span><text:span text:style-name="T65">specialusis leidimas</text:span><text:span text:style-name="T66">, 5 skyrius, 3 tomas, p. 407), 2000 m. lapkričio 27 d. Tarybos direktyvos<text:s/></text:span><text:soft-page-break/><text:span text:style-name="T67">2000/79/EB dėl Europos aviakompanijų asociacijos (AEA), Europos transporto darbuotojų federacijos (ETF), Europos skrydžių įgulų asociacijos (ECA), Europos regioninių aviakompanijų asociacijos (ERA) ir Tarptautinės oro vežėjų asociacijos (IACA) Europos susitarimo dėl civilinės aviacijos mobiliųjų darbuotojų darbo laiko organizavimo (OL<text:s/></text:span><text:span text:style-name="T68">2004 m.</text:span><text:span text:style-name="T69"><text:s/></text:span><text:span text:style-name="T70">specialusis leidimas</text:span><text:span text:style-name="T71">, 5 skyrius, 4 tomas, p. 75), 2003 m. lapkričio 4 d. Europos Parlamento ir Tarybos direktyvos 2003/88/EB dėl tam tikrų darbo laiko organizavimo aspektų (OL<text:s/></text:span><text:span text:style-name="T72">2004 m. specialusis leidimas</text:span><text:span text:style-name="T73">, 5 skyrius, 4 tomas, p. 381), 2004 m. balandžio 29 d. Europos Parlamento ir Tarybos direktyvos 2004/49/EB dėl saugos Bendrijos geležinkeliuose ir iš dalies pakeičiančios Tarybos direktyvą 95/18/EB dėl geležinkelio įmonių licencijavimo bei direktyvą 2001/14/EB dėl geležinkelių infrastruktūros pajėgumų paskirstymo, mokesčių už naudojimąsi geležinkelių infrastruktūra ėmimo ir saugos sertifikavimo (OL<text:s/></text:span><text:span text:style-name="T74">2004 m.</text:span><text:span text:style-name="T75"><text:s/></text:span><text:span text:style-name="T76">specialusis leidimas</text:span><text:span text:style-name="T77">, 7 skyrius, 8 tomas, p. 227), 2005 m. liepos 18 d. Tarybos direktyvos 2005/47/EB dėl Europos geležinkelių bendrijos (CER) ir Europos transporto darbuotojų federacijos (ETF) susitarimo dėl mobiliųjų darbuotojų, teikiančių su sąveika susijusias tarpvalstybines paslaugas geležinkelių transporto sektoriuje, darbo sąlygų tam tikrų aspektų (OL 2005 L 195, p. 15),<text:s/></text:span><text:span text:style-name="T78">taip pat 2006 m. Konvencijos dėl darbo jūrų laivyboje nuostatas,</text:span><text:span text:style-name="T79"><text:s/></text:span><text:span text:style-name="T80">Lietuvos Respublikos Vyriausybė</text:span><text:span text:style-name="T81"><text:s/>nutaria</text:span><text:span text:style-name="T82">:“.</text:span></text:p>
      <text:p text:style-name="P83"><text:span text:style-name="T84">2</text:span><text:span text:style-name="T85">. Pakeisti<text:s/></text:span><text:span text:style-name="T86">šiuo nutarimu patvirtintų Darbo ir poilsio laiko ypatumų ekonominės veiklos srityse sąrašo<text:s/></text:span><text:span text:style-name="T87">22 punktą ir jį išdėstyti taip:</text:span></text:p>
      <text:p text:style-name="P88"><text:span text:style-name="T89">„</text:span><text:span text:style-name="T90">22</text:span><text:span text:style-name="T91">. Darbo ir poilsio laiko ypatumai civilinėje aviacijoje nustatomi vadovaujantis<text:s/></text:span><text:span text:style-name="T92">2012 m. spalio 5 d. Komisijos reglamento (ES) Nr. 965/2012, kuriuo pagal Europos Parlamento ir Tarybos reglamentą (EB) Nr. 216/2008 nustatomi su orlaivių naudojimu skrydžiams susiję techniniai reikalavimai ir administracinės procedūros (</text:span><text:span text:style-name="T93">OL 2012 L 296, p.</text:span><text:span text:style-name="T94"> </text:span><text:span text:style-name="T95">1), su paskutiniais pakeitimais, padarytais<text:s/></text:span><text:span text:style-name="T96">2014 m. balandžio 7 d. Komisijos reglamentu (ES) Nr. 379/2014</text:span><text:span text:style-name="T97"><text:s/></text:span><text:span text:style-name="T98">(OL 2014 L 123, p. 1)</text:span><text:span text:style-name="T99"><text:s/>(toliau vadinama – Reglamentas</text:span><text:span text:style-name="T100">), 8 straipsnio</text:span><text:span text:style-name="T101"><text:s/>nuostatomis.</text:span></text:p>
      <text:p text:style-name="P102"><text:span text:style-name="T103">Darbo ir poilsio laiko civilinėje aviacijoje ypatumus, kurių Darbo ir poilsio laiko ypatumų ekonominės veiklos srityse sąrašas nereguliuoja, reglamentuoja 1991 m. gruodžio 16 d. Tarybos reglamento (EEB) Nr. 3922/91 dėl techninių reikalavimų ir administracinės tvarkos suderinimo civilinės aviacijos srityje (OL<text:s/></text:span><text:span text:style-name="T104">2004 m. specialusis leidimas</text:span><text:span text:style-name="T105">, 7 skyrius, 1 tomas, p.</text:span><text:span text:style-name="T106"> </text:span><text:span text:style-name="T107">348) su paskutiniais pakeitimais, padarytais 2008 m. rugpjūčio 20 d. Komisijos reglamentu (EB) Nr. 859/2008 (OL 2008 L 254, p. 1), III priedo Q skirsnis.“</text:span></text:p>
      <text:p text:style-name="P108"/>
      <text:p text:style-name="P109"/>
      <text:p text:style-name="P110"/>
      <text:p text:style-name="P111"><text:span text:style-name="T112">Ministras Pirmininkas</text:span><text:span text:style-name="T113"><text:tab/>Algirdas Butkevičius</text:span></text:p>
      <text:p text:style-name="P114"/>
      <text:p text:style-name="P115"/>
      <text:p text:style-name="P116"/>
      <text:p text:style-name="P117"><text:span text:style-name="T118">Socialinės apsaugos ir darbo ministrė</text:span><text:span text:style-name="T119"><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3-06T13:46:00Z</meta:creation-date>
    <dc:date>2015-03-06T13:46:00Z</dc:date>
    <meta:print-date>2015-03-03T08:31:00Z</meta:print-date>
    <meta:template xlink:href="Normal" xlink:type="simple"/>
    <meta:editing-cycles>2</meta:editing-cycles>
    <meta:editing-duration>PT0S</meta:editing-duration>
    <meta:document-statistic meta:page-count="2" meta:paragraph-count="50" meta:word-count="676" meta:character-count="5248" meta:row-count="165" meta:non-whitespace-character-count="4622"/>
  </office:meta>
</office:document-meta>
</file>