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6" style:parent-style-name="DefaultParagraphFont" style:family="text">
      <style:text-properties style:font-weight-complex="bold" style:font-size-complex="12pt"/>
    </style:style>
    <style:style style:name="P27" style:parent-style-name="Normal" style:family="paragraph">
      <style:paragraph-properties fo:widows="0" fo:orphans="0" fo:text-align="justify"/>
    </style:style>
    <style:style style:name="P28" style:parent-style-name="Normal" style:family="paragraph">
      <style:paragraph-properties fo:text-align="justify" fo:line-height="115%" fo:margin-right="0.0062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062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0062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0062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right="0.0062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right="0.0062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062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right="0.0062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062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right="0.0062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right="0.0062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4923in"/>
    </style:style>
    <style:style style:name="T76" style:parent-style-name="DefaultParagraphFont" style:family="text">
      <style:text-properties style:font-size-complex="12pt"/>
    </style:style>
    <style:style style:name="P77" style:parent-style-name="Normal" style:family="paragraph">
      <style:paragraph-properties fo:widows="0" fo:orphans="0">
        <style:tab-stops>
          <style:tab-stop style:type="left" style:position="2.9604in"/>
        </style:tab-stops>
      </style:paragraph-properties>
      <style:text-properties fo:hyphenate="false"/>
    </style:style>
    <style:style style:name="P78" style:parent-style-name="Normal" style:family="paragraph">
      <style:paragraph-properties fo:widows="0" fo:orphans="0">
        <style:tab-stops>
          <style:tab-stop style:type="left" style:position="2.9604in"/>
        </style:tab-stops>
      </style:paragraph-properties>
      <style:text-properties style:font-size-complex="12pt" fo:hyphenate="false"/>
    </style:style>
    <style:style style:name="P79" style:parent-style-name="Normal" style:family="paragraph">
      <style:paragraph-properties fo:widows="0" fo:orphans="0">
        <style:tab-stops>
          <style:tab-stop style:type="left" style:position="2.9604in"/>
        </style:tab-stops>
      </style:paragraph-properties>
      <style:text-properties style:font-size-complex="12pt" fo:hyphenate="false"/>
    </style:style>
    <style:style style:name="P80" style:parent-style-name="Normal" style:family="paragraph">
      <style:paragraph-properties fo:widows="0" fo:orphans="0">
        <style:tab-stops>
          <style:tab-stop style:type="left" style:position="2.9604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text:span text:style-name="T17">ĮSAKYMAS</text:span></text:p>
      <text:p text:style-name="P18">DĖL VALSTYBINĖS KITOS PASKIRTIES ŽEMĖS SKLYPŲ PERDAVIMO VALDYTI, NAUDOTI IR DISPONUOTI JAIS PATIKĖJIMO TEISE AKCINEI BENDROVEI<text:s/></text:p>
      <text:p text:style-name="P19">„via lietuva“</text:p>
      <text:p text:style-name="P20"/>
      <text:p text:style-name="P21"><text:span text:style-name="T22">2024 m. rugsėjo 5 d. Nr.<text:s/></text:span><text:span text:style-name="T23">1P-269-(1.1 E.)</text:span><text:span text:style-name="T24"><text:s/></text:span></text:p>
      <text:p text:style-name="P25"><text:span text:style-name="T26">Vilnius</text:span></text:p>
      <text:p text:style-name="P27"/>
      <text:p text:style-name="P28"><text:span text:style-name="T29">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balandžio 15 d. raštą Nr. 2-5722 „Dėl žemės sklypo perdavimo“, 2024 m. birželio 20 d. raštą Nr. 2-9352 „Dėl žemės sklypo perdavimo“:</text:span></text:p>
      <text:p text:style-name="P30"><text:span text:style-name="T31">1</text:span><text:span text:style-name="T32">.<text:s/></text:span><text:span text:style-name="T33">Perduodu</text:span><text:span text:style-name="T34"><text:s/>akcinei bendrovei „Via Lietuva“ (į. k. 188710638) Nacionalinės žemės tarnybos prie Aplinkos ministerijos patikėjimo teise valdomus valstybinės žemės sklypus valdyti, naudoti ir disponuoti jais patikėjimo teise – valstybinėms funkcijoms atlikti:</text:span></text:p>
      <text:p text:style-name="P35"><text:span text:style-name="T36">1.1</text:span><text:span text:style-name="T37">. 3,4534 ha ploto valstybinės žemės sklypą (kadastro Nr. 8654/7001</text:span><text:span text:style-name="T38">:1</text:span><text:span text:style-name="T39">, unikalus Nr. </text:span><text:span text:style-name="T40">4400-5621-6492;</text:span><text:span text:style-name="T41"><text:s/>pagrindinė žemės naudojimo paskirtis – kita, naudojimo būdas – susisiekimo ir inžinerinių tinklų koridorių teritorijos), esantį Švenčionių r. sav., Magūnų sen., Prienų k., <text:s/>valstybinės reikšmės rajoniniam keliui Nr. 4404 Pabradė–Prienai–Kiemeliškės nuo 14,288 iki 16,147 km <text:s/>(unikalus Nr. 4400</text:span><text:span text:style-name="T42">‑2535-8005) eksploatuoti;<text:s/></text:span></text:p>
      <text:p text:style-name="P43"><text:span text:style-name="T44">1.2</text:span><text:span text:style-name="T45">. 5,6423 ha ploto valstybinės žemės sklypą (kadastro Nr. 8644/7001:6, unikalus Nr. 4400</text:span><text:span text:style-name="T46">‑5621-1730; pagrindinė žemės naudojimo paskirtis – kita, naudojimo būdas – susisiekimo ir inžinerinių tinklų koridorių teritorijos), esantį Švenčionių r. sav., Pabradės miesto teritorijoje, valstybinės reikšmės rajoniniam keliui Nr. 4404 Pabradė–Prienai–Kiemeliškės nuo 0,006 iki 3,185 km <text:s/>(unikalus Nr. 4400</text:span><text:span text:style-name="T47">‑2535-8005) eksploatuoti;<text:s/></text:span></text:p>
      <text:p text:style-name="P48"><text:span text:style-name="T49">1.3</text:span><text:span text:style-name="T50">. 9,6891 ha ploto valstybinės žemės sklypą (kadastro Nr. 8620/7001:3, unikalus Nr. 4400</text:span><text:span text:style-name="T51">‑5621-2652; pagrindinė žemės naudojimo paskirtis – kita, naudojimo būdas – susisiekimo ir inžinerinių tinklų koridorių teritorijos), esantį Švenčionių r. sav., Švenčionių r. sav. teritorijoje, valstybinės reikšmės rajoniniam keliui Nr. 4404 Pabradė–Prienai–Kiemeliškės nuo 3,185 iki 8,369 km <text:s/>(unikalus Nr. 4400</text:span><text:span text:style-name="T52">‑2535-8005) eksploatuoti;<text:s/></text:span></text:p>
      <text:p text:style-name="P53"><text:span text:style-name="T54">1.4</text:span><text:span text:style-name="T55">. 11,0489 ha ploto valstybinės žemės sklypą (kadastro Nr. 8634/7001:2, unikalus Nr. 4400</text:span><text:span text:style-name="T56">‑5621-4710; pagrindinė žemės naudojimo paskirtis – kita, naudojimo būdas – susisiekimo ir inžinerinių tinklų koridorių teritorijos), esantį Švenčionių r. sav., Švenčionių r. sav. teritorijoje, valstybinės reikšmės rajoniniam keliui Nr. 4404 Pabradė–Prienai–Kiemeliškės nuo 8,369 iki 14,288 km <text:s/>(unikalus Nr. 4400</text:span><text:span text:style-name="T57">‑2535-8005) eksploatuoti.</text:span></text:p>
      <text:p text:style-name="P58"><text:span text:style-name="T59">2</text:span><text:span text:style-name="T60">.<text:s/></text:span><text:span text:style-name="T61">Nustata</text:span><text:span text:style-name="T62">u, kad valstybinės žemės sklypų, nurodytų šio įsakymo 1.1, 1.2, 1.3 ir 1.4 papunkčiuos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63"><text:span text:style-name="T64">2.1</text:span><text:span text:style-name="T65">. valstybinės žemės sklypo, nurodyto šio įsakymo 1.1 papunktyje, – 26 400 Eur (dvidešimt šeši tūkstančiai keturi šimtai eurų);</text:span></text:p>
      <text:p text:style-name="P66"><text:span text:style-name="T67">2.2</text:span><text:span text:style-name="T68">. valstybinės žemės sklypo, nurodyto šio įsakymo 1.2 papunktyje, – 91 400 Eur (devyniasdešimt vienas tūkstantis keturi šimtai eurų);</text:span></text:p>
      <text:p text:style-name="P69"><text:span text:style-name="T70">2.3</text:span><text:span text:style-name="T71">. valstybinės žemės sklypo, nurodyto šio įsakymo 1.3 papunktyje, – 72 800 Eur (septyniasdešimt du tūkstančiai aštuoni šimtai eurų);</text:span></text:p>
      <text:p text:style-name="P72"><text:span text:style-name="T73">2.4</text:span><text:span text:style-name="T74">. valstybinės žemės sklypo, nurodyto šio įsakymo 1.4 papunktyje, – 74 300 Eur (septyniasdešimt keturi tūkstančiai trys šimtai eurų).</text:span></text:p>
      <text:p text:style-name="P75"><text:span text:style-name="T76">Šis įsakymas gali būti skundžiamas Lietuvos Respublikos administracinių bylų teisenos įstatymo nustatyta tvarka ir terminais.</text:span></text:p>
      <text:p text:style-name="P77"/>
      <text:p text:style-name="P78"/>
      <text:p text:style-name="P79"/>
      <text:p text:style-name="P80"><text:span text:style-name="T81">Direktoriu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4-09-05T05:09:00Z</meta:creation-date>
    <dc:date>2024-09-05T05:09:00Z</dc:date>
    <meta:print-date>2024-08-05T11:02: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19" meta:word-count="520" meta:character-count="4180" meta:row-count="55" meta:non-whitespace-character-count="3679"/>
  </office:meta>
</office:document-meta>
</file>